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 fo:text-indent="5.1236in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fo:font-weight="bold" style:font-weight-asian="bold" fo:language="en" fo:country="US"/>
    </style:style>
    <style:style style:name="P22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23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24" style:parent-style-name="Normal" style:family="paragraph">
      <style:paragraph-properties fo:text-align="center" fo:line-height="150%"/>
      <style:text-properties style:font-weight-complex="bold" fo:language="en" fo:country="US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weight-complex="bold" fo:font-size="11pt" style:font-size-asian="11pt" fo:language="en" fo:country="US"/>
    </style:style>
    <style:style style:name="S1" style:family="section">
      <style:section-properties fo:margin-left="0.3937in" fo:margin-right="0in" style:writing-mode="lr-tb"/>
    </style:style>
    <style:style style:name="P27" style:parent-style-name="Normal" style:family="paragraph">
      <style:text-properties fo:font-size="26pt" style:font-size-asian="26pt" style:font-size-complex="26pt"/>
    </style:style>
    <style:style style:name="P2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9" style:parent-style-name="Normal" style:family="paragraph">
      <style:paragraph-properties fo:text-align="center" fo:line-height="150%"/>
      <style:text-properties fo:color="#000000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keep-with-next="always" fo:text-align="justify" fo:line-height="150%"/>
    </style:style>
    <style:style style:name="P75" style:parent-style-name="Normal" style:family="paragraph">
      <style:paragraph-properties fo:text-align="justify"/>
      <style:text-properties fo:font-style="italic" style:font-style-asian="italic"/>
    </style:style>
    <style:style style:name="S2" style:family="section">
      <style:section-properties fo:margin-left="0.3937in" fo:margin-right="0in" style:writing-mode="lr-tb"/>
    </style:style>
    <style:style style:name="P7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 fo:text-indent="5.5541in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 fo:text-indent="5.5541in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Projektas<text:s/></text:span></text:p>
      <text:p text:style-name="P16"/>
      <text:p text:style-name="P17">LIETUVOS RESPUBLIKOS</text:p>
      <text:p text:style-name="P18"><text:span text:style-name="T19">TRANSPORTO LENGVATŲ</text:span><text:span text:style-name="T20"><text:s/></text:span><text:span text:style-name="T21">ĮSTATYMO 7 STRAIPSNIO PAKEITIMO</text:span></text:p>
      <text:p text:style-name="P22">ĮSTATYMAS</text:p>
      <text:p text:style-name="P23"/>
      <text:p text:style-name="P24">2013 m. <text:s text:c="18"/>d. Nr.</text:p>
      <text:p text:style-name="P25"><text:span text:style-name="T26">Vilnius</text:span></text:p>
      <text:section text:name="Sect1" text:style-name="S1">
        <text:p text:style-name="P27"/>
        <text:p text:style-name="P28"/>
        <text:p text:style-name="P29"/>
        <text:p text:style-name="P30"><text:span text:style-name="T31">(Žin., 2000, Nr.<text:s/></text:span><text:a xlink:href="http://www3.lrs.lt/pls/inter/dokpaieska.showdoc_l?p_id=98950" office:target-frame-name="_top" xlink:show="replace"><text:span text:style-name="T32">32-890</text:span></text:a><text:span text:style-name="T33">; 2002, Nr.<text:s/></text:span><text:a xlink:href="http://www3.lrs.lt/pls/inter/dokpaieska.showdoc_l?p_id=169288" office:target-frame-name="_top" xlink:show="replace"><text:span text:style-name="T34">62-2494</text:span></text:a><text:span text:style-name="T35">; 2005, Nr.<text:s/></text:span><text:a xlink:href="http://www3.lrs.lt/pls/inter/dokpaieska.showdoc_l?p_id=256470" office:target-frame-name="_top" xlink:show="replace"><text:span text:style-name="T36">67-2401</text:span></text:a><text:span text:style-name="T37">,2008, Nr.<text:s/></text:span><text:a xlink:href="http://www3.lrs.lt/pls/inter/dokpaieska.showdoc_l?p_id=323464" office:target-frame-name="_top" xlink:show="replace"><text:span text:style-name="T38">74-2862</text:span></text:a><text:span text:style-name="T39">)</text:span></text:p>
        <text:p text:style-name="P40"/>
        <text:p text:style-name="P41"><text:span text:style-name="T42">1</text:span><text:span text:style-name="T43"><text:s/>straipsnis.<text:s/></text:span><text:span text:style-name="T44">7 straipsnio 1, 3 dalių pakeitimas</text:span></text:p>
        <text:p text:style-name="P45">1.Pakeisti 7 straipsnio 1 dalies 2<text:s/>punktą ir jį išdėstyti taip :</text:p>
        <text:p text:style-name="P46"><text:span text:style-name="T47">„</text:span><text:span text:style-name="T48">2</text:span><text:span text:style-name="T49">) vieną kartą per 6 metus gauti iki 32 bazinės socialinės išmokos dydžio lengvųjų automobilių įsigijimo ir jų techninio pritaikymo išlaidų kompensaciją, jeigu šie asmenys gali patys vairuoti šiuos lengvuosius automobilius.</text:span><text:span text:style-name="T50">“</text:span></text:p>
        <text:p text:style-name="Normal"/>
        <text:p text:style-name="P51"><text:span text:style-name="T52">2</text:span><text:span text:style-name="T53">. Pakeisti 7 straipsnio 3 dalį ir ją išdėstyti taip :</text:span></text:p>
        <text:p text:style-name="P54"/>
        <text:p text:style-name="P55"><text:span text:style-name="T56">„</text:span><text:span text:style-name="T57">3</text:span><text:span text:style-name="T58">. Tėvai (įtėviai), auginantys neįgalų vaiką (įvaikį) iki 18 metų, kuriam nustatytas specialusis nuolatinės slaugos poreikis (iki 2005m. Liepos 1d. visiška negalia) arba neįgalūs vyresni</text:span><text:span text:style-name="T59"><text:s/>nei 18 metų asmenys, kuriems nustatytas specialusis nuolatinės slaugos poreikis (iki 2005m. Liepos 1d. visiška negalia), vieną kartą per 6 metus turi teisę gauti iki 32 bazinės socialinės išmokos dydžio lengvųjų automobilių įsigijimo ir jų techninio prita</text:span><text:span text:style-name="T60">ikymo išlaidų kompensaciją.“</text:span></text:p>
        <text:p text:style-name="Normal"/>
        <text:p text:style-name="P61"><text:span text:style-name="T62">2</text:span><text:span text:style-name="T63"><text:s/>straipsnis.<text:s/></text:span><text:span text:style-name="T64">Įstatymo įsigaliojimas</text:span></text:p>
        <text:p text:style-name="P65"/>
        <text:p text:style-name="P66"><text:span text:style-name="T67">Šis įstatymas įsigalioja 2014 m. sausio 1 d.</text:span></text:p>
        <text:p text:style-name="P68"/>
        <text:p text:style-name="P69"/>
        <text:p text:style-name="P70"><text:span text:style-name="T71">Skelbiu šį Lietuvos Respublikos Seimo priimtą įstatymą.<text:s/></text:span></text:p>
        <text:p text:style-name="P72"/>
        <text:p text:style-name="P73"/>
        <text:p text:style-name="P74">RESPUBLIKOS PREZIDENTAS</text:p>
        <text:p text:style-name="P75"/>
        <text:p text:style-name="Normal">Projektą teikia:<text:s/></text:p>
      </text:section>
      <text:section text:name="Sect2" text:style-name="S2">
        <text:p text:style-name="P76"/>
        <text:p text:style-name="P77"/>
        <text:p text:style-name="P78">Seimo nariai <text:s text:c="107"/>Edvardas Žakaris</text:p>
        <text:p text:style-name="P79"/>
        <text:p text:style-name="P80">Valerijus Simulik</text:p>
        <text:p text:style-name="P81"/>
        <text:soft-page-break/>
        <text:p text:style-name="P82">Edmundas Jonyl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Seimas</meta:initial-creator>
    <dc:creator>adlibuser</dc:creator>
    <meta:creation-date>2017-03-03T08:00:00Z</meta:creation-date>
    <dc:date>2017-03-03T08:00:00Z</dc:date>
    <meta:print-date>2008-12-01T11:16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54" meta:character-count="1776" meta:row-count="103" meta:non-whitespace-character-count="1553"/>
  </office:meta>
</office:document-meta>
</file>