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end"/>
      <style:text-properties fo:font-weight="bold" style:font-weight-asian="bold"/>
    </style:style>
    <style:style style:name="P13" style:parent-style-name="Normal" style:family="paragraph">
      <style:paragraph-properties fo:text-align="end"/>
      <style:text-properties fo:font-weight="bold" style:font-weight-asian="bold"/>
    </style:style>
    <style:style style:name="P14" style:parent-style-name="Normal" style:family="paragraph">
      <style:paragraph-properties fo:text-align="end"/>
      <style:text-properties fo:font-weight="bold" style:font-weight-asian="bold"/>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fo:letter-spacing="0.0138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text-properties fo:font-size="26pt" style:font-size-asian="26pt" style:font-size-complex="26pt"/>
    </style:style>
    <style:style style:name="P25" style:parent-style-name="Normal" style:family="paragraph">
      <style:paragraph-properties fo:line-height="150%" fo:text-indent="0.4923in"/>
    </style:style>
    <style:style style:name="S1" style:family="section">
      <style:section-properties fo:margin-left="0in" fo:margin-right="-0.3937in" style:writing-mode="lr-tb"/>
    </style:style>
    <style:style style:name="P26" style:parent-style-name="Normal" style:family="paragraph">
      <style:paragraph-properties fo:text-align="justify" fo:line-height="0.2361in" fo:text-indent="0.5in"/>
    </style:style>
    <style:style style:name="P27" style:parent-style-name="Normal" style:family="paragraph">
      <style:paragraph-properties fo:text-align="justify" fo:line-height="0.2361in" fo:text-indent="0.5in"/>
    </style:style>
    <style:style style:name="P28" style:parent-style-name="Normal" style:family="paragraph">
      <style:paragraph-properties fo:text-align="justify" fo:line-height="0.2361in" fo:text-indent="0.5in"/>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line-height="0.2361in" fo:text-indent="0.5in">
        <style:tab-stops>
          <style:tab-stop style:type="left" style:position="-2.3333in"/>
        </style:tab-stops>
      </style:paragraph-properties>
    </style:style>
    <style:style style:name="T32" style:parent-style-name="DefaultParagraphFont" style:family="text">
      <style:text-properties style:font-weight-complex="bold" style:font-style-complex="italic" style:font-size-complex="12pt"/>
    </style:style>
    <style:style style:name="P33" style:parent-style-name="Normal" style:family="paragraph">
      <style:paragraph-properties fo:text-align="justify" fo:line-height="0.2361in" fo:text-indent="0.75in"/>
    </style:style>
    <style:style style:name="T34" style:parent-style-name="DefaultParagraphFont" style:family="text">
      <style:text-properties style:font-weight-complex="bold" style:font-style-complex="italic" style:font-size-complex="12pt"/>
    </style:style>
    <style:style style:name="T35" style:parent-style-name="DefaultParagraphFont" style:family="text">
      <style:text-properties style:font-weight-complex="bold" style:font-style-complex="italic" style:font-size-complex="12pt"/>
    </style:style>
    <style:style style:name="T36" style:parent-style-name="DefaultParagraphFont" style:family="text">
      <style:text-properties style:font-weight-complex="bold" style:font-style-complex="italic" style:font-size-complex="12pt"/>
    </style:style>
    <style:style style:name="T37" style:parent-style-name="DefaultParagraphFont" style:family="text">
      <style:text-properties fo:font-size="11pt" style:font-size-asian="11pt"/>
    </style:style>
    <style:style style:name="T38" style:parent-style-name="DefaultParagraphFont" style:family="text">
      <style:text-properties style:font-weight-complex="bold" style:font-style-complex="italic"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tyle-complex="italic" style:font-size-complex="12pt"/>
    </style:style>
    <style:style style:name="T44" style:parent-style-name="DefaultParagraphFont" style:family="text">
      <style:text-properties style:font-weight-complex="bold" style:font-style-complex="italic" style:font-size-complex="12pt"/>
    </style:style>
    <style:style style:name="T45" style:parent-style-name="DefaultParagraphFont" style:family="text">
      <style:text-properties style:font-weight-complex="bold" style:font-style-complex="italic" style:font-size-complex="12pt"/>
    </style:style>
    <style:style style:name="P46" style:parent-style-name="Normal" style:family="paragraph">
      <style:paragraph-properties fo:text-align="justify" fo:line-height="0.2361in" fo:text-indent="0.75in">
        <style:tab-stops>
          <style:tab-stop style:type="left" style:position="0.9847in"/>
        </style:tab-stops>
      </style:paragraph-properties>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weight-complex="bold" style:font-style-complex="italic" style:font-size-complex="12pt"/>
    </style:style>
    <style:style style:name="T49" style:parent-style-name="DefaultParagraphFont" style:family="text">
      <style:text-properties style:font-weight-complex="bold" style:font-style-complex="italic" style:font-size-complex="12pt"/>
    </style:style>
    <style:style style:name="T50" style:parent-style-name="DefaultParagraphFont" style:family="text">
      <style:text-properties fo:font-size="11pt" style:font-size-asian="11pt"/>
    </style:style>
    <style:style style:name="T51" style:parent-style-name="DefaultParagraphFont" style:family="text">
      <style:text-properties style:font-weight-complex="bold" style:font-style-complex="italic" style:font-size-complex="12pt"/>
    </style:style>
    <style:style style:name="T52" style:parent-style-name="DefaultParagraphFont" style:family="text">
      <style:text-properties style:font-weight-complex="bold" style:font-style-complex="italic" style:font-size-complex="12pt"/>
    </style:style>
    <style:style style:name="T53" style:parent-style-name="DefaultParagraphFont" style:family="text">
      <style:text-properties style:font-weight-complex="bold" style:font-style-complex="italic" style:font-size-complex="12pt"/>
    </style:style>
    <style:style style:name="T54" style:parent-style-name="DefaultParagraphFont" style:family="text">
      <style:text-properties style:font-weight-complex="bold" style:font-style-complex="italic" style:font-size-complex="12pt"/>
    </style:style>
    <style:style style:name="T55" style:parent-style-name="DefaultParagraphFont" style:family="text">
      <style:text-properties style:font-weight-complex="bold" style:font-style-complex="italic" style:font-size-complex="12pt"/>
    </style:style>
    <style:style style:name="P56" style:parent-style-name="Normal" style:family="paragraph">
      <style:paragraph-properties fo:text-align="justify" fo:line-height="0.2361in" fo:text-indent="0.75in"/>
    </style:style>
    <style:style style:name="T57" style:parent-style-name="DefaultParagraphFont" style:family="text">
      <style:text-properties style:font-weight-complex="bold" style:font-style-complex="italic" style:font-size-complex="12pt"/>
    </style:style>
    <style:style style:name="T58" style:parent-style-name="DefaultParagraphFont" style:family="text">
      <style:text-properties style:font-weight-complex="bold" style:font-style-complex="italic" style:font-size-complex="12pt"/>
    </style:style>
    <style:style style:name="P59" style:parent-style-name="Normal" style:family="paragraph">
      <style:paragraph-properties fo:text-align="justify" fo:line-height="0.2361in" fo:text-indent="0.75in"/>
    </style:style>
    <style:style style:name="T60" style:parent-style-name="DefaultParagraphFont" style:family="text">
      <style:text-properties style:font-weight-complex="bold" style:font-style-complex="italic" style:font-size-complex="12pt"/>
    </style:style>
    <style:style style:name="T61" style:parent-style-name="DefaultParagraphFont" style:family="text">
      <style:text-properties style:font-weight-complex="bold" style:font-style-complex="italic" style:font-size-complex="12pt"/>
    </style:style>
    <style:style style:name="P62" style:parent-style-name="Normal" style:family="paragraph">
      <style:paragraph-properties fo:text-align="justify" fo:line-height="0.2361in" fo:text-indent="0.75in"/>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weight-complex="bold" style:font-style-complex="italic" style:font-size-complex="12pt"/>
    </style:style>
    <style:style style:name="T65" style:parent-style-name="DefaultParagraphFont" style:family="text">
      <style:text-properties style:font-weight-complex="bold" style:font-style-complex="italic" style:font-size-complex="12pt"/>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P68" style:parent-style-name="Normal" style:family="paragraph">
      <style:paragraph-properties fo:text-align="justify" fo:line-height="0.2361in" fo:text-indent="0.75in"/>
    </style:style>
    <style:style style:name="T69" style:parent-style-name="DefaultParagraphFont" style:family="text">
      <style:text-properties style:font-weight-complex="bold" style:font-style-complex="italic" style:font-size-complex="12pt"/>
    </style:style>
    <style:style style:name="T70" style:parent-style-name="DefaultParagraphFont" style:family="text">
      <style:text-properties style:font-weight-complex="bold" style:font-style-complex="italic" style:font-size-complex="12pt"/>
    </style:style>
    <style:style style:name="P71" style:parent-style-name="Normal" style:family="paragraph">
      <style:paragraph-properties fo:text-align="justify" fo:line-height="0.2361in" fo:text-indent="0.75in"/>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weight-complex="bold" style:font-style-complex="italic" style:font-size-complex="12pt"/>
    </style:style>
    <style:style style:name="P76" style:parent-style-name="Normal" style:family="paragraph">
      <style:paragraph-properties fo:text-align="justify" fo:line-height="0.2361in" fo:text-indent="0.75in"/>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P80" style:parent-style-name="Normal" style:family="paragraph">
      <style:paragraph-properties fo:text-align="justify" fo:line-height="0.2361in" fo:text-indent="0.75in"/>
    </style:style>
    <style:style style:name="T81" style:parent-style-name="DefaultParagraphFont" style:family="text">
      <style:text-properties style:font-weight-complex="bold" style:font-style-complex="italic" style:font-size-complex="12pt"/>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P85" style:parent-style-name="Normal" style:family="paragraph">
      <style:paragraph-properties fo:text-align="justify" fo:line-height="0.2361in" fo:text-indent="0.7875in">
        <style:tab-stops>
          <style:tab-stop style:type="left" style:position="1.1812in"/>
        </style:tab-stops>
      </style:paragraph-properties>
    </style:style>
    <style:style style:name="P86" style:parent-style-name="Normal" style:family="paragraph">
      <style:paragraph-properties fo:text-align="justify" fo:line-height="150%" fo:text-indent="0.5in"/>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P92" style:parent-style-name="Normal" style:family="paragraph">
      <style:paragraph-properties>
        <style:tab-stops>
          <style:tab-stop style:type="right" style:position="6.3in"/>
        </style:tab-stops>
      </style:paragraph-properties>
    </style:style>
    <style:style style:name="P93" style:parent-style-name="Normal" style:family="paragraph">
      <style:paragraph-properties>
        <style:tab-stops>
          <style:tab-stop style:type="right" style:position="6.1034in"/>
        </style:tab-stops>
      </style:paragraph-properties>
    </style:style>
    <style:style style:name="T94" style:parent-style-name="DefaultParagraphFont" style:family="text">
      <style:text-properties fo:text-transform="uppercase"/>
    </style:style>
    <style:style style:name="P95" style:parent-style-name="Normal" style:family="paragraph">
      <style:paragraph-properties>
        <style:tab-stops>
          <style:tab-stop style:type="right" style:position="6.1034in"/>
        </style:tab-stops>
      </style:paragraph-properties>
      <style:text-properties fo:text-transform="uppercase"/>
    </style:style>
    <style:style style:name="P96" style:parent-style-name="Normal" style:family="paragraph">
      <style:paragraph-properties>
        <style:tab-stops>
          <style:tab-stop style:type="right" style:position="6.1034in"/>
        </style:tab-stops>
      </style:paragraph-properties>
      <style:text-properties fo:text-transform="uppercase"/>
    </style:style>
    <style:style style:name="P97" style:parent-style-name="Normal" style:family="paragraph">
      <style:paragraph-properties>
        <style:tab-stops>
          <style:tab-stop style:type="right" style:position="6.1034in"/>
        </style:tab-stops>
      </style:paragraph-properties>
      <style:text-properties fo:text-transform="uppercase"/>
    </style:style>
    <style:style style:name="P98" style:parent-style-name="Normal" style:family="paragraph">
      <style:paragraph-properties>
        <style:tab-stops>
          <style:tab-stop style:type="right" style:position="6.1034in"/>
        </style:tab-stops>
      </style:paragraph-properties>
      <style:text-properties fo:text-transform="uppercase"/>
    </style:style>
    <style:style style:name="P99" style:parent-style-name="Normal" style:family="paragraph">
      <style:paragraph-properties>
        <style:tab-stops>
          <style:tab-stop style:type="right" style:position="6.1034in"/>
        </style:tab-stops>
      </style:paragraph-properties>
      <style:text-properties fo:text-transform="uppercase"/>
    </style:style>
    <style:style style:name="P100" style:parent-style-name="Normal" style:family="paragraph">
      <style:paragraph-properties>
        <style:tab-stops>
          <style:tab-stop style:type="right" style:position="6.1034in"/>
        </style:tab-stops>
      </style:paragraph-properties>
      <style:text-properties fo:text-transform="uppercase"/>
    </style:style>
    <style:style style:name="P101" style:parent-style-name="Normal" style:family="paragraph">
      <style:paragraph-properties fo:text-align="justify" fo:line-height="150%">
        <style:tab-stops>
          <style:tab-stop style:type="right" style:position="6.1034in"/>
          <style:tab-stop style:type="right" style:position="6.3in"/>
        </style:tab-stops>
      </style:paragraph-properties>
      <style:text-properties fo:font-style="italic" style:font-style-asian="italic"/>
    </style:style>
    <style:style style:name="P102"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fo:font-style="italic" style:font-style-asian="italic"/>
    </style:style>
    <style:style style:name="P103"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04"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05"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06"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07"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08"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09"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10"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11"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12"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13"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14"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15"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16"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17"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18"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19"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20" style:parent-style-name="Normal" style:family="paragraph">
      <style:paragraph-properties fo:text-align="justify" fo:line-height="150%" fo:margin-left="3.2486in">
        <style:tab-stops>
          <style:tab-stop style:type="right" style:position="2.8548in"/>
          <style:tab-stop style:type="right" style:position="3.0513in"/>
        </style:tab-stops>
      </style:paragraph-properties>
      <style:text-properties style:font-name-asian="Calibri" fo:font-style="italic" style:font-style-asian="italic" style:font-size-complex="12pt"/>
    </style:style>
    <style:style style:name="P121" style:parent-style-name="Normal" style:family="paragraph">
      <style:paragraph-properties fo:text-align="justify" fo:line-height="150%">
        <style:tab-stops>
          <style:tab-stop style:type="right" style:position="6.1034in"/>
          <style:tab-stop style:type="right" style:position="6.3in"/>
        </style:tab-stops>
      </style:paragraph-properties>
      <style:text-properties style:font-name-asian="Calibri" fo:font-style="italic" style:font-style-asian="italic" style:font-size-complex="12pt"/>
    </style:style>
    <style:style style:name="P122" style:parent-style-name="Normal" style:family="paragraph">
      <style:paragraph-properties fo:text-align="justify" fo:line-height="150%">
        <style:tab-stops>
          <style:tab-stop style:type="right" style:position="6.1034in"/>
          <style:tab-stop style:type="right" style:position="6.3in"/>
        </style:tab-stops>
      </style:paragraph-properties>
    </style:style>
  </office:automatic-styles>
  <office:body>
    <office:text text:use-soft-page-breaks="true">
      <text:p text:style-name="P1"/>
      <text:p text:style-name="P11"/>
      <text:p text:style-name="P12">Projektas</text:p>
      <text:p text:style-name="P13"/>
      <text:p text:style-name="P14"/>
      <text:p text:style-name="Normal"/>
      <text:p text:style-name="P15"/>
      <text:p text:style-name="P16">LIETUVOS RESPUBLIKOS SEIMAS</text:p>
      <text:p text:style-name="P17"/>
      <text:p text:style-name="P18">NUTARIMAS<text:s/></text:p>
      <text:p text:style-name="P19"><text:span text:style-name="T20">DĖL KREIPIMOSI Į LIETUVOS RESPUBLIKOS KONSTITUCINĮ TEISMĄ SU PRAŠYMU IŠTIRTI, AR LIETUVOS RESPUBLIKOS SVEIKATOS PRIEŽIŪROS ĮSTAIGŲ ĮSTATYMO 15 STRAIPSNIO PAKEITIMO ĮSTATYMAS NEPRIEŠTARAUJA LIETUVOS<text:s/></text:span><text:span text:style-name="T21">RESPUBLIKOS KONSTITUCIJAI</text:span></text:p>
      <text:p text:style-name="P22"/>
      <text:p text:style-name="P23">2013 m. <text:s text:c="25"/>d. Nr.<text:s/><text:line-break/>Vilnius</text:p>
      <text:p text:style-name="P24"/>
      <text:p text:style-name="P25"/>
      <text:section text:name="Sect1" text:style-name="S1">
        <text:p text:style-name="P26">Lietuvos Respublikos Seimas, vadovaudamasis<text:s/>Lietuvos Respublikos Konstitucijos 105 ir 106 straipsniais, n u t a r i a :</text:p>
        <text:p text:style-name="P27"/>
        <text:p text:style-name="P28"><text:span text:style-name="T29">1</text:span><text:span text:style-name="T30"><text:s/>straipsnis.</text:span></text:p>
        <text:p text:style-name="P31"><text:span text:style-name="T32">Kreiptis į Lietuvos Respublikos Konstitucinį Teismą su prašymu ištirti:</text:span></text:p>
        <text:p text:style-name="P33"><text:span text:style-name="T34">1</text:span><text:span text:style-name="T35">)</text:span><text:span text:style-name="T36"><text:tab/><text:s/>ar Lietuvos Respublikos sveikatos priežiūros įstaigų įstatymo</text:span><text:span text:style-name="T37"><text:s/></text:span><text:span text:style-name="T38">15 straipsnio 1 dalis ta apimtimi, kuria nustatyta, kad „Lietuvos nacionalinės sveikatos sistemos valstybės ir savivaldybių biudžetinių ir viešųjų įstaigų vadovai (toliau – LNSS įstaigų vadovai) į darbą priimami viešo konkurso būdu“, pakeitimo įstatymas<text:s/></text:span><text:span text:style-name="T39">(t</text:span><text:span text:style-name="T40">oliau – Įstatymas) (Žin., 2011, <text:s text:c="14"/>Nr.<text:s/></text:span><text:a xlink:href="http://www3.lrs.lt/pls/inter/dokpaieska.showdoc_l?p_id=413477" office:target-frame-name="_top" xlink:show="replace"><text:span text:style-name="T41">154-7261</text:span></text:a><text:span text:style-name="T42">)<text:s/></text:span><text:span text:style-name="T43">neprieštarauja Lietuvos Respublikos Konstitucijoje įtvirtintam teisinės valstybės principui, kartu teisėtų lūkesčių ap</text:span><text:span text:style-name="T44">saugos, teisinio tikrumo, teisinio saugumo ir įstatymo negaliojimo atgal principams, kurie suponuoja valstybės pareigą užtikrinti reguliavimo tikrumą ir stabilumą, apsaugoti asmenų teises, gerbti teisėtus interesus ir teisėtus lūkesčius (LR Konstitucinio T</text:span><text:span text:style-name="T45">eismo 2001 m. liepos 12 d., 202 m. lapkričio 5 d., 2003 m. kovo 4 d., 2003 m. kovo 17 d., 2008 m. gruodžio 24 d. nutarimai, 2010 m. balandžio 20 d. sprendimas).</text:span></text:p>
        <text:p text:style-name="P46"><text:span text:style-name="T47">2</text:span><text:span text:style-name="T48">)</text:span><text:span text:style-name="T49"><text:tab/>ar Lietuvos Respublikos sveikatos priežiūros įstaigų įstatymo</text:span><text:span text:style-name="T50"><text:s/></text:span><text:span text:style-name="T51">15 straipsnio, ta apimtimi</text:span><text:span text:style-name="T52">, kuria nėra numatyta kompensacijos mokėjimo atleidžiamiems LNSS įstaigų vadovams tvarka, pakeitimo įstatymas neprieštarauja Lietuvos Respublikos Konstitucijos 29 straipsnyje įtvirtintam lygiateisiškumo principui, kurio pažeidimas kartu yra ir konstitucini</text:span><text:span text:style-name="T53">ų teisingumo, darnios visuomenės imperatyvų, taigi ir konstitucinio teisinės valstybės principo, pažeidimas. Lietuvos Respublikos Konstitucinis Teismas ne kartą yra konstatavęs, kad konstitucinis visų asmenų lygybės įstatymui principas būtų pažeistas, jeig</text:span><text:span text:style-name="T54">u tam tikra grupė asmenų, kuriems yra skiriama teisės norma, palyginti su kitais tos pačios normos adresatais, būtų kitaip traktuojama, nors tarp tų grupių nėra tokio pobūdžio ir tokios apimties skirtumų, kad toks nevienodas traktavimas būtų objektyviai pa</text:span><text:span text:style-name="T55">teisinamas.</text:span></text:p>
        <text:p text:style-name="P56"><text:span text:style-name="T57">Pažymėtina, kad iki Įstatymo įsigaliojimo visi LNSS įstaigų vadovai, išskyrus universiteto ligoninių, dirbo pagal neterminuotas darbo sutartis ir šią teisę buvo įgiję įstatymo nustatyta tvarka. Įstatymų nustatyta tvarka įgijus teisę dirbti<text:s/></text:span><text:span text:style-name="T58">pagal neterminuotą darbo sutartį LNSS įstaigų vadovams kilo pagrįstas lūkestis, kad šios įgytos teisės bus išlaikytos ir galės būti realiai įgyvendinamos.</text:span></text:p>
        <text:p text:style-name="P59"><text:span text:style-name="T60">Įstatymu LNSS vadovų įgytos darbinės teisės buvo panaikintos iš esmės pabloginant šiuo metu dirbanč</text:span><text:span text:style-name="T61">ių LNSS įstaigų vadovų padėtį. Įstatymu numatyta, kad net 85 proc. LNSS įstaigų vadovų turės būti per vienerius metus atleisti iš einamų pareigų, nenumatant jokios kompensavimo sistemos, garantijų.</text:span></text:p>
        <text:p text:style-name="P62"><text:span text:style-name="T63">Įstatyme numatytas pereinamasis laikotarpis yra neadekva</text:span><text:span text:style-name="T64">tus ir per trumpas. Didžiausią vadovo patirtį turintiems LNSS įstaigų vadovams nustatytas tik vienerių metų pereinamasis terminas. Pažymėtina, kad dauguma LNSS įstaigų vadovų yra gydytojai. Dirbdami darbą pagal neterminuotą darbo sutartį LNSS įstaigų vadov</text:span><text:span text:style-name="T65">ai įgijo teisinių lūkesčių, kad jie nebus atleisti iš pareigų, jeigu tinkamai ir sąžiningai dirbs savo darbą, todėl sukoncentravo savo dėmesį į vadovavimo įstaigai sritį. Ši sritis yra labai plati, reikalaujanti daug vadybos, teisinių žinių bei laiko sąnau</text:span><text:span text:style-name="T66">dų. Natūralu, kad dėl to nukentėjo jų profesinė gydytojų veikla. Daugelis vadovų šiuo metu nebepraktikuoja ir prarado gydytojo praktikos licenciją. Nustatytas pereinamasis laikotarpis yra nepakankamas LNSS įstaigų vadovams atnaujinti gydytojų licencijas ar</text:span><text:span text:style-name="T67"><text:s/>kitokiu būdu pakeisti turimą kvalifikaciją.</text:span></text:p>
        <text:p text:style-name="P68"><text:span text:style-name="T69">LNSS įstaigų vadovai, dirbantys pagal neterminuotas darbo sutartis ir turintys ilgametį darbo stažą, turėjo pagrįstų lūkesčių, kad atleidžiant juos iš darbo dėl nuo jų nepriklausančių priežasčių, jiems bus išm</text:span><text:span text:style-name="T70">okėtos Lietuvos Respublikos darbo kodekso 140 straipsnyje numatytos išeitinės išmokos. Tuo tarpu Įstatymo 2 straipsnyje nenumatyta jokios kompensacijos už praradimus, kuriuos LNSS įstaigų vadovai patiria dėl pasikeitusio teisinio reguliavimo.</text:span></text:p>
        <text:p text:style-name="P71"><text:span text:style-name="T72">Teisėtų lūk</text:span><text:span text:style-name="T73">esčių apsauga – tai vienas iš konstitucijoje įtvirtinto teisinės valstybės principo elementų. Ji suponuoja inter alia tai, kad valstybė turi pareigą užtikrinti teisinio reguliavimo tikrumą ir stabilumą, apsaugoti teisinių santykių subjektų teises, taip pat</text:span><text:span text:style-name="T74"><text:s/>įgytas teises, gerbti teisėtus interesus. Konstitucinis Teismas savo 2003 m. kovo 4 d., 2003 m. liepos 4 d., 2003 m. gruodžio 3 d. nutarimuose yra konstatavęs, kad vienas iš teisėtų lūkesčių apsaugos principo elementų yra teisių, įgytų pagal Konstituciją,</text:span><text:span text:style-name="T75"><text:s/>Konstitucijai neprieštaraujančius įstatymus ir kitus teisės aktus, apsauga.<text:s/></text:span></text:p>
        <text:p text:style-name="P76"><text:span text:style-name="T77">Teisėtų lūkesčių apsaugos principas suponuoja valstybės, taip pat valstybės valdžią įgyvendinančių bei kitų valstybės institucijų pareigą laikytis valstybės prisiimtų įsipareig</text:span><text:span text:style-name="T78">ojimų. Šis principas taip pat reiškia įgytų teisių apsaugą, t.y., asmenys turi teisę pagrįstai tikėtis, kad jų pagal galiojančius įstatymus ar kitus teisės aktus, neprieštaraujančius Konstitucijai, įgytos teisės bus išlaikytos nustatytą laiką ir galės būti</text:span><text:span text:style-name="T79"><text:s/>realiai įgyvendinamos (Konstitucinio Teismo 2007 m. liepos 5 d. nutarimas).</text:span></text:p>
        <text:p text:style-name="P80"><text:span text:style-name="T81">LR Konstitucinis teismas (2004 m. gruodžio 13 d. ir 2007 m. liepos 5 d. nutarimuose) yra nurodęs, kad teisinio saugumo principas – vienas iš esminių Konstitucijoje įtvirtinto te</text:span><text:span text:style-name="T82">isinės valstybės principo elementų, reiškiantis valstybės pareigą užtikrinti teisinio reguliavimo tikrumą<text:s/></text:span><text:soft-page-break/><text:span text:style-name="T83">ir stabilumą, apsaugoti teisinių subjektų teises, taip pat įgytas teises, gerbti teisėtus interesus ir lūkesčius. Neužtikrinus teisėtų lūkesčių apsaug</text:span><text:span text:style-name="T84">os, teisinio tikrumo ir teisinio saugumo, nebūtų užtikrintas asmens pasitikėjimas valstybe ir teise. Valstybė privalo vykdyti savo įsipareigojimus asmeniui.</text:span></text:p>
        <text:p text:style-name="P85"/>
        <text:p text:style-name="P86"><text:span text:style-name="T87">2</text:span><text:span text:style-name="T88"><text:s/>straipsnis</text:span></text:p>
        <text:p text:style-name="P89">Nutarimas įsigalioja nuo priėmimo.</text:p>
        <text:p text:style-name="P90"/>
        <text:p text:style-name="P91"/>
        <text:p text:style-name="P92"/>
        <text:p text:style-name="P93"><text:span text:style-name="T94">SEIMO PIRMININKAS</text:span></text:p>
        <text:p text:style-name="P95"/>
        <text:p text:style-name="P96"/>
        <text:p text:style-name="P97"/>
        <text:p text:style-name="P98"/>
        <text:p text:style-name="P99"/>
        <text:p text:style-name="P100"/>
        <text:p text:style-name="P101">Teikia Seimo<text:s/>nariai:</text:p>
        <text:p text:style-name="P102">Kęstas Komskis</text:p>
        <text:p text:style-name="P103">Agnė Bilotaitė</text:p>
        <text:p text:style-name="P104">Vitalijus Gailius</text:p>
        <text:p text:style-name="P105">Albinas Mitrulevičius</text:p>
        <text:p text:style-name="P106">Bronius Bradauskas</text:p>
        <text:p text:style-name="P107">Mindaugas Bastys</text:p>
        <text:p text:style-name="P108">Remigijus Žemaitaitis</text:p>
        <text:p text:style-name="P109">Edvardas Žakaris</text:p>
        <text:p text:style-name="P110">Darius Petrošius</text:p>
        <text:p text:style-name="P111">Leonard Talmont</text:p>
        <text:p text:style-name="P112">Rita Tamašunienė</text:p>
        <text:p text:style-name="P113">Vanda Kravčionok</text:p>
        <text:p text:style-name="P114">Michal Mackevič</text:p>
        <text:p text:style-name="P115">Irina Rozova</text:p>
        <text:p text:style-name="P116">Jaroslav Narkevič</text:p>
        <text:p text:style-name="P117">Vida Marija Čigriejienė</text:p>
        <text:p text:style-name="P118">Valerijus Simulik</text:p>
        <text:p text:style-name="P119">Arvydas Vidžiūnas</text:p>
        <text:p text:style-name="P120">Arimantas Dumčius</text:p>
        <text:p text:style-name="P121"/>
        <text:p text:style-name="P1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style:font-name-asian="Calibri"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TimesLT" style:font-name-asian="Calibri"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UNEVIČIŪTĖ Aira</meta:initial-creator>
    <dc:creator>adlibuser</dc:creator>
    <meta:creation-date>2017-03-02T15:03:00Z</meta:creation-date>
    <dc:date>2017-03-02T15:03:00Z</dc:date>
    <meta:print-date>2013-03-12T08:55:00Z</meta:print-date>
    <meta:template xlink:href="Normal.dotm" xlink:type="simple"/>
    <meta:editing-cycles>2</meta:editing-cycles>
    <meta:editing-duration>PT0S</meta:editing-duration>
    <meta:document-statistic meta:page-count="4" meta:paragraph-count="13" meta:word-count="984" meta:character-count="6582" meta:row-count="46" meta:non-whitespace-character-count="5611"/>
  </office:meta>
</office:document-meta>
</file>