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end" fo:margin-left="3.1562in" fo:text-indent="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text-indent="0.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right="1.1847in" fo:text-indent="0.9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text-align="justify" fo:text-indent="0.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9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text-align="justify" fo:text-indent="0.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1.1847in" fo:text-indent="0.9in"/>
    </style:style>
    <style:style style:name="T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 fo:margin-right="1.1847in"/>
    </style:style>
    <style:style style:name="T109" style:parent-style-name="DefaultParagraphFont" style:family="text">
      <style:text-properties style:font-size-complex="12pt" fo:language="pl" fo:country="PL" style:language-asian="lt" style:country-asian="LT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line-height="115%"/>
      <style:text-properties style:font-name-asian="Calibri" style:font-size-complex="12pt"/>
    </style:style>
    <style:style style:name="P112" style:parent-style-name="Normal" style:family="paragraph">
      <style:text-properties fo:font-size="9pt" style:font-size-asian="9pt" style:font-size-complex="9pt"/>
    </style:style>
    <style:style style:name="P113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justify" fo:margin-left="3.052in" fo:margin-right="1.1847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6"><text:span text:style-name="T7">Projektas</text:span></text:p>
      <text:p text:style-name="P8"/>
      <text:p text:style-name="P9"><text:span text:style-name="T10">LIETUVOS RESPUBLIKOS</text:span></text:p>
      <text:p text:style-name="P11"/>
      <text:p text:style-name="P12"><text:span text:style-name="T13">BAUDŽIAMOJO KODEKSO 135, 142 STRAIPSNIŲ PAKEITIMO BEI PAPILDYMO IR KODEKSO PAPILDYMO 131</text:span><text:span text:style-name="T14">1</text:span><text:span text:style-name="T15"><text:s/>STRAIPSNIU</text:span></text:p>
      <text:p text:style-name="P16"/>
      <text:p text:style-name="P17"><text:span text:style-name="T18">ĮSTATYMAS</text:span></text:p>
      <text:p text:style-name="P19"/>
      <text:p text:style-name="P20">2013 m. <text:s text:c="21"/>d. Nr.</text:p>
      <text:p text:style-name="P21"/>
      <text:p text:style-name="P22">Vilnius</text:p>
      <text:p text:style-name="P23"/>
      <text:p text:style-name="P24"><text:span text:style-name="T25">(Žin., 2000, Nr.<text:s/></text:span><text:a xlink:href="http://www3.lrs.lt/pls/inter/dokpaieska.showdoc_l?p_id=111555" office:target-frame-name="_top" xlink:show="replace"><text:span text:style-name="T26">89-2741</text:span></text:a><text:span text:style-name="T27">, 2008, Nr.<text:s/></text:span><text:a xlink:href="http://www3.lrs.lt/pls/inter/dokpaieska.showdoc_l?p_id=320405" office:target-frame-name="_top" xlink:show="replace"><text:span text:style-name="T28">59-2200</text:span></text:a><text:span text:style-name="T29">, Nr.<text:s/></text:span><text:a xlink:href="http://www3.lrs.lt/pls/inter/dokpaieska.showdoc_l?p_id=323071" office:target-frame-name="_top" xlink:show="replace"><text:span text:style-name="T30">73-2796</text:span></text:a><text:span text:style-name="T31">, 2009, Nr.<text:s/></text:span><text:a xlink:href="http://www3.lrs.lt/pls/inter/dokpaieska.showdoc_l?p_id=347281" office:target-frame-name="_top" xlink:show="replace"><text:span text:style-name="T32">77-3168</text:span></text:a><text:span text:style-name="T33">,<text:s/></text:span></text:p>
      <text:p text:style-name="P34"/>
      <text:p text:style-name="P35"><text:span text:style-name="T36">2011, Nr.<text:s/></text:span><text:a xlink:href="http://www3.lrs.lt/pls/inter/dokpaieska.showdoc_l?p_id=402516" office:target-frame-name="_top" xlink:show="replace"><text:span text:style-name="T37">81-3959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Kodekso papildymas 131</text:span><text:span text:style-name="T44">1</text:span><text:span text:style-name="T45"><text:s/>st</text:span><text:span text:style-name="T46">raipsniu</text:span></text:p>
      <text:p text:style-name="P47"/>
      <text:p text:style-name="P48"><text:span text:style-name="T49">Papildyti Kodeksą 131</text:span><text:span text:style-name="T50">1</text:span><text:span text:style-name="T51"><text:s/>straipsniu:</text:span></text:p>
      <text:p text:style-name="P52"/>
      <text:p text:style-name="P53"><text:span text:style-name="T54">„</text:span><text:span text:style-name="T55">131</text:span><text:span text:style-name="T56">1</text:span><text:span text:style-name="T57"><text:s/>straipsnis.<text:s/></text:span><text:span text:style-name="T58">Gyvybės atėmimas vaikui prenatalinėje fazėje<text:s/></text:span></text:p>
      <text:p text:style-name="P59"/>
      <text:p text:style-name="P60"><text:span text:style-name="T61">1</text:span><text:span text:style-name="T62">. Tas, kas atėmė gyvybę vaikui prenatalinėje fazėje, baudžiamas areštu arba laisvės atėmimu iki trejų metų.</text:span></text:p>
      <text:p text:style-name="Normal"/>
      <text:p text:style-name="P63"><text:span text:style-name="T64">2</text:span><text:span text:style-name="T65">. Už šiame straipsnyje</text:span><text:span text:style-name="T66"><text:s/>numatytą veiką neatsako vaiko motina, taip pat gydytojas įstatymų nustatytais atvejais ir tvarka atlikęs nėštumo nutraukimo (aborto) operaciją.”</text:span></text:p>
      <text:p text:style-name="Normal"/>
      <text:p text:style-name="P67"><text:span text:style-name="T68">2</text:span><text:span text:style-name="T69"><text:s/>straipsnis.<text:s/></text:span><text:span text:style-name="T70">135 straipsnio papildymas 3 ir 4 dalimis<text:s/></text:span></text:p>
      <text:p text:style-name="P71"/>
      <text:p text:style-name="P72"><text:span text:style-name="T73">Papildyti 135 straipsnį 3 ir 4<text:s/></text:span><text:span text:style-name="T74">dalimis:</text:span></text:p>
      <text:p text:style-name="P75"/>
      <text:p text:style-name="P76"><text:span text:style-name="T77">„</text:span><text:span text:style-name="T78">3</text:span><text:span text:style-name="T79">. Tas, kas sunkiai sužalojo ar susargdino vaiką prenatalinėje fazėje, baudžiamas areštu arba laisvės atėmimu iki dvejų metų.</text:span></text:p>
      <text:p text:style-name="Normal"/>
      <text:p text:style-name="P80"><text:span text:style-name="T81">4</text:span><text:span text:style-name="T82">. Už šio straipsnio 3 dalyje numatytas veikas neatsako motina dėl nėštumo nulemtos būsenos sunkiai sužalojusi a</text:span><text:span text:style-name="T83">r susargdinusi savo negimusį vaiką, taip pat gydytojas, kai vaisiaus sunkus sveikatos sutrikdymas yra pasekmė gydomųjų veiksmų, būtinų išvengti pavojaus, gręsiančio nėščios moters arba vaisiaus sveikatai ir gyvybei.”</text:span></text:p>
      <text:p text:style-name="Normal"/>
      <text:p text:style-name="P84"><text:span text:style-name="T85">3</text:span><text:span text:style-name="T86"><text:s/>straipsnis.<text:s/></text:span><text:span text:style-name="T87">142 straipsnio</text:span><text:span text:style-name="T88"><text:s/>1 dalies pakeitimas</text:span></text:p>
      <text:p text:style-name="P89"/>
      <text:p text:style-name="P90"><text:span text:style-name="T91">Pakeisti 142 straipsnio 1 dalį ir ją išdėstyti taip:</text:span></text:p>
      <text:p text:style-name="P92"/>
      <text:p text:style-name="P93"><text:span text:style-name="T94">„</text:span><text:span text:style-name="T95">1</text:span><text:span text:style-name="T96">. Gydytojas, turintis teisę daryti nėštumo nutraukimo (aborto) operacijas, padaręs abortą pacientės prašymu, jeigu tai padaryta ne įstatymų nustatytais atvejais ir tvarka, ba</text:span><text:span text:style-name="T97">udžiamas viešaisiais darbais arba laisvės apribojimu, arba laisvės atėmimu iki dvejų metų.”</text:span></text:p>
      <text:p text:style-name="Normal"/>
      <text:p text:style-name="P98"><text:span text:style-name="T99">4</text:span><text:span text:style-name="T100"><text:s/>straipsnis.<text:s/></text:span><text:span text:style-name="T101">Įstatymo įsigaliojimas</text:span></text:p>
      <text:p text:style-name="P102"/>
      <text:p text:style-name="P103"><text:span text:style-name="T104">Šis įstatymas įsigalioja nuo 2014 m. sausio 1 d.<text:s/></text:span></text:p>
      <text:p text:style-name="Normal"/>
      <text:p text:style-name="P105"><text:span text:style-name="T106">Skelbiu šį Lietuvos Respublikos Seimo priimtą įstatymą.</text:span></text:p>
      <text:p text:style-name="P107"/>
      <text:p text:style-name="P108"><text:span text:style-name="T109">RESPUBLIKOS PREZIDENTAS</text:span></text:p>
      <text:p text:style-name="P110"/>
      <text:p text:style-name="P111">Teikia Seimo nariai:<text:s/></text:p>
      <text:p text:style-name="P112"/>
      <text:p text:style-name="P113">Zbignev Jedinskij<text:s/></text:p>
      <text:p text:style-name="P114"/>
      <text:p text:style-name="P115">Leonard Talmont</text:p>
      <text:p text:style-name="P116"/>
      <text:p text:style-name="P117">Rita Tamašunienė</text:p>
      <text:p text:style-name="P118"/>
      <text:p text:style-name="P119">Jaroslav Narkevič</text:p>
      <text:p text:style-name="P120"/>
      <text:soft-page-break/>
      <text:p text:style-name="P121">Vanda Kravčionok</text:p>
      <text:p text:style-name="P122"/>
      <text:p text:style-name="P123">Juzef Kvetkovskij</text:p>
      <text:p text:style-name="P124"/>
      <text:p text:style-name="P125">Kęstutis Daukšys</text:p>
      <text:p text:style-name="P126"/>
      <text:p text:style-name="P127">Michal Mackevič</text:p>
      <text:p text:style-name="P128"/>
      <text:p text:style-name="P129">Algirdas Patackas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NOVSKA Danuta</meta:initial-creator>
    <dc:creator>adlibuser</dc:creator>
    <meta:creation-date>2017-03-02T15:03:00Z</meta:creation-date>
    <dc:date>2017-03-02T15:03:00Z</dc:date>
    <meta:template xlink:href="Normal.dotm" xlink:type="simple"/>
    <meta:editing-cycles>2</meta:editing-cycles>
    <meta:editing-duration>PT0S</meta:editing-duration>
    <meta:document-statistic meta:page-count="2" meta:paragraph-count="33" meta:word-count="315" meta:character-count="2437" meta:row-count="97" meta:non-whitespace-character-count="2155"/>
  </office:meta>
</office:document-meta>
</file>