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6" style:parent-style-name="DefaultParagraphFont" style:family="text">
      <style:text-properties style:font-name-asian="Calibri" fo:font-weight="bold" style:font-weight-asian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margin-right="-0.0319in"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319in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319in" fo:text-indent="0.9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margin-right="-0.0319in" fo:text-indent="0.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319in" fo:text-indent="0.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-0.0319in" fo:text-indent="0.9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margin-right="-0.0319in" fo:text-indent="0.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-0.0319in" fo:text-indent="0.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-0.0319in" fo:text-indent="0.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-0.0319in" fo:text-indent="0.9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fo:margin-right="-0.0319in" fo:text-indent="0.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 fo:margin-right="-0.0319in" fo:text-indent="0.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-0.0319in" fo:text-indent="0.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0319in" fo:text-indent="0.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right="-0.0319in" fo:text-indent="0.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right="-0.0319in" fo:text-indent="0.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right="-0.0319in" fo:text-indent="0.9in">
        <style:tab-stops>
          <style:tab-stop style:type="left" style:position="6.268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justify" fo:margin-right="-0.0319in" fo:text-indent="0.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margin-right="-0.0319in" fo:text-indent="0.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right="1.1847in" fo:text-indent="0.9in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justify" fo:line-height="115%" fo:margin-left="1.15in" fo:margin-right="-0.0319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 fo:text-align="justify" fo:line-height="115%" fo:margin-left="1.15in" fo:margin-right="-0.0319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9in" fo:margin-right="-0.0319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right="-0.0319in" fo:text-indent="0.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319in" fo:text-indent="0.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right="-0.0319in" fo:text-indent="0.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right="-0.0319in" fo:text-indent="0.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right="-0.0319in" fo:text-indent="0.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right="1.1847in" fo:text-indent="0.9in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justify" fo:margin-right="-0.0319in" fo:text-indent="0.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right="-0.0319in" fo:text-indent="0.9in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justify" fo:margin-right="-0.0319in" fo:text-indent="0.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right="-0.0319in" fo:text-indent="0.9in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justify" fo:margin-right="-0.0319in" fo:text-indent="0.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right="0.0659in" fo:text-indent="0.9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 fo:margin-right="-0.0319in" fo:text-indent="0.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right="1.1847in" fo:text-indent="0.9in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right="-0.0319in" fo:text-indent="0.9in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justify" fo:text-indent="0.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right="-0.0319in" fo:text-indent="0.9in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 fo:margin-right="1.1847in"/>
      <style:text-properties style:font-size-complex="12pt" style:language-asian="lt" style:country-asian="LT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justify" fo:margin-right="1.1847in" fo:text-indent="0.043in"/>
      <style:text-properties style:font-size-complex="12pt" style:language-asian="lt" style:country-asian="LT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justify" fo:margin-left="3.2486in" fo:margin-right="1.1847in">
        <style:tab-stops/>
      </style:paragraph-properties>
      <style:text-properties style:font-size-complex="12pt" style:language-asian="lt" style:country-asian="LT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text-align="justify" fo:margin-left="3.2486in" fo:margin-right="1.1847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justify" fo:margin-left="3.2486in" fo:margin-right="1.1847in">
        <style:tab-stops/>
      </style:paragraph-properties>
      <style:text-properties style:font-size-complex="12pt" style:language-asian="lt" style:country-asian="LT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justify" fo:margin-left="3.2486in" fo:margin-right="1.1847in">
        <style:tab-stops/>
      </style:paragraph-properties>
      <style:text-properties style:font-size-complex="12pt" style:language-asian="lt" style:country-asian="LT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justify" fo:margin-left="3.2486in" fo:margin-right="1.1847in">
        <style:tab-stops/>
      </style:paragraph-properties>
      <style:text-properties style:font-size-complex="12pt" style:language-asian="lt" style:country-asian="LT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justify" fo:margin-left="3.2486in" fo:margin-right="1.1847in">
        <style:tab-stops/>
      </style:paragraph-properties>
      <style:text-properties style:font-size-complex="12pt" style:language-asian="lt" style:country-asian="LT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justify" fo:margin-left="3.2486in" fo:margin-right="1.1847in">
        <style:tab-stops/>
      </style:paragraph-properties>
      <style:text-properties style:font-size-complex="12pt" style:language-asian="lt" style:country-asian="LT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justify" fo:margin-left="3.2486in" fo:margin-right="1.1847in">
        <style:tab-stops/>
      </style:paragraph-properties>
      <style:text-properties style:font-size-complex="12pt" style:language-asian="lt" style:country-asian="LT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justify" fo:margin-left="3.2486in" fo:margin-right="1.1847in">
        <style:tab-stops/>
      </style:paragraph-properties>
      <style:text-properties style:font-size-complex="12pt" style:language-asian="lt" style:country-asian="LT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justify" fo:margin-left="3.2486in" fo:margin-right="1.1847in">
        <style:tab-stops/>
      </style:paragraph-properties>
      <style:text-properties style:font-size-complex="12pt" style:language-asian="lt" style:country-asian="LT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justify" fo:margin-right="1.1847in"/>
      <style:text-properties style:font-size-complex="12pt" style:language-asian="lt" style:country-asian="LT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justify" fo:margin-right="1.1847in"/>
      <style:text-properties style:font-size-complex="12pt" style:language-asian="lt" style:country-asian="LT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justify" fo:margin-right="-0.0319in" fo:text-indent="0.9in"/>
      <style:text-properties style:font-size-complex="12pt" style:language-asian="lt" style:country-asian="LT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justify" fo:margin-right="-0.0319in" fo:text-indent="0.9in"/>
      <style:text-properties style:font-size-complex="12pt" style:language-asian="lt" style:country-asian="LT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justify" fo:line-height="115%" fo:margin-right="-0.0319in"/>
    </style:style>
  </office:automatic-styles>
  <office:body>
    <office:text text:use-soft-page-breaks="true">
      <text:p text:style-name="P1"><text:span text:style-name="T6">Projektas<text:s/></text:span></text:p>
      <text:p text:style-name="P7"/>
      <text:p text:style-name="P8">LIETUVOS RESPUBLIKOS</text:p>
      <text:p text:style-name="P9"/>
      <text:p text:style-name="P10">GYVYBĖS PRENATALINĖJE FAZĖJE APSAUGOS</text:p>
      <text:p text:style-name="P11"/>
      <text:p text:style-name="P12">ĮSTATYMAS</text:p>
      <text:p text:style-name="P13"/>
      <text:p text:style-name="P14">2013 m. <text:s text:c="21"/>d. Nr.</text:p>
      <text:p text:style-name="P15"/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/>
      <text:p text:style-name="P23"><text:span text:style-name="T24">1</text:span><text:span text:style-name="T25">. Pripažįstant, kad žmogaus teisė į gyvybę yra svarbiausia prigimtinė teisė, kad<text:s/></text:span><text:span text:style-name="T26">teisę į gyvybę saugo įstatymas, o rūpinimasis gyvybe ir sveikata – viena pagrindinių valstybės, visuomenės ir piliečių pareigų, šis įstatymas reglamentuoja teisę į gyvybę jos prenatalinėje fazėje. Taip pat nustato atsakomybę už įstatymo nesilaikymą.</text:span></text:p>
      <text:p text:style-name="Normal"/>
      <text:p text:style-name="P27"><text:span text:style-name="T28">2</text:span><text:span text:style-name="T29">.Kitų</text:span><text:span text:style-name="T30"><text:s/></text:span><text:span text:style-name="T31">Lietuvos Respublikos teisės aktų normos, nustatančios vaiko prenatalinėje fazėje apsaugą, taikomos tiek kiek jų nereglamentuoja šis įstatymas.</text:span></text:p>
      <text:p text:style-name="Normal"/>
      <text:p text:style-name="P32"><text:span text:style-name="T33">2</text:span><text:span text:style-name="T34"><text:s/>straipsnis.<text:s/></text:span><text:span text:style-name="T35">Pagrindiniai gyvybės prenatalinėje fazėje apsaugos principai</text:span></text:p>
      <text:p text:style-name="P36"/>
      <text:p text:style-name="P37"><text:span text:style-name="T38">1</text:span><text:span text:style-name="T39">. Žmogaus gyvybė pr</text:span><text:span text:style-name="T40">asideda nuo moters apvaisinimo.</text:span></text:p>
      <text:p text:style-name="Normal"/>
      <text:p text:style-name="P41"><text:span text:style-name="T42">2</text:span><text:span text:style-name="T43">. Visi klausimai, susiję su gyvybės prenatalinėje fazėje apsauga, privalo būti sprendžiami, teikiant prioritetą vaiko prenatalinėje fazėje teisėms, išskyrus šiame įstatyme nustatytus atvejus.</text:span></text:p>
      <text:p text:style-name="Normal"/>
      <text:p text:style-name="P44"><text:span text:style-name="T45">3</text:span><text:span text:style-name="T46"><text:s/>straipsnis.<text:s/></text:span><text:span text:style-name="T47">Pagrindinės šio įstatymo sąvokos</text:span></text:p>
      <text:p text:style-name="P48"/>
      <text:p text:style-name="P49"><text:span text:style-name="T50">1</text:span><text:span text:style-name="T51">.<text:s/></text:span><text:span text:style-name="T52">Gyvybė prenatalinėje fazėje<text:s/></text:span><text:span text:style-name="T53">– gyvybė iki gimimo.</text:span></text:p>
      <text:p text:style-name="Normal"/>
      <text:p text:style-name="P54"><text:span text:style-name="T55">2</text:span><text:span text:style-name="T56">.<text:s/></text:span><text:span text:style-name="T57">Vaikas prenatalinėje fazėje<text:s/></text:span><text:span text:style-name="T58">– pradėtas, bet dar negimęs vaikas.</text:span></text:p>
      <text:p text:style-name="Normal"/>
      <text:p text:style-name="P59"><text:span text:style-name="T60">3</text:span><text:span text:style-name="T61">.<text:s/></text:span><text:span text:style-name="T62">Nėštumo nutraukimas<text:s/></text:span><text:span text:style-name="T63">– gyvybės prenatalinėje fazėje nutraukimas.</text:span></text:p>
      <text:p text:style-name="Normal"/>
      <text:p text:style-name="P64"><text:span text:style-name="T65">4</text:span><text:span text:style-name="T66"><text:s/>straipsnis.<text:s/></text:span><text:span text:style-name="T67">V</text:span><text:span text:style-name="T68">aiko prenatalinėje fazėje ir nėščių moterų globos organizavimas</text:span></text:p>
      <text:p text:style-name="P69"/>
      <text:p text:style-name="P70"><text:span text:style-name="T71">1</text:span><text:span text:style-name="T72">. Vyriausybė, ministerijos, kitos Vyriausybės įstaigos bei vietos savivaldos institucijos savo kompetencijų ribose privalo:</text:span></text:p>
      <text:p text:style-name="P73"/>
      <text:p text:style-name="P74"><text:span text:style-name="T75">1</text:span><text:span text:style-name="T76">) užtikrinti nėščių moterų ir vaiko prenatalinėje fazėje m</text:span><text:span text:style-name="T77">edicininę, socialinę ir teisinę globą;</text:span></text:p>
      <text:p text:style-name="Normal"/>
      <text:p text:style-name="P78"><text:span text:style-name="T79">2</text:span><text:span text:style-name="T80">) teikti materialinę pagalbą ir globą nėščioms moterims, kurių materialinės sąlygos yra sunkios;</text:span></text:p>
      <text:p text:style-name="Normal"/>
      <text:p text:style-name="P81"><text:span text:style-name="T82">3</text:span><text:span text:style-name="T83">) sudaryti galimybes gauti išsamią informaciją apie nėščių moterų, motinų, tėvų bei jų vaikų teises, pašalpa</text:span><text:span text:style-name="T84">s ir išmokas, taip pat informaciją apie institucijas ir organizacijas, padedančias spręsti psichologines ir socialines problemas bei užsiimančias įvaikinimo klausimais.</text:span></text:p>
      <text:p text:style-name="Normal"/>
      <text:p text:style-name="P85"><text:span text:style-name="T86">2</text:span><text:span text:style-name="T87">. Vyriausybė, ministerijos, kitos Vyriausybės įstaigos bei vietos savivaldos in</text:span><text:span text:style-name="T88">stitucijos skatina ir remia savanorišką visuomeninių organizacijų, tradicinių bei valstybės pripažintų religinių bendruomenių veiklą, bažnyčioms ir tikėjimų bendrijoms bei visuomeninėms organizacijoms, kurios organizuojant nėščių moterų globą, steigiant še</text:span><text:span text:style-name="T89">imynas, nevyriausybines vaikų globos institucijas ar teikiant pagalbą įvaikinant vaikus.</text:span></text:p>
      <text:p text:style-name="Normal"/>
      <text:p text:style-name="P90"><text:span text:style-name="T91">3</text:span><text:span text:style-name="T92">. Šio straipsnio 1 dalyje nurodytos globos ir pagalbos formas ir teikimo tvarką nustato Vyriausybė.</text:span></text:p>
      <text:p text:style-name="Normal"/>
      <text:p text:style-name="P93"><text:span text:style-name="T94">4</text:span><text:span text:style-name="T95">. Šio straipsnio 2 dalyje nurodytų subjektų bendradarbi</text:span><text:span text:style-name="T96">avimą koordinuoja Vyriausybė ir savivaldybių tarybos.<text:s/></text:span></text:p>
      <text:p text:style-name="Normal"/>
      <text:p text:style-name="P97"><text:span text:style-name="T98">5</text:span><text:span text:style-name="T99"><text:s/>straipsnis.<text:s/></text:span><text:span text:style-name="T100">Mokymo apie gyvybę prenatalinėje fazėje organizavimas</text:span></text:p>
      <text:p text:style-name="P101"/>
      <text:p text:style-name="P102"><text:span text:style-name="T103">1</text:span><text:span text:style-name="T104">. Visų mokyklų, ypač bendrojo lavinimo ir profesinių mokyklų, ugdymo programose privalo būti numatytas švietimas apie<text:s/></text:span><text:span text:style-name="T105">žmogaus lytinį gyvenimą, sąmoningą ir atsakingą tėvystę, šeimos vertybes, gyvybę prenatalinėje fazėje bei žmogaus gimimą.</text:span></text:p>
      <text:p text:style-name="Normal"/>
      <text:p text:style-name="P106"><text:span text:style-name="T107">2</text:span><text:span text:style-name="T108">. Švietimo ir mokslo ministerija nustato šio straipsnio 1 dalyje nurodytų dalykų ugdymo programose mokymo tvarką, organizuoja mo</text:span><text:span text:style-name="T109">kytojų, pagalbos mokiniui specialistų rengimą, jų kvalifikacijos tobulinimą šiais klausimais.</text:span></text:p>
      <text:p text:style-name="Normal"/>
      <text:p text:style-name="P110"><text:span text:style-name="T111">6</text:span><text:span text:style-name="T112"><text:s/>straipsnis.<text:s/></text:span><text:span text:style-name="T113">Nėštumo nutraukimo sąlygos</text:span></text:p>
      <text:p text:style-name="P114"/>
      <text:p text:style-name="P115"><text:span text:style-name="T116">1</text:span><text:span text:style-name="T117">.</text:span><text:span text:style-name="T118"><text:tab/>Nutraukti nėštumą gali tik gydytojas, kai:</text:span></text:p>
      <text:p text:style-name="P119"/>
      <text:p text:style-name="P120"><text:span text:style-name="T121">1</text:span><text:span text:style-name="T122">)</text:span><text:span text:style-name="T123"><text:tab/>nėštumas gresia nėščios moters gyvybei ar sveikatai;</text:span></text:p>
      <text:p text:style-name="Normal"/>
      <text:p text:style-name="P124"><text:span text:style-name="T125">2</text:span><text:span text:style-name="T126">) yra pagrįstų įtarimų, jog nėštumas atsirado dėl nusikalstamų veikų.</text:span></text:p>
      <text:p text:style-name="Normal"/>
      <text:p text:style-name="P127"><text:span text:style-name="T128">2</text:span><text:span text:style-name="T129">. Nutraukti nėštumą šio straipsnio 1 dalies 2 punkte nustatytu atveju leidžiama, jeigu nuo nėštumo pradžios praėjo ne daugiau nei 12 savaičių.</text:span></text:p>
      <text:p text:style-name="Normal"/>
      <text:p text:style-name="P130"><text:span text:style-name="T131">3</text:span><text:span text:style-name="T132">. Visais atvejais gydytojas</text:span><text:span text:style-name="T133"><text:s/>nutraukia nėštumą ligoninėje.</text:span></text:p>
      <text:p text:style-name="Normal"/>
      <text:p text:style-name="P134"><text:span text:style-name="T135">4</text:span><text:span text:style-name="T136">. Nėštumui nutraukti reikia rašytinio moters sutikimo. Jeigu moteris yra nepilnametė arba neveiksni, taip pat būtinas vieno iš tėvų ar jos įstatyminio atstovo rašytinis sutikimas. Jeigu nėra įstatyminio atstovo,<text:s/></text:span><text:span text:style-name="T137">nėštumui nutraukti reikalingas teismo sutikimas. Kai nepilnametė jaunesnė nei 14 metų, nėštumui nutraukti reikia teismo sutikimo, o nepilnametė šiuo atveju turi teisę pareikšti savo nuomonę. Jeigu moteris yra neveiksni, nėštumui nutraukti reikia teismo sut</text:span><text:span text:style-name="T138">ikimo, o moteris šiuo atveju turi teisę pareikšti savo nuomonę, nebent, jeigu to padaryti neįmanoma dėl jos psichinės sveikatos būklės.</text:span></text:p>
      <text:p text:style-name="Normal"/>
      <text:p text:style-name="P139"><text:span text:style-name="T140">5</text:span><text:span text:style-name="T141">. Atitikimą šio straipsnio 1 dalies 1 punktui nurodytoms aplinkybėms konstatuoja kitas gydytojas, nei atliekantis<text:s/></text:span><text:span text:style-name="T142">nėštumo nutraukimą, išskyrus atvejį, kai nėštumas tiesiogiai gresia moters gyvybei. Atitikimą šio straipsnio 1 dalies 2 punkte nurodytai sąlygai nustato prokuroras.</text:span></text:p>
      <text:p text:style-name="Normal"/>
      <text:p text:style-name="P143"><text:span text:style-name="T144">6</text:span><text:span text:style-name="T145">.<text:s/></text:span><text:span text:style-name="T146">Nėštumo nutraukimo operacijų atlikimo tvarką ir reikalavimus gydytojams, turintiems</text:span><text:span text:style-name="T147"><text:s/>teisę nutraukti nėštumą, nustato Sveikatos apsaugos ministerija.</text:span></text:p>
      <text:p text:style-name="Normal"/>
      <text:p text:style-name="P148"><text:span text:style-name="T149">7</text:span><text:span text:style-name="T150"><text:s/>straipsnis.<text:s/></text:span><text:span text:style-name="T151">Socialinės garantijos</text:span></text:p>
      <text:p text:style-name="P152"/>
      <text:p text:style-name="P153"><text:span text:style-name="T154">Moterims, turinčioms teisę gauti valstybės laiduojamą (nemokamą) asmens sveikatos priežiūrą, taip pat kontraindikuotino nėštumo nutraukimo atvej</text:span><text:span text:style-name="T155">ais nėštumo nutraukimo operacijos atliekamos nemokamai.</text:span></text:p>
      <text:p text:style-name="Normal"/>
      <text:p text:style-name="P156"><text:span text:style-name="T157">8</text:span><text:span text:style-name="T158"><text:s/>straipsnis.<text:s/></text:span><text:span text:style-name="T159">Informacijos konfidencialumas</text:span></text:p>
      <text:p text:style-name="P160"/>
      <text:p text:style-name="P161"><text:span text:style-name="T162">Informacija apie moters nėštumo nutraukimą yra konfidenciali. Tokią informaciją turinčios asmenys privalo užtikrinti jos konfidencialumą.</text:span></text:p>
      <text:p text:style-name="Normal"/>
      <text:p text:style-name="P163"><text:span text:style-name="T164">9</text:span><text:span text:style-name="T165"><text:s/>straipsnis.<text:s/></text:span><text:span text:style-name="T166">Vaiko prenatalinėje fazėje turtinės ir asmeninės neturtinės teisės</text:span></text:p>
      <text:p text:style-name="P167"/>
      <text:p text:style-name="P168"><text:span text:style-name="T169">Vaikas prenatalinėje fazėje turi visas civilinės teisės saugomas turtines ir asmenines neturtines teises, tačiau turtinės teisės ir pareigos jam atsiranda nuo gimimo momento</text:span><text:span text:style-name="T170">.</text:span></text:p>
      <text:p text:style-name="Normal"/>
      <text:p text:style-name="P171"><text:span text:style-name="T172">10</text:span><text:span text:style-name="T173"><text:s/>straipsnis.<text:s/></text:span><text:span text:style-name="T174">Atsakomybė už šio įstatymo pažeidimus</text:span></text:p>
      <text:p text:style-name="P175"/>
      <text:p text:style-name="P176"><text:span text:style-name="T177">Pažeidę šį įstatymą asmenys atsako Lietuvos Respublikos įstatymų nustatyta tvarka.</text:span></text:p>
      <text:p text:style-name="Normal"/>
      <text:p text:style-name="P178"><text:span text:style-name="T179">11</text:span><text:span text:style-name="T180"><text:s/>straipsnis.<text:s/></text:span><text:span text:style-name="T181">Įstatymo įsigaliojimas</text:span></text:p>
      <text:p text:style-name="P182"/>
      <text:p text:style-name="P183"><text:span text:style-name="T184">Šis įstatymas įsigalioja nuo 2014 m. sausio 1 d.</text:span></text:p>
      <text:p text:style-name="Normal"/>
      <text:p text:style-name="P185"><text:span text:style-name="T186">12</text:span><text:span text:style-name="T187"><text:s/>straipsnis.<text:s/></text:span><text:span text:style-name="T188">Pasiūlymai Vyriausybei ir Sveikatos apsaugos ministerijai</text:span></text:p>
      <text:p text:style-name="P189"/>
      <text:p text:style-name="P190"><text:span text:style-name="T191">Vyriausybė, Sveikatos apsaugos ministerija ir kitos valstybės institucijos iki šio įstatymo įsigaliojimo parengia ir patvirtina ar pakeičia šiam įstatymui įgyvendinti būtinus lydimuo</text:span><text:span text:style-name="T192">sius teisės aktus.</text:span></text:p>
      <text:p text:style-name="Normal"/>
      <text:p text:style-name="P193"><text:span text:style-name="T194">Skelbiu šį Lietuvos Respublikos Seimo priimtą įstatymą.</text:span></text:p>
      <text:p text:style-name="P195"/>
      <text:p text:style-name="P196">RESPUBLIKOS PREZIDENTAS</text:p>
      <text:p text:style-name="P197"/>
      <text:p text:style-name="P198">Teikia Seimo nariai:</text:p>
      <text:p text:style-name="P199"/>
      <text:p text:style-name="P200">Zbignev Jedinskij<text:s/></text:p>
      <text:p text:style-name="P201"/>
      <text:p text:style-name="P202">Leonard Talmont</text:p>
      <text:p text:style-name="P203"/>
      <text:p text:style-name="P204">Rita Tamašunienė</text:p>
      <text:p text:style-name="P205"/>
      <text:p text:style-name="P206">Jaroslav Narkevič</text:p>
      <text:p text:style-name="P207"/>
      <text:p text:style-name="P208">Vanda Kravčionok</text:p>
      <text:p text:style-name="P209"/>
      <text:p text:style-name="P210">Juzef Kvetkovskij</text:p>
      <text:p text:style-name="P211"/>
      <text:p text:style-name="P212">Kęstutis Daukšys</text:p>
      <text:p text:style-name="P213"/>
      <text:p text:style-name="P214">Michal Mackevič</text:p>
      <text:p text:style-name="P215"/>
      <text:p text:style-name="P216">Algirdas Patackas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NOVSKA Danuta</meta:initial-creator>
    <dc:creator>adlibuser</dc:creator>
    <meta:creation-date>2017-03-02T15:03:00Z</meta:creation-date>
    <dc:date>2017-03-02T15:03:00Z</dc:date>
    <meta:print-date>2013-03-01T08:24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813" meta:character-count="6055" meta:row-count="357" meta:non-whitespace-character-count="5363"/>
  </office:meta>
</office:document-meta>
</file>