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text-align="justify" style:line-height-at-least="0.25in" fo:margin-right="0.1576in" fo:text-indent="0.4923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style:line-height-at-least="0.25in" fo:margin-right="0.1576in" fo:text-indent="0.492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4923in"/>
    </style:style>
    <style:style style:name="P52" style:parent-style-name="Normal" style:family="paragraph">
      <style:paragraph-properties fo:text-align="justify" style:line-height-at-least="0.25in" fo:text-indent="0.4923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style:line-height-at-least="0.25in"/>
      <style:text-properties style:font-size-complex="12pt"/>
    </style:style>
    <style:style style:name="P56" style:parent-style-name="Normal" style:family="paragraph">
      <style:paragraph-properties fo:text-align="justify" style:line-height-at-least="0.25in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>LIETUVOS RESPUBLIKOS</text:p>
      <text:p text:style-name="P12"><text:span text:style-name="T13">CIVILINIO PROCESO KODEKSO 407</text:span><text:span text:style-name="T14"><text:s/></text:span><text:span text:style-name="T15">STRAIPSNIO PAKEITIMO<text:s/></text:span></text:p>
      <text:p text:style-name="P16">ĮSTATYMAS</text:p>
      <text:p text:style-name="P17">2013 m. <text:s text:c="21"/>d. Nr.</text:p>
      <text:p text:style-name="P18">Vilnius<text:s/></text:p>
      <text:p text:style-name="P19"/>
      <text:p text:style-name="P20"><text:span text:style-name="T21">(Žin., 2002, Nr.<text:s/></text:span><text:a xlink:href="http://www3.lrs.lt/cgi-bin/preps2?a=162435&amp;b=" office:target-frame-name="_top" xlink:show="replace"><text:span text:style-name="T22">36-1340</text:span></text:a><text:span text:style-name="T23">)</text:span>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407 straipsnio pakeitimas<text:s/></text:span></text:p>
      <text:p text:style-name="P31"><text:span text:style-name="T32">Pakeisti<text:s/></text:span><text:span text:style-name="T33">407 straipsnį ir jį išdėstyti taip:</text:span></text:p>
      <text:p text:style-name="P34"><text:span text:style-name="T35">„</text:span><text:span text:style-name="T36">407</text:span><text:span text:style-name="T37"><text:s/>straipsnis.<text:s/></text:span><text:span text:style-name="T38">Globos (rūpybos) nustatymas</text:span></text:p>
      <text:p text:style-name="P39"><text:span text:style-name="T40">Priimdamas sprendimą apriboti tėvų valdžią, teismas tuo pačiu sprendimu išsprendžia vaiko globos (rūpybos) ir jo gyvenamosios vietos<text:s/></text:span><text:span text:style-name="T41">nustatymo klausimą (jei globa (rūpyba) vaikui nebuvo nustatyta arba yra pagrindas keisti jos rūšį) bei priteisia išlaikymą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14 m. sausio 1 d.</text:span></text:p>
      <text:p text:style-name="P49"/>
      <text:p text:style-name="P50"/>
      <text:p text:style-name="P51"/>
      <text:p text:style-name="P52"><text:span text:style-name="T53">Skelbiu šį Lietuvos<text:s/></text:span><text:span text:style-name="T54">Respublikos priimtą įstatymą.</text:span></text:p>
      <text:p text:style-name="P55"/>
      <text:p text:style-name="P56">RESPUBLIKOS PREZIDENTAS</text:p>
      <text:p text:style-name="P57"/>
      <text:p text:style-name="P58"/>
      <text:p text:style-name="P59">Teikia<text:s/></text:p>
      <text:p text:style-name="P60"/>
      <text:p text:style-name="P61"><text:span text:style-name="T62">Seimo narė <text:s text:c="79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vile</meta:initial-creator>
    <dc:creator>adlibuser</dc:creator>
    <meta:creation-date>2017-03-02T15:28:00Z</meta:creation-date>
    <dc:date>2017-03-02T15:28:00Z</dc:date>
    <meta:print-date>2013-03-04T11:3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8" meta:character-count="911" meta:row-count="89" meta:non-whitespace-character-count="807"/>
  </office:meta>
</office:document-meta>
</file>