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keep-with-next="always" fo:text-align="justify" fo:margin-left="5.0208in">
        <style:tab-stops/>
      </style:paragraph-properties>
      <style:text-properties fo:font-weight="bold" style:font-weight-asian="bold" style:font-weight-complex="bold" style:font-size-complex="12pt"/>
    </style:style>
    <style:style style:name="P10" style:parent-style-name="Normal" style:family="paragraph">
      <style:paragraph-properties fo:keep-with-next="always" fo:text-align="justify" fo:margin-left="5.020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style:text-properties fo:font-weight="bold" style:font-weight-asian="bold" style:font-size-complex="12pt" fo:language="en" fo:country="GB"/>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fo:text-transform="uppercase" style:font-size-complex="12pt" fo:language="en" fo:country="GB"/>
    </style:style>
    <style:style style:name="P16" style:parent-style-name="Normal" style:family="paragraph">
      <style:paragraph-properties fo:text-align="center" fo:line-height="115%"/>
      <style:text-properties fo:font-weight="bold" style:font-weight-asian="bold" style:font-weight-complex="bold" style:font-size-complex="12pt"/>
    </style:style>
    <style:style style:name="P17" style:parent-style-name="Normal" style:family="paragraph">
      <style:paragraph-properties fo:text-align="center" fo:line-height="115%"/>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line-height-at-least="0.2361in" fo:margin-left="0.4923in">
        <style:tab-stops>
          <style:tab-stop style:type="left" style:position="0in"/>
        </style:tab-stops>
      </style:paragraph-propertie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style:line-height-at-least="0.2361in" fo:margin-left="0.4923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361in" fo:margin-right="-0.0006in" fo:text-indent="0.4923in">
        <style:tab-stops>
          <style:tab-stop style:type="left" style:position="0.4923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361in" fo:margin-right="-0.0006in" fo:text-indent="0.4923in">
        <style:tab-stops>
          <style:tab-stop style:type="left" style:position="0.4923in"/>
        </style:tab-stops>
      </style:paragraph-properties>
    </style:style>
    <style:style style:name="P45" style:parent-style-name="Normal" style:family="paragraph">
      <style:paragraph-properties fo:text-align="justify" style:line-height-at-least="0.2361in" fo:margin-left="0.4923in" fo:margin-right="-0.0006in">
        <style:tab-stops>
          <style:tab-stop style:type="left" style:position="0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style:line-height-at-least="0.2361in" fo:margin-right="-0.0006in" fo:text-indent="0.4923in">
        <style:tab-stops>
          <style:tab-stop style:type="left" style:position="0.3937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line-height-at-least="0.2361in" fo:margin-right="-0.0006in" fo:text-indent="0.4923in">
        <style:tab-stops>
          <style:tab-stop style:type="left" style:position="0.4923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361in" fo:margin-right="-0.0006in" fo:text-indent="0.4923in">
        <style:tab-stops>
          <style:tab-stop style:type="left" style:position="0.4923in"/>
        </style:tab-stops>
      </style:paragraph-properties>
    </style:style>
    <style:style style:name="P76" style:parent-style-name="Normal" style:family="paragraph">
      <style:paragraph-properties fo:text-align="justify" fo:margin-left="1.75in" fo:text-indent="-1.2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margin-left="1.75in" fo:text-indent="-1.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margin-left="1.75in" fo:text-indent="-1.25in">
        <style:tab-stops/>
      </style:paragraph-properties>
    </style:style>
    <style:style style:name="T94" style:parent-style-name="DefaultParagraphFont" style:family="text">
      <style:text-properties style:font-weight-complex="bold" fo:color="#000000" fo:font-size="11pt" style:font-size-asian="11pt" style:font-size-complex="11pt" style:language-asian="lt" style:country-asian="LT"/>
    </style:style>
    <style:style style:name="T95" style:parent-style-name="DefaultParagraphFont" style:family="text">
      <style:text-properties style:font-weight-complex="bold" fo:color="#000000" fo:font-size="11pt" style:font-size-asian="11pt" style:font-size-complex="11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4923in">
        <style:tab-stops/>
      </style:paragraph-properties>
    </style:style>
    <style:style style:name="P105" style:parent-style-name="Normal" style:family="paragraph">
      <style:paragraph-properties fo:text-align="justify" fo:margin-left="0.4923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margin-left="0.1576in" fo:margin-right="0.1576in" fo:text-indent="0.3347in">
        <style:tab-stops/>
      </style:paragraph-properties>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fo:margin-left="0.1576in" fo:margin-right="0.1576in" fo:text-indent="0.3347in">
        <style:tab-stops/>
      </style:paragraph-properties>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ext-properties style:font-size-complex="12pt"/>
    </style:style>
    <style:style style:name="P321" style:parent-style-name="Normal" style:family="paragraph">
      <style:paragraph-properties fo:text-align="justify"/>
    </style:style>
    <style:style style:name="P322" style:parent-style-name="Normal" style:family="paragraph">
      <style:paragraph-properties fo:text-align="justify" fo:text-indent="0.4923in"/>
    </style:style>
    <style:style style:name="T323" style:parent-style-name="DefaultParagraphFont" style:family="text">
      <style:text-properties fo:font-style="italic" style:font-style-asian="italic" style:font-style-complex="italic" style:font-size-complex="12pt"/>
    </style:style>
    <style:style style:name="P324" style:parent-style-name="Normal" style:family="paragraph">
      <style:paragraph-properties fo:text-align="justify" fo:text-indent="0.4923in"/>
      <style:text-properties style:font-size-complex="12pt"/>
    </style:style>
    <style:style style:name="P325" style:parent-style-name="Normal" style:family="paragraph">
      <style:paragraph-properties fo:text-align="justify" fo:text-indent="0.4923in"/>
      <style:text-properties style:font-size-complex="12pt"/>
    </style:style>
    <style:style style:name="P326" style:parent-style-name="Normal" style:family="paragraph">
      <style:paragraph-properties fo:text-align="justify" fo:text-indent="0.4923in"/>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
      <text:p text:style-name="P12">LIETUVOS RESPUBLIKOS<text:s/></text:p>
      <text:p text:style-name="P13"><text:span text:style-name="T14">CIVILINIO KODEKSO 3.172 , 3.176, 3.182, 3.183, 3.210, 3.212, 3.241, 3.250, <text:s/>3.254, 3.257, 3.262, 3.264, 3.269 STRAIPSNIŲ PAKEITIMO<text:s/></text:span><text:span text:style-name="T15">ir papildymo<text:s/></text:span></text:p>
      <text:p text:style-name="P16">ĮSTATYMAS</text:p>
      <text:p text:style-name="P17"/>
      <text:p text:style-name="P18">2013 m. <text:s text:c="21"/>d. Nr.</text:p>
      <text:p text:style-name="P19">Vilnius<text:s/></text:p>
      <text:p text:style-name="P20"/>
      <text:p text:style-name="P21"><text:span text:style-name="T22">(</text:span><text:span text:style-name="T23">Žin., 2000, Nr.<text:s/></text:span><text:a xlink:href="http://www3.lrs.lt/cgi-bin/preps2?a=162435&amp;b=" office:target-frame-name="_top" xlink:show="replace"><text:span text:style-name="T24">74-2262</text:span></text:a><text:span text:style-name="T25">)</text:span></text:p>
      <text:p text:style-name="P26"/>
      <text:p text:style-name="P27"><text:span text:style-name="T28">1</text:span><text:span text:style-name="T29"><text:s/>straipsnis.<text:s/></text:span><text:span text:style-name="T30">3.172 <text:s/>straipsnio<text:s/></text:span><text:span text:style-name="T31">pakeitimas<text:s/></text:span></text:p>
      <text:p text:style-name="P32"><text:span text:style-name="T33">3.172</text:span><text:span text:style-name="T34"><text:s text:c="2"/>straipsnyje išbraukti žodį „artimaisiais“</text:span><text:span text:style-name="T35"><text:s/></text:span><text:span text:style-name="T36">ir jį išdėstyti taip:</text:span></text:p>
      <text:p text:style-name="P37"><text:span text:style-name="T38">„</text:span><text:span text:style-name="T39">3.172</text:span><text:span text:style-name="T40"><text:s/>straipsnis. Kitų giminaičių bendravimas su vaiku</text:span></text:p>
      <text:p text:style-name="P41"><text:span text:style-name="T42">Tėvai<text:s/></text:span><text:span text:style-name="T43">(jei jų nėra – globėjai (rūpintojai) turi sudaryti sąlygas vaikams bendrauti su vaiko giminaičiais, su kuriais vaikus sieja emociniai ryšiai, jeigu tai atitinka vaiko interesus.“</text:span></text:p>
      <text:p text:style-name="P44"/>
      <text:p text:style-name="P45"><text:span text:style-name="T46">2</text:span><text:span text:style-name="T47"><text:s/>straipsnis.</text:span><text:span text:style-name="T48"><text:s/></text:span><text:span text:style-name="T49">3.176 straipsnio pakeitimas</text:span><text:span text:style-name="T50"><text:s/></text:span></text:p>
      <text:p text:style-name="P51"><text:span text:style-name="T52">3.176</text:span><text:span text:style-name="T53"><text:s/>straipsnio pavadinime ir 1, 2, 3 dalyse išbraukti žodį „artimaisiais“ išdėstyti jį taip:</text:span></text:p>
      <text:p text:style-name="P54"><text:span text:style-name="T55">„</text:span><text:span text:style-name="T56">3.176</text:span><text:span text:style-name="T57"><text:s/>straipsnis.<text:s/></text:span><text:span text:style-name="T58">Ginčai dėl vaiko bendravimo su giminaičiais</text:span></text:p>
      <text:p text:style-name="P59"><text:span text:style-name="T60">1</text:span><text:span text:style-name="T61">. Jeigu tėvai atsisako sudaryti sąlygas bendrauti vaikams su vaiko giminaičiais, su kuriais<text:s/></text:span><text:span text:style-name="T62">vaikus sieja emociniai ryšiai, valstybinė vaiko teisių apsaugos institucija gali įpareigoti tėvus sudaryti sąlygas giminaičiams bendrauti su vaikais.</text:span></text:p>
      <text:p text:style-name="P63"><text:span text:style-name="T64">2</text:span><text:span text:style-name="T65">. Valstybinė vaiko teisių apsaugos institucija gali atsisakyti įpareigoti tėvus sudaryti sąlygas vaik</text:span><text:span text:style-name="T66">ui bendrauti su vaiko giminaičiais, su kuriais vaikus sieja emociniai ryšiai, jei toks bendravimas yra priešingas vaiko interesams.</text:span></text:p>
      <text:p text:style-name="P67"><text:span text:style-name="T68">3</text:span><text:span text:style-name="T69">. Jei tėvai nevykdo valstybinės vaikų teisių apsaugos institucijos įpareigojimo ar vaiko giminaičiai, su kuriais vaikus</text:span><text:span text:style-name="T70"><text:s/>sieja emociniai ryšiai, nesutinka su valstybinės vaiko teisių apsaugos institucijos sprendimu, kuriuo atsisakoma įpareigoti tėvus sudaryti sąlygas bendrauti su jų vaiku, giminaičiai gali kreiptis į teismą.</text:span></text:p>
      <text:p text:style-name="P71"><text:span text:style-name="T72">4</text:span><text:span text:style-name="T73">. Teismas, atsižvelgdamas į vaiko interesus,</text:span><text:span text:style-name="T74"><text:s/>gali įpareigoti tėvus sudaryti sąlygas vaikui bendrauti su vaiko giminaičiais, su kuriais vaikus sieja emociniai ryšiai, jei tai neprieštarauja vaiko interesams.“</text:span></text:p>
      <text:p text:style-name="P75"/>
      <text:p text:style-name="P76"><text:span text:style-name="T77">3</text:span><text:span text:style-name="T78"><text:s/>straipsnis.<text:s/></text:span><text:span text:style-name="T79">3.182 straipsnio<text:s/></text:span><text:span text:style-name="T80">pakeitimas ir</text:span><text:span text:style-name="T81"><text:s/></text:span><text:span text:style-name="T82">papildymas</text:span></text:p>
      <text:p text:style-name="P83"><text:span text:style-name="T84">1</text:span><text:span text:style-name="T85">. 3.182 pavadinime</text:span><text:span text:style-name="T86"><text:s/>po žodžio „teisę“ įrašyti žodžių junginį „ir pareigą“ ir išdėstyti jį taip:</text:span></text:p>
      <text:p text:style-name="P87"><text:span text:style-name="T88">„</text:span><text:span text:style-name="T89">3.182</text:span><text:span text:style-name="T90"><text:s/>straipsnis.<text:s/></text:span><text:span text:style-name="T91">Asmenys, turintys teisę ir pareigą kreiptis dėl tėvų valdžios apribojimo ar apribojimo panaikinimo</text:span><text:span text:style-name="T92">“.</text:span></text:p>
      <text:p text:style-name="P93"><text:span text:style-name="T94">2</text:span><text:span text:style-name="T95">.<text:s/></text:span><text:span text:style-name="T96">Papildyti 3.182 straipsnį nauja 3 dalimi:</text:span></text:p>
      <text:p text:style-name="P97"><text:span text:style-name="T98">„</text:span><text:span text:style-name="T99">3</text:span><text:span text:style-name="T100">. Ieškinį dėl laikino tėvų valdžios apribojimo pareiškia valstybinė vaiko teisių apsaugos institucija, jei per 6 mėnesius neišnyksta aplinkybės, dėl kurių vaikui buvo nustatyta laikinoji globa pagal šio kodekso 3.254 straipsnio 3 punkto normas.“</text:span></text:p>
      <text:p text:style-name="P101"><text:span text:style-name="T102">3</text:span><text:span text:style-name="T103">. Buvusias 3.182 <text:s/>straipsnio <text:s/>3 ir 4 dalis laikyti atitinkamai <text:s/>4 ir 5 dalimis.</text:span></text:p>
      <text:p text:style-name="P104"/>
      <text:p text:style-name="P105"><text:span text:style-name="T106">4</text:span><text:span text:style-name="T107"><text:s/>straipsnis.<text:s/></text:span><text:span text:style-name="T108">3.183 straipsnio 4 dalies pakeitimas</text:span></text:p>
      <text:p text:style-name="P109"><text:span text:style-name="T110">3.183</text:span><text:span text:style-name="T111"><text:s/>straipsnio 4 dalyje išbraukti žodžius</text:span><text:span text:style-name="T112"><text:s/></text:span><text:span text:style-name="T113">„skiria vaikui globą (rūpybą) ir nustato jo gyvenamąją vietą“ ir<text:s/></text:span><text:span text:style-name="T114">vietoj jų įrašyti žodžius „išsprendžia vaiko globos (rūpybos) ir jo gyvenamosios vietos nustatymo klausimą“ ir jį išdėstyti taip:</text:span></text:p>
      <text:p text:style-name="P115"><text:span text:style-name="T116">„</text:span><text:span text:style-name="T117">4</text:span><text:span text:style-name="T118">. Priėmęs sprendimą apriboti tėvų valdžią, teismas tuo pačiu sprendimu išsprendžia vaiko globos (rūpybos) ir jo gyvenamosi</text:span><text:span text:style-name="T119">os vietos nustatymo klausimą (jei globa (rūpyba) vaikui nebuvo nustatyta arba yra pagrindas keisti jos rūšį) bei priteisia išlaikymą vaikui.“</text:span></text:p>
      <text:p text:style-name="P120"/>
      <text:p text:style-name="P121"><text:span text:style-name="T122">5</text:span><text:span text:style-name="T123"><text:s/>straipsnis.<text:s/></text:span><text:span text:style-name="T124">3.210 straipsnio 4 dalies pakeitimas</text:span></text:p>
      <text:p text:style-name="P125"><text:span text:style-name="T126">Pakeisti 3.210 straipsnio 4 dalį ir ją išdėstyti<text:s/></text:span><text:span text:style-name="T127">taip:</text:span></text:p>
      <text:p text:style-name="P128"><text:span text:style-name="T129">„</text:span><text:span text:style-name="T130">4</text:span><text:span text:style-name="T131">. Įvaikintojai negali būti asmenys, teismo pripažinti neveiksniais arba ribotai veiksniais, asmenys, kuriems yra ar buvo apribota tėvų valdžia,</text:span><text:span text:style-name="T132"><text:s/></text:span><text:span text:style-name="T133">nuo kurių yra atskirtas vaikas, buvę vaiko globėjai (rūpintojai), jei globa (rūpyba) panaikinta dėl jų</text:span><text:span text:style-name="T134"><text:s/>kaltės. Jeigu įvertinus kas geriausia vaiko interesams bei padarytos nusikalstamos veikos sunkumą ir pobūdį nenusprendžiama kitaip, įvaikintojais negali būti asmenys, kurie yra teisti už tyčinę nusikalstamą veiką, neatsižvelgiant į teistumo išnykimą ar pa</text:span><text:span text:style-name="T135">naikinimą, taip pat teisti už kitą nusikalstamą veiką, jeigu teistumas neišnykęs arba nepanaikintas.“</text:span></text:p>
      <text:p text:style-name="P136"/>
      <text:p text:style-name="P137"><text:span text:style-name="T138">6</text:span><text:span text:style-name="T139"><text:s/>straipsnis</text:span><text:span text:style-name="T140">.<text:s/></text:span><text:span text:style-name="T141">3.212 straipsnio 2 dalies pakeitimas</text:span></text:p>
      <text:p text:style-name="P142"><text:span text:style-name="T143">3.212</text:span><text:span text:style-name="T144"><text:s/>straipsnio 2 dalį išdėstyti taip:</text:span></text:p>
      <text:p text:style-name="P145"><text:span text:style-name="T146">„</text:span><text:span text:style-name="T147">2</text:span><text:span text:style-name="T148">. Jei įvaikinamo vaiko tėvai yra nepilnameči</text:span><text:span text:style-name="T149">ai būtinas jų tėvų arba globėjų (rūpintojų) rašytinis sutikimas, patvirtintas teismo. Jei įvaikinamo vaiko tėvai yra neveiksnūs, teismas, nagrinėjantis įvaikinimo bylą, įvertina vaiko ir tėvų tarpusavio emocinį ryšį bei neveiksnių tėvų globėjų (rūpintojų)<text:s/></text:span><text:span text:style-name="T150">nuomonę dėl įvaikinimo.“</text:span></text:p>
      <text:p text:style-name="P151"/>
      <text:p text:style-name="P152"><text:span text:style-name="T153">7</text:span><text:span text:style-name="T154"><text:s/>straipsnis.</text:span><text:span text:style-name="T155"><text:s/>3.241 straipsnio 3 dalies pakeitimas</text:span></text:p>
      <text:p text:style-name="P156"><text:span text:style-name="T157">3.241</text:span><text:span text:style-name="T158"><text:s/>straipsnio 3 dalį išdėstyti taip:</text:span></text:p>
      <text:p text:style-name="P159"><text:span text:style-name="T160">3</text:span><text:span text:style-name="T161">.<text:s/></text:span><text:span text:style-name="T162">Nepilnamečių, likusių be tėvų globos arba paimtų iš tėvų ar kitų teisėtų atstovų įstatymų nustatytais pagrindais,<text:s/></text:span><text:span text:style-name="T163">globos</text:span><text:span text:style-name="T164"><text:s/>ir rūpybos institucijos<text:s/></text:span><text:span text:style-name="T165">yra šioje knygoje numatytos institucijos. Valstybinė vaiko teisių apsaugos institucija atlieka nepilnamečio atstovo pagal įstatymus funkciją tol, kol nepilnamečiui paskiriamas globėjas ar rūpintojas.<text:s/></text:span></text:p>
      <text:p text:style-name="P166"/>
      <text:p text:style-name="P167"><text:span text:style-name="T168">8</text:span><text:span text:style-name="T169"><text:s/>straipsnis.<text:s/></text:span><text:span text:style-name="T170">3.250 str</text:span><text:span text:style-name="T171">aipsnio 2 dalies pakeitimas</text:span></text:p>
      <text:p text:style-name="P172"><text:span text:style-name="T173">3.250</text:span><text:span text:style-name="T174"><text:s/>straipsnio 2 dalyje po žodžio „privalo“ įrašyti „per tris darbo dienas kreiptis į teismą dėl leidimo nustatyti vaikui laikinąją globą (rūpybą) išdavimo ir“, išbraukti žodžius „per tris dienas“, po žodžio „paskyrimą“ įr</text:span><text:span text:style-name="T175">ašyti žodžių junginį „ne vėliau kaip kitą darbo dieną<text:s/></text:span><text:span text:style-name="T176">po<text:s/></text:span><text:span text:style-name="T177">teismo nutarties išduoti leidimą įsiteisėjimo dienos“ <text:s/>ir ją išdėstyti taip:</text:span></text:p>
      <text:p text:style-name="P178"><text:span text:style-name="T179">„</text:span><text:span text:style-name="T180">2</text:span><text:span text:style-name="T181">.Vaikus, kuriems reikalinga globa (rūpyba), nustato ir tokių vaikų apskaitą tvarko ir užtikrina valstybinė vaiko teisių apsaugos institucija. Ši institucija, gavusi informaciją apie vaiką, kuriam reikalinga globa (rūpyba), privalo per tris darbo dienas kre</text:span><text:span text:style-name="T182">iptis į teismą dėl leidimo nustatyti vaikui laikinąją globą (rūpybą) ir užtikrinti laikinosios globos (rūpybos) jam paskyrimą<text:s/></text:span><text:span text:style-name="T183">ne vėliau kaip kitą darbo dieną po<text:s/></text:span><text:span text:style-name="T184">teismo nutarties išduoti leidimą įsiteisėjimo dienos.“</text:span></text:p>
      <text:p text:style-name="P185"/>
      <text:p text:style-name="P186"><text:span text:style-name="T187">9</text:span><text:span text:style-name="T188"><text:s/>straipsnis.<text:s/></text:span><text:span text:style-name="T189">3.254 straipsni</text:span><text:span text:style-name="T190">o 3 punkto pakeitimas</text:span></text:p>
      <text:p text:style-name="P191"><text:span text:style-name="T192">3.254</text:span><text:span text:style-name="T193"><text:s/>straipsnio 3 punkte išbraukti žodžių junginį „</text:span><text:span text:style-name="T194">kol teismo tvarka vaikas bus atskirtas nuo tėvų</text:span><text:span text:style-name="T195">“ ir išdėstyti ją taip:</text:span></text:p>
      <text:p text:style-name="P196"><text:span text:style-name="T197">„</text:span><text:span text:style-name="T198">3</text:span><text:span text:style-name="T199">) tėvai arba turimas vienintelis iš tėvų nesirūpina, nesidomi vaiku, jo neprižiūri, netinkamai auklėja,</text:span><text:span text:style-name="T200"><text:s/>naudoja fizinį ar psichinį smurtą, ir dėl to kyla pavojus vaiko fiziniam, protiniam, dvasiniam, doroviniam vystymuisi ir saugumui.“</text:span></text:p>
      <text:p text:style-name="P201"/>
      <text:p text:style-name="P202"><text:span text:style-name="T203">10</text:span><text:span text:style-name="T204"><text:s/>straipsnis.<text:s/></text:span><text:span text:style-name="T205">3.257 straipsnio pakeitimas</text:span></text:p>
      <text:p text:style-name="P206"><text:span text:style-name="T207">1</text:span><text:span text:style-name="T208">. Papildyti 3.257 straipsnio 3 punktą, įrašant žodžių junginį „</text:span><text:span text:style-name="T209">k</text:span><text:span text:style-name="T210">ai yra duomenų, kad padėtis nepasikeis</text:span><text:span text:style-name="T211">“ bei išdėstyti šį punktą taip:</text:span></text:p>
      <text:p text:style-name="P212"><text:span text:style-name="T213">„</text:span><text:span text:style-name="T214">3</text:span><text:span text:style-name="T215">) vaikas įstatymų nustatyta tvarka atskirtas nuo tėvų, kai yra duomenų, kad padėtis nepasikeis;“</text:span></text:p>
      <text:p text:style-name="P216"><text:span text:style-name="T217">2</text:span><text:span text:style-name="T218">.<text:s/></text:span><text:span text:style-name="T219">Papildyti 3.257 straipsnį nauju 6 punktu bei išdėstyti šį straipsnį taip:</text:span></text:p>
      <text:p text:style-name="P220"><text:span text:style-name="T221">„</text:span><text:span text:style-name="T222">6</text:span><text:span text:style-name="T223">) kai abiem tėvams arba turimam vieninteliam iš tėvų yra neterminuotai apribota tėvų valdžia.“</text:span></text:p>
      <text:p text:style-name="P224"/>
      <text:p text:style-name="P225"><text:span text:style-name="T226">11</text:span><text:span text:style-name="T227"><text:s/>straipsnis.<text:s/></text:span><text:span text:style-name="T228">3.262 straipsnio 1 dalies pakeitimas</text:span></text:p>
      <text:p text:style-name="P229"><text:span text:style-name="T230">3.262</text:span><text:span text:style-name="T231"><text:s/>straipsnio 1 dalį išdėstyti taip:</text:span></text:p>
      <text:p text:style-name="P232"><text:span text:style-name="T233">„</text:span><text:span text:style-name="T234">1</text:span><text:span text:style-name="T235">. Vaiko laikinoji globa (rūpyba) nustatoma<text:s/></text:span><text:span text:style-name="T236">rajono (miesto) savivaldybės administracijos direktoriaus įsakymu pagal valstybinės vaiko teisių apsaugos institucijos teikimą, ne vėliau kaip sekančią darbo dieną po teismo nutarties dėl leidimo nustatyti globą (rūpybą) įsiteisėjimo arba teismo sprendimu<text:s/></text:span><text:span text:style-name="T237">šio kodekso numatytais atvejais.“</text:span></text:p>
      <text:p text:style-name="P238"/>
      <text:p text:style-name="P239"><text:span text:style-name="T240">12</text:span><text:span text:style-name="T241"><text:s/>straipsnis.<text:s/></text:span><text:span text:style-name="T242">3.264 straipsnio <text:s/>1 ir 2 dalies pakeitimas</text:span></text:p>
      <text:p text:style-name="P243"><text:span text:style-name="T244">1</text:span><text:span text:style-name="T245">. 3.264 straipsnio 1 dalyje vietoj žodžių „</text:span><text:span text:style-name="T246">valdybos (mero) sprendimu (potvarkiu)“ įrašyti<text:s/></text:span><text:span text:style-name="T247">žodžius „administracijos direktoriaus įsakymu“ ir ją<text:s/></text:span><text:span text:style-name="T248">išdėstyti taip:</text:span></text:p>
      <text:p text:style-name="P249"><text:span text:style-name="T250">„</text:span><text:span text:style-name="T251">1</text:span><text:span text:style-name="T252">. Jeigu nustatoma vaiko laikinoji globa (rūpyba), vaiko globėjas (rūpintojas) skiriamas rajono (miesto) savivaldybės<text:s/></text:span><text:span text:style-name="T253">administracijos direktoriaus įsakymu</text:span><text:span text:style-name="T254"><text:s/>pagal to rajono (miesto) valstybinės vaiko teisių apsaugos institucijos teikimą ar</text:span><text:span text:style-name="T255">ba teismo sprendimu. Rekomendacijas dėl globėjo skyrimo valstybinei vaiko teisių apsaugos institucijai gali pateikti valstybinės ir nevalstybinės organizacijos, susijusios su vaiko teisių apsauga.“</text:span></text:p>
      <text:p text:style-name="P256"><text:span text:style-name="T257">2</text:span><text:span text:style-name="T258">. 3</text:span><text:span text:style-name="T259">.264 straipsnio 2 dalyje vietoj žodžių „</text:span><text:span text:style-name="T260">valdyb</text:span><text:span text:style-name="T261">os (mero) sprendime (potvarkyje)“ įrašyti<text:s/></text:span><text:span text:style-name="T262">žodžius „administracijos direktoriaus įsakyme“ ir ją išdėstyti taip:</text:span></text:p>
      <text:p text:style-name="P263"><text:span text:style-name="T264">„</text:span><text:span text:style-name="T265">2</text:span><text:span text:style-name="T266">. Rajono (miesto) savivaldybės a</text:span><text:span text:style-name="T267">dministracijos direktoriaus įsakyme</text:span><text:span text:style-name="T268"><text:s/>dėl vaiko globėjo skyrimo nurodoma: institucijos, priėmusios sprendimą, p</text:span><text:span text:style-name="T269">avadinimas, sprendimo priėmimo data, vaiko globos rūšis, vaiko globėjas, globojamas vaikas, vaiko globos vieta, institucija, atsakinga už globojamam vaikui nuosavybės teise priklausančio turto apsaugą, kitos svarbios aplinkybės, turinčios reikšmės vaiko gl</text:span><text:span text:style-name="T270">obai ir jos nustatymui.“</text:span></text:p>
      <text:p text:style-name="P271"/>
      <text:p text:style-name="P272"><text:span text:style-name="T273">13</text:span><text:span text:style-name="T274"><text:s/>straipsnis.<text:s/></text:span><text:span text:style-name="T275">3.269 straipsnio pakeitimas</text:span></text:p>
      <text:p text:style-name="P276"><text:span text:style-name="T277">1</text:span><text:span text:style-name="T278">. 3.269 straipsnio 3 punkte po žodžio „nuo“ įrašyti žodžius „kurio yra ar“ ir šį punktą išdėstyti taip:</text:span></text:p>
      <text:p text:style-name="P279"><text:span text:style-name="T280">„</text:span><text:span text:style-name="T281">3</text:span><text:span text:style-name="T282">) nuo kurio yra</text:span><text:span text:style-name="T283"><text:s/></text:span><text:span text:style-name="T284">atskirtas vaikas;“</text:span></text:p>
      <text:p text:style-name="P285"><text:span text:style-name="T286">2</text:span><text:span text:style-name="T287">. Pakeisti 3.269 str</text:span><text:span text:style-name="T288">aipsnio 4 punktą ir jį išdėstyti taip:</text:span></text:p>
      <text:p text:style-name="P289"><text:span text:style-name="T290">„</text:span><text:span text:style-name="T291">4</text:span><text:span text:style-name="T292">) kuriam yra ar buvo apribota tėvų valdžia;“</text:span></text:p>
      <text:p text:style-name="P293"><text:span text:style-name="T294">3</text:span><text:span text:style-name="T295">. Pakeisti 3.269 straipsnio 6 punktą ir jį išdėstyti taip:</text:span></text:p>
      <text:p text:style-name="P296"><text:span text:style-name="T297">„</text:span><text:span text:style-name="T298">6</text:span><text:span text:style-name="T299">)</text:span><text:span text:style-name="T300"><text:s/></text:span><text:span text:style-name="T301">jeigu įvertinus kas geriausia vaiko interesams bei padarytos nusikalstamos veikos sunkumą ir p</text:span><text:span text:style-name="T302">obūdį nenusprendžiama kitaip – asmenys, kurie yra teisti už tyčinę nusikalstamą veiką, neatsižvelgiant į teistumo išnykimą ar panaikinimą, taip pat teisti už kitą nusikalstamą veiką, jeigu teistumas neišnykęs arba nepanaikintas.“</text:span></text:p>
      <text:p text:style-name="P303"/>
      <text:p text:style-name="P304"><text:span text:style-name="T305">14</text:span><text:span text:style-name="T306"><text:s/>straipsnis.<text:s/></text:span><text:span text:style-name="T307">Pasiūlymai Vyriausybei</text:span></text:p>
      <text:p text:style-name="P308"><text:span text:style-name="T309">Vyriausybė ir jos įgaliotos institucijos per 3 mėnesius nuo šio įstatymo</text:span><text:span text:style-name="T310"><text:s/>paskelbimo leidinyje „Valstybės žinios“</text:span><text:span text:style-name="T311"><text:s/>dienos parengia ir patvirtina šiam įstatymui įgyvendinti reikalingus teisės aktus.</text:span></text:p>
      <text:p text:style-name="P312"/>
      <text:p text:style-name="P313"><text:span text:style-name="T314">15</text:span><text:span text:style-name="T315"><text:s/>straipsnis.<text:s/></text:span><text:span text:style-name="T316">Įstatymo<text:s/></text:span><text:span text:style-name="T317">įsigaliojimas</text:span></text:p>
      <text:p text:style-name="P318"><text:span text:style-name="T319">Šis įstatymas, išskyrus 14 straipsnį, įsigalioja 2014 m.sausio 1 d.</text:span></text:p>
      <text:p text:style-name="P320"/>
      <text:p text:style-name="P321"/>
      <text:p text:style-name="P322"><text:span text:style-name="T323">Skelbiu šį Lietuvos Respublikos priimtą įstatymą.</text:span></text:p>
      <text:p text:style-name="P324"/>
      <text:p text:style-name="P325">RESPUBLIKOS PREZIDENTAS</text:p>
      <text:p text:style-name="P326"/>
      <text:p text:style-name="P327"><text:span text:style-name="T328">Teikia<text:s/></text:span></text:p>
      <text:p text:style-name="P329"><text:span text:style-name="T330">Seimo narė <text:s text:c="77"/>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vile</meta:initial-creator>
    <dc:creator>adlibuser</dc:creator>
    <meta:creation-date>2017-03-02T15:28:00Z</meta:creation-date>
    <dc:date>2017-03-02T15:28:00Z</dc:date>
    <meta:template xlink:href="Normal.dotm" xlink:type="simple"/>
    <meta:editing-cycles>2</meta:editing-cycles>
    <meta:editing-duration>PT0S</meta:editing-duration>
    <meta:document-statistic meta:page-count="4" meta:paragraph-count="115" meta:word-count="1257" meta:character-count="9495" meta:row-count="439" meta:non-whitespace-character-count="8353"/>
  </office:meta>
</office:document-meta>
</file>