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end"/>
      <style:text-properties fo:language="en" fo:country="US"/>
    </style:style>
    <style:style style:name="P13" style:parent-style-name="Normal" style:family="paragraph">
      <style:paragraph-properties fo:text-align="end"/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-0.1965in" style:writing-mode="lr-tb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  <style:text-properties style:font-size-complex="12p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Symbol" style:font-name-asian="Symbol" style:font-name-complex="Symbol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Symbol" style:font-name-asian="Symbol" style:font-name-complex="Symbol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Symbol" style:font-name-asian="Symbol" style:font-name-complex="Symbol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3.1291in"/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="Symbol" style:font-name-asian="Symbol" style:font-name-complex="Symbol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3.1291in"/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="Symbol" style:font-name-asian="Symbol" style:font-name-complex="Symbol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3.1291in"/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="Symbol" style:font-name-asian="Symbol" style:font-name-complex="Symbol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3.1291in"/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="Symbol" style:font-name-asian="Symbol" style:font-name-complex="Symbol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3.1291in"/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="Symbol" style:font-name-asian="Symbol" style:font-name-complex="Symbol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3.1291in"/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="Symbol" style:font-name-asian="Symbol" style:font-name-complex="Symbol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3.1291in"/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Arial Unicode MS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="Symbol" style:font-name-asian="Symbol" style:font-name-complex="Symbol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3.1291in"/>
      <style:text-properties style:font-size-complex="12pt"/>
    </style:style>
    <style:style style:name="P133" style:parent-style-name="Normal" style:family="paragraph">
      <style:paragraph-properties fo:text-align="justify" fo:text-indent="0.5in"/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S2" style:family="section">
      <style:section-properties fo:margin-left="0.0666in" fo:margin-right="0.0118in" style:writing-mode="lr-tb"/>
    </style:style>
    <style:style style:name="P1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7" style:parent-style-name="Normal" style:family="paragraph">
      <style:paragraph-properties fo:line-height="150%"/>
    </style:style>
    <style:style style:name="T148" style:parent-style-name="DefaultParagraphFont" style:family="text">
      <style:text-properties fo:text-transform="uppercase" style:font-size-complex="12pt"/>
    </style:style>
    <style:style style:name="T149" style:parent-style-name="DefaultParagraphFont" style:family="text">
      <style:text-properties fo:text-transform="uppercase" style:font-size-complex="12pt"/>
    </style:style>
    <style:style style:name="P150" style:parent-style-name="Normal" style:family="paragraph">
      <style:paragraph-properties fo:line-height="150%" fo:text-indent="0.5in"/>
      <style:text-properties style:font-name-asian="MS Mincho"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152" style:parent-style-name="Normal" style:family="paragraph">
      <style:text-properties fo:font-style="italic" style:font-style-asian="italic" style:font-style-complex="italic" style:font-size-complex="12pt"/>
    </style:style>
    <style:style style:name="P153" style:parent-style-name="Normal" style:family="paragraph">
      <style:text-properties fo:font-style="italic" style:font-style-asian="italic" style:font-style-complex="italic" style:font-size-complex="12pt"/>
    </style:style>
    <style:style style:name="T154" style:parent-style-name="DefaultParagraphFont" style:family="text">
      <style:text-properties fo:font-style="italic" style:font-style-asian="italic" style:font-style-complex="italic" style:font-size-complex="12pt"/>
    </style:style>
    <style:style style:name="P1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 LIETUVOS RESPUBLIKOS SEIMO NUTARIMO „DĖL LIETUVOS RESPUBLIKOS SEIMO VALDYBOS PATVIRTINIMO“ PAPILDYMO</text:span></text:p>
      <text:p text:style-name="P20"/>
      <text:p text:style-name="P21">2013 m. sausio <text:s text:c="4"/>d. Nr. XII-<text:line-break/>Vilnius</text:p>
      <text:p text:style-name="P22"/>
      <text:section text:name="Sect1" text:style-name="S1">
        <text:soft-page-break/>
        <text:p text:style-name="P23"><text:span text:style-name="T24">(Žin., 2012, Nr.<text:s/></text:span><text:a xlink:href="http://www3.lrs.lt/pls/inter/dokpaieska.showdoc_l?p_id=437533" office:target-frame-name="_top" xlink:show="replace"><text:span text:style-name="T25">135-6887</text:span></text:a><text:span text:style-name="T26">, Nr.<text:s/></text:span><text:a xlink:href="http://www3.lrs.lt/pls/inter/dokpaieska.showdoc_l?p_id=438590" office:target-frame-name="_top" xlink:show="replace"><text:span text:style-name="T27">141-7234</text:span></text:a><text:span text:style-name="T28">, Nr.<text:s/></text:span><text:a xlink:href="http://www3.lrs.lt/pls/inter/dokpaieska.showdoc_l?p_id=440467" office:target-frame-name="_top" xlink:show="replace"><text:span text:style-name="T29">153-7837</text:span></text:a><text:span text:style-name="T30">)</text:span></text:p>
        <text:p text:style-name="P31"/>
        <text:p text:style-name="P32"><text:span text:style-name="T33">Lietuvos Respublikos Seimas n u t a r i a:</text:span></text:p>
        <text:p text:style-name="P34"><text:span text:style-name="T35">1</text:span><text:span text:style-name="T36"><text:s/>straipsnis.<text:s/></text:span></text:p>
        <text:p text:style-name="P37"><text:span text:style-name="T38">1 straipsnyje įrašyti žodžius „Petras AUŠTREVIČIUS<text:s/></text:span><text:span text:style-name="T39"></text:span><text:span text:style-name="T40"><text:s/>Lietuvos Respublikos Seimo Pirmininko pavaduotojas“ ir visą straipsnį išdėstyti taip: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Patvirtinti Lietuvos Respublikos Seimo valdybą:</text:span></text:p>
        <text:p text:style-name="P47"><text:span text:style-name="T48">1</text:span><text:span text:style-name="T49">) Vydas GEDVILAS</text:span><text:span text:style-name="T50"><text:tab/></text:span><text:span text:style-name="T51"><text:tab/></text:span><text:span text:style-name="T52"><text:tab/></text:span><text:span text:style-name="T53"></text:span><text:span text:style-name="T54"><text:s/>Lietuvos Respublikos Seimo P</text:span><text:span text:style-name="T55">irmininkas;</text:span></text:p>
        <text:p text:style-name="P56"/>
        <text:p text:style-name="P57"><text:span text:style-name="T58">2</text:span><text:span text:style-name="T59">) Vytautas GAPŠYS</text:span><text:span text:style-name="T60"><text:tab/></text:span><text:span text:style-name="T61"><text:tab/></text:span><text:span text:style-name="T62"><text:tab/></text:span><text:span text:style-name="T63"></text:span><text:span text:style-name="T64"><text:s/>Lietuvos Respublikos Seimo Pirmininko</text:span></text:p>
        <text:p text:style-name="P65">pirmasis pavaduotojas;</text:p>
        <text:p text:style-name="P66"/>
        <text:p text:style-name="P67"><text:span text:style-name="T68">3</text:span><text:span text:style-name="T69">) Petras AUŠTREVIČIUS<text:s/></text:span><text:span text:style-name="T70"><text:tab/></text:span><text:span text:style-name="T71"><text:tab/></text:span><text:span text:style-name="T72"></text:span><text:span text:style-name="T73"><text:s/>Lietuvos Respublikos Seimo Pirmininko</text:span></text:p>
        <text:p text:style-name="P74">pavaduotojas;</text:p>
        <text:p text:style-name="P75"/>
        <text:p text:style-name="P76"><text:span text:style-name="T77">4</text:span><text:span text:style-name="T78">) Irena DEGUTIENĖ</text:span><text:span text:style-name="T79"><text:tab/></text:span><text:span text:style-name="T80"><text:tab/></text:span><text:span text:style-name="T81"></text:span><text:span text:style-name="T82"><text:s/>Lietuvos Respublikos Seimo Pirmininko</text:span></text:p>
        <text:p text:style-name="P83">pavaduotoja;</text:p>
        <text:p text:style-name="P84"/>
        <text:p text:style-name="P85"><text:span text:style-name="T86">5</text:span><text:span text:style-name="T87">) Gediminas KIRKILAS<text:s/></text:span><text:span text:style-name="T88"><text:tab/></text:span><text:span text:style-name="T89"><text:tab/></text:span><text:span text:style-name="T90"></text:span><text:span text:style-name="T91"><text:s/>Lietuvos Respublikos Seimo Pirmininko</text:span></text:p>
        <text:p text:style-name="P92">pavaduotojas;</text:p>
        <text:p text:style-name="P93"/>
        <text:p text:style-name="P94"><text:span text:style-name="T95">6</text:span><text:span text:style-name="T96">) Kęstas KOMSKIS</text:span><text:span text:style-name="T97"><text:tab/></text:span><text:span text:style-name="T98"><text:tab/></text:span><text:span text:style-name="T99"><text:tab/></text:span><text:span text:style-name="T100"></text:span><text:span text:style-name="T101"><text:s/>Lietuvos Respublikos Seimo Pirmininko</text:span></text:p>
        <text:p text:style-name="P102">pavaduotojas;</text:p>
        <text:p text:style-name="P103"/>
        <text:p text:style-name="P104"><text:span text:style-name="T105">7</text:span><text:span text:style-name="T106">) Jaroslav NARKEVIČ<text:s/></text:span><text:span text:style-name="T107"><text:tab/></text:span><text:span text:style-name="T108"><text:tab/></text:span><text:span text:style-name="T109"></text:span><text:span text:style-name="T110"><text:s/>Lietuvos Respublikos Seimo Pirmininko</text:span></text:p>
        <text:p text:style-name="P111">pavaduotojas;</text:p>
        <text:p text:style-name="P112"/>
        <text:p text:style-name="P113"><text:span text:style-name="T114">8</text:span><text:span text:style-name="T115">) Algirdas SYSAS</text:span><text:span text:style-name="T116"><text:tab/></text:span><text:span text:style-name="T117"><text:tab/></text:span><text:span text:style-name="T118"><text:tab/></text:span><text:span text:style-name="T119"></text:span><text:span text:style-name="T120"><text:s/>Lietuvos Respublikos Seimo Pirmininko</text:span></text:p>
        <text:p text:style-name="P121">pavaduotojas;</text:p>
        <text:p text:style-name="P122"/>
        <text:p text:style-name="P123"><text:span text:style-name="T124">9</text:span><text:span text:style-name="T125">) Andrius</text:span><text:span text:style-name="T126"><text:s/></text:span><text:span text:style-name="T127">KUBILIUS</text:span><text:span text:style-name="T128"><text:tab/></text:span><text:span text:style-name="T129"><text:tab/></text:span><text:span text:style-name="T130"></text:span><text:span text:style-name="T131"><text:s/>Lietuvos Respublikos Seimo opozicijos<text:s/></text:span></text:p>
        <text:soft-page-break/>
        <text:p text:style-name="P132">lyderis.“</text:p>
        <text:p text:style-name="P133"/>
        <text:p text:style-name="P134"/>
        <text:p text:style-name="P135"><text:span text:style-name="T136">2</text:span><text:span text:style-name="T137"><text:s/>straipsnis.</text:span></text:p>
        <text:p text:style-name="P138"><text:span text:style-name="T139">Nutarimas įsigalioja nuo priėmimo.</text:span></text:p>
      </text:section>
      <text:section text:name="Sect2" text:style-name="S2"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><text:span text:style-name="T148">Seimo Pirmininkas</text:span><text:span text:style-name="T149"><text:tab/></text:span></text:p>
        <text:p text:style-name="P150"/>
        <text:p text:style-name="P151">teikia:<text:s/></text:p>
        <text:p text:style-name="P152">Lietuvos Respublikos Seimo</text:p>
        <text:p text:style-name="P153">Pirmininko pirmasis pavaduotojas Vytautas Gapšys</text:p>
        <text:p text:style-name="Normal"><text:span text:style-name="T154">2013-01-17</text:span></text:p>
        <text:p text:style-name="P155"/>
        <text:p text:style-name="P1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03T18:58:00Z</meta:creation-date>
    <dc:date>2017-03-03T18:58:00Z</dc:date>
    <meta:print-date>2011-04-26T08:1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4" meta:character-count="1654" meta:row-count="60" meta:non-whitespace-character-count="1446"/>
  </office:meta>
</office:document-meta>
</file>