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 fo:text-indent="0.4923in"/>
    </style:style>
    <style:style style:name="S1" style:family="section">
      <style:section-properties fo:margin-left="0in" fo:margin-right="-0.1965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line-height="150%"/>
      <style:text-properties style:font-name-asian="MS Mincho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NUTARIMO „DĖL LIETUVOS RESPUBLIKOS SEIMO DELEGACIJOS FRANKOFONIJOS PARLAMENTINĖJE ASAMBLĖJOJE“ PAKEITIMO<text:s/></text:span></text:p>
      <text:p text:style-name="P19"/>
      <text:p text:style-name="P20">2013 m. sausio <text:s text:c="3"/>d. Nr. XII-<text:line-break/>Vilnius</text:p>
      <text:p text:style-name="P21"/>
      <text:p text:style-name="P22">(Žin., 2012, Nr.<text:s/><text:a xlink:href="http://www3.lrs.lt/pls/inter/dokpaieska.showdoc_l?p_id=440477" office:target-frame-name="_top" xlink:show="replace"><text:span text:style-name="T23">153-7842</text:span></text:a>)</text:p>
      <text:p text:style-name="P24"/>
      <text:section text:name="Sect1" text:style-name="S1">
        <text:p text:style-name="P25">Lietuvos Respublikos Seimas n u t a r i a:</text:p>
        <text:p text:style-name="P26"/>
        <text:p text:style-name="P27"><text:span text:style-name="T28">1</text:span><text:span text:style-name="T29"><text:s/>straipsnis.</text:span></text:p>
        <text:p text:style-name="P30">1 straipsnyje išbraukti žodžius „Milda PETRAUSKIENĖ“, įrašyti žodžius „Linas BALSYS“ ir visą straipsnį išdėstyti taip:<text:s/></text:p>
        <text:p text:style-name="P31"><text:span text:style-name="T32">„</text:span><text:span text:style-name="T33">1</text:span><text:span text:style-name="T34"><text:s/>straipsnis.</text:span></text:p>
        <text:p text:style-name="P35">Sudaryti šią Lietuvos Respublikos Seimo delegaciją Frankofonijos Parlamentinėje Asamblėjoje:</text:p>
        <text:p text:style-name="P36"><text:span text:style-name="T37">1</text:span><text:span text:style-name="T38">)</text:span><text:span text:style-name="T39"><text:tab/>Linas BALSYS;</text:span></text:p>
        <text:p text:style-name="P40"><text:span text:style-name="T41">2</text:span><text:span text:style-name="T42">)</text:span><text:span text:style-name="T43"><text:tab/></text:span><text:span text:style-name="T44">Dainius KREIVYS;</text:span></text:p>
        <text:p text:style-name="P45">3)<text:s/><text:span text:style-name="T46">Zita ŽVIKIENĖ.“</text:span></text:p>
        <text:p text:style-name="P47"/>
        <text:p text:style-name="P48"><text:span text:style-name="T49">2</text:span><text:span text:style-name="T50"><text:s/>straipsnis.</text:span></text:p>
        <text:p text:style-name="P51">Nutarimas įsigalioja nuo priėmimo.</text:p>
      </text:section>
      <text:section text:name="Sect2" text:style-name="S2">
        <text:p text:style-name="P52"/>
        <text:p text:style-name="P53"/>
        <text:p text:style-name="P54"/>
        <text:p text:style-name="P55"><text:span text:style-name="T56">Seimo Pirmininkas</text:span><text:span text:style-name="T57"><text:tab/></text:span></text:p>
        <text:p text:style-name="P58"/>
        <text:p text:style-name="P59">teikia:<text:s/></text:p>
        <text:p text:style-name="P60">Lietuvos Respublikos Seimo</text:p>
        <text:p text:style-name="P61">Pirmininko pirmasis pavaduotojas Vytautas Gapšys</text:p>
        <text:p text:style-name="Normal"><text:span text:style-name="T62">2013-01-17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18:59:00Z</meta:creation-date>
    <dc:date>2017-03-03T18:59:00Z</dc:date>
    <meta:print-date>2013-01-17T10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881" meta:row-count="26" meta:non-whitespace-character-count="743"/>
  </office:meta>
</office:document-meta>
</file>