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margin-right="-0.0041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line-height="150%" fo:margin-right="-0.0041in" fo:text-indent="4.9222in"/>
      <style:text-properties fo:font-weight="bold" style:font-weight-asian="bold" style:font-weight-complex="bold" style:letter-kerning="true" style:font-size-complex="12pt"/>
    </style:style>
    <style:style style:name="P4" style:parent-style-name="Normal" style:family="paragraph">
      <style:paragraph-properties fo:widows="0" fo:orphans="0" fo:text-align="center" fo:line-height="150%"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fo:line-height="150%" fo:margin-right="-0.0041in"/>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weight-complex="bold" style:letter-kerning="true" style:font-size-complex="12pt"/>
    </style:style>
    <style:style style:name="P12" style:parent-style-name="Normal" style:family="paragraph">
      <style:paragraph-properties fo:text-align="center" fo:line-height="150%"/>
      <style:text-properties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letter-kerning="true" style:font-size-complex="12pt"/>
    </style:style>
    <style:style style:name="T1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6" style:parent-style-name="DefaultParagraphFont" style:family="text">
      <style:text-properties style:font-weight-complex="bold" style:letter-kerning="true" style:font-size-complex="12pt"/>
    </style:style>
    <style:style style:name="T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style:letter-kerning="true" style:font-size-complex="12pt"/>
    </style:style>
    <style:style style:name="P19" style:parent-style-name="Normal" style:family="paragraph">
      <style:paragraph-properties fo:text-align="center" fo:line-height="150%"/>
      <style:text-properties style:font-weight-complex="bold" style:letter-kerning="true"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style:font-weight-complex="bold" style:letter-kerning="true" style:font-size-complex="16pt"/>
    </style:style>
    <style:style style:name="T132" style:parent-style-name="DefaultParagraphFont" style:family="text">
      <style:text-properties style:font-weight-complex="bold" style:letter-kerning="true" style:font-size-complex="16pt"/>
    </style:style>
    <style:style style:name="T133" style:parent-style-name="DefaultParagraphFont" style:family="text">
      <style:text-properties style:font-weight-complex="bold" style:letter-kerning="true" style:font-size-complex="16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letter-kerning="true" style:font-size-complex="16pt"/>
    </style:style>
    <style:style style:name="T136" style:parent-style-name="DefaultParagraphFont" style:family="text">
      <style:text-properties style:font-weight-complex="bold" style:letter-kerning="true" style:font-size-complex="16pt"/>
    </style:style>
    <style:style style:name="T137" style:parent-style-name="DefaultParagraphFont" style:family="text">
      <style:text-properties style:font-weight-complex="bold" style:letter-kerning="true" style:font-size-complex="16pt"/>
    </style:style>
    <style:style style:name="T138" style:parent-style-name="DefaultParagraphFont" style:family="text">
      <style:text-properties style:font-weight-complex="bold" style:letter-kerning="true" style:font-size-complex="16pt"/>
    </style:style>
    <style:style style:name="P139" style:parent-style-name="Normal" style:family="paragraph">
      <style:paragraph-properties fo:text-align="justify" fo:line-height="150%" fo:margin-left="0.75in" fo:text-indent="-0.25in">
        <style:tab-stops/>
      </style:paragraph-properties>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text-align="justify" fo:line-height="150%" fo:margin-left="0.75in" fo:text-indent="-0.25in">
        <style:tab-stops/>
      </style:paragraph-properties>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font-weight-complex="bold" style:letter-kerning="tru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weight-complex="bold"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weight-complex="bold" style:letter-kerning="tru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fo:font-weight="bold" style:font-weight-asian="bold" style:font-weight-complex="bold"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letter-kerning="true" style:font-size-complex="12pt"/>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font-weight-complex="bold"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style:font-weight-complex="bold"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6pt"/>
    </style:style>
    <style:style style:name="T286" style:parent-style-name="DefaultParagraphFont" style:family="text">
      <style:text-properties style:font-weight-complex="bold" style:letter-kerning="true" style:font-size-complex="16pt"/>
    </style:style>
    <style:style style:name="T287" style:parent-style-name="DefaultParagraphFont" style:family="text">
      <style:text-properties style:font-weight-complex="bold" style:letter-kerning="true" style:font-size-complex="16pt"/>
    </style:style>
    <style:style style:name="T288" style:parent-style-name="DefaultParagraphFont" style:family="text">
      <style:text-properties style:font-weight-complex="bold" style:letter-kerning="true" style:font-size-complex="16pt"/>
    </style:style>
    <style:style style:name="T289" style:parent-style-name="DefaultParagraphFont" style:family="text">
      <style:text-properties style:font-weight-complex="bold" style:letter-kerning="true" style:font-size-complex="16pt"/>
    </style:style>
    <style:style style:name="T290" style:parent-style-name="DefaultParagraphFont" style:family="text">
      <style:text-properties style:font-weight-complex="bold" style:letter-kerning="true" style:font-size-complex="16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weight-complex="bold"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font-weight-complex="bold" style:letter-kerning="true" style:font-size-complex="16pt"/>
    </style:style>
    <style:style style:name="T305" style:parent-style-name="DefaultParagraphFont" style:family="text">
      <style:text-properties style:font-weight-complex="bold" style:letter-kerning="true" style:font-size-complex="16pt"/>
    </style:style>
    <style:style style:name="T306" style:parent-style-name="DefaultParagraphFont" style:family="text">
      <style:text-properties style:font-weight-complex="bold" style:letter-kerning="true" fo:font-size="7pt" style:font-size-asian="7pt" style:font-size-complex="7pt"/>
    </style:style>
    <style:style style:name="T307" style:parent-style-name="DefaultParagraphFont" style:family="text">
      <style:text-properties style:font-weight-complex="bold" style:letter-kerning="true" style:font-size-complex="16pt"/>
    </style:style>
    <style:style style:name="T308" style:parent-style-name="DefaultParagraphFont" style:family="text">
      <style:text-properties style:font-weight-complex="bold" style:letter-kerning="true" style:font-size-complex="16pt"/>
    </style:style>
    <style:style style:name="T309" style:parent-style-name="DefaultParagraphFont" style:family="text">
      <style:text-properties style:font-weight-complex="bold" style:letter-kerning="true" style:font-size-complex="16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weight-complex="bold" style:letter-kerning="true"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font-weight-complex="bold" style:letter-kerning="tru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fo:font-weight="bold" style:font-weight-asian="bold" style:font-weight-complex="bold"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P326" style:parent-style-name="Normal" style:family="paragraph">
      <style:paragraph-properties fo:text-align="justify" fo:line-height="150%" fo:margin-left="0.75in" fo:text-indent="-0.2576in">
        <style:tab-stops/>
      </style:paragraph-properties>
    </style:style>
    <style:style style:name="T327" style:parent-style-name="DefaultParagraphFont" style:family="text">
      <style:text-properties style:font-weight-complex="bold" style:letter-kerning="true"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P344" style:parent-style-name="Normal" style:family="paragraph">
      <style:paragraph-properties fo:text-align="justify" fo:line-height="150%" fo:text-indent="0.4923in">
        <style:tab-stops>
          <style:tab-stop style:type="left" style:position="0in"/>
        </style:tab-stops>
      </style:paragraph-properties>
    </style:style>
    <style:style style:name="T345" style:parent-style-name="DefaultParagraphFont" style:family="text">
      <style:text-properties style:font-weight-complex="bold" style:letter-kerning="true" style:font-size-complex="16pt"/>
    </style:style>
    <style:style style:name="P346" style:parent-style-name="Normal" style:family="paragraph">
      <style:paragraph-properties fo:text-align="justify" fo:line-height="150%" fo:text-indent="0.4923in">
        <style:tab-stops>
          <style:tab-stop style:type="left" style:position="0in"/>
        </style:tab-stops>
      </style:paragraph-properties>
    </style:style>
    <style:style style:name="P347" style:parent-style-name="Normal" style:family="paragraph">
      <style:paragraph-properties fo:line-height="150%" fo:margin-left="0.5909in">
        <style:tab-stops/>
      </style:paragraph-properties>
    </style:style>
    <style:style style:name="T348" style:parent-style-name="DefaultParagraphFont" style:family="text">
      <style:text-properties style:font-weight-complex="bold" fo:font-style="italic" style:font-style-asian="italic" style:letter-kerning="true" style:font-size-complex="16pt"/>
    </style:style>
    <style:style style:name="P349" style:parent-style-name="Normal" style:family="paragraph">
      <style:paragraph-properties fo:line-height="150%" fo:margin-left="0.5909in">
        <style:tab-stops/>
      </style:paragraph-properties>
      <style:text-properties style:font-weight-complex="bold" style:letter-kerning="true" style:font-size-complex="16pt"/>
    </style:style>
    <style:style style:name="P350" style:parent-style-name="Normal" style:family="paragraph">
      <style:paragraph-properties fo:line-height="150%" fo:margin-left="0.5909in">
        <style:tab-stops/>
      </style:paragraph-properties>
      <style:text-properties style:font-weight-complex="bold" style:letter-kerning="true" style:font-size-complex="16pt"/>
    </style:style>
    <style:style style:name="P351" style:parent-style-name="Normal" style:family="paragraph">
      <style:paragraph-properties fo:line-height="150%" fo:margin-left="0.5909in">
        <style:tab-stops/>
      </style:paragraph-properties>
      <style:text-properties style:font-weight-complex="bold" style:letter-kerning="true" style:font-size-complex="16pt"/>
    </style:style>
    <style:style style:name="P352" style:parent-style-name="Normal" style:family="paragraph">
      <style:paragraph-properties fo:line-height="150%" fo:margin-left="0.5909in">
        <style:tab-stops/>
      </style:paragraph-properties>
      <style:text-properties style:font-weight-complex="bold" style:letter-kerning="true" style:font-size-complex="16pt"/>
    </style:style>
    <style:style style:name="P353" style:parent-style-name="Normal" style:family="paragraph">
      <style:paragraph-properties fo:line-height="150%" fo:margin-left="0.5909in">
        <style:tab-stops/>
      </style:paragraph-properties>
      <style:text-properties style:font-weight-complex="bold" style:letter-kerning="true" style:font-size-complex="16pt"/>
    </style:style>
    <style:style style:name="P354" style:parent-style-name="Normal" style:family="paragraph">
      <style:paragraph-properties fo:line-height="150%" fo:margin-left="0.5909in">
        <style:tab-stops/>
      </style:paragraph-properties>
    </style:style>
    <style:style style:name="P355" style:parent-style-name="Normal" style:family="paragraph">
      <style:paragraph-properties fo:line-height="150%" fo:margin-left="0.5909in">
        <style:tab-stops/>
      </style:paragraph-properties>
    </style:style>
    <style:style style:name="T356" style:parent-style-name="DefaultParagraphFont" style:family="text">
      <style:text-properties style:font-weight-complex="bold" style:letter-kerning="true" style:font-size-complex="16pt"/>
    </style:style>
    <style:style style:name="T357" style:parent-style-name="DefaultParagraphFont" style:family="text">
      <style:text-properties style:font-weight-complex="bold" style:letter-kerning="true" style:font-size-complex="16pt"/>
    </style:style>
    <style:style style:name="T358" style:parent-style-name="DefaultParagraphFont" style:family="text">
      <style:text-properties style:font-weight-complex="bold" style:letter-kerning="true" style:font-size-complex="16pt"/>
    </style:style>
    <style:style style:name="T359" style:parent-style-name="DefaultParagraphFont" style:family="text">
      <style:text-properties style:font-weight-complex="bold" style:letter-kerning="true" style:font-size-complex="16pt"/>
    </style:style>
  </office:automatic-styles>
  <office:body>
    <office:text text:use-soft-page-breaks="true">
      <text:p text:style-name="P1"><text:span text:style-name="T2">Projektas Nr.XIIP-204 (2)</text:span></text:p>
      <text:p text:style-name="P3"/>
      <text:p text:style-name="P4">LIETUVOS RESPUBLIKOS</text:p>
      <text:p text:style-name="P5">ATSINAUJINANČIŲ IŠTEKLIŲ ENERGETIKOS</text:p>
      <text:p text:style-name="P6"><text:span text:style-name="T7">ĮSTATYMO 2, 11, 13, 14, 16, 20, 21 straipsnių</text:span><text:span text:style-name="T8"><text:s/>PAKEITIMO IR PAPILDYMO ĮSTATYMAS</text:span></text:p>
      <text:p text:style-name="P9"/>
      <text:p text:style-name="P10">2013 m. <text:s text:c="27"/>d. Nr.</text:p>
      <text:p text:style-name="P11">Vilnius</text:p>
      <text:p text:style-name="P12"/>
      <text:p text:style-name="P13"><text:span text:style-name="T14">(Žin., 2011, Nr.<text:s/></text:span><text:a xlink:href="http://www3.lrs.lt/pls/inter/dokpaieska.showdoc_l?p_id=398874" office:target-frame-name="_top" xlink:show="replace"><text:span text:style-name="T15">62-2936</text:span></text:a><text:span text:style-name="T16">; 2012, Nr.<text:s/></text:span><text:a xlink:href="http://www3.lrs.lt/pls/inter/dokpaieska.showdoc_l?p_id=428335" office:target-frame-name="_top" xlink:show="replace"><text:span text:style-name="T17">76-3939</text:span></text:a><text:span text:style-name="T18">)</text:span></text:p>
      <text:p text:style-name="P19"/>
      <text:p text:style-name="P20"><text:span text:style-name="T21">1</text:span><text:span text:style-name="T22"><text:s/>straipsnis.<text:s/></text:span><text:span text:style-name="T23">2 straipsnio papildymas ir pakeitimas<text:s/></text:span></text:p>
      <text:p text:style-name="P24"><text:span text:style-name="T25">1</text:span><text:span text:style-name="T26">. Papildyti 2</text:span><text:span text:style-name="T27"><text:s/>straipsnį nauja 33 dalimi:</text:span></text:p>
      <text:p text:style-name="P28"><text:span text:style-name="T29">„</text:span><text:span text:style-name="T30">33</text:span><text:span text:style-name="T31">.</text:span><text:span text:style-name="T32"><text:s/>Maksimali leidžiama prijungti generuojančių šaltinių galia –<text:s/></text:span><text:span text:style-name="T33">perdavimo sistemos operatoriaus ir (ar) skirstomųjų tinklų operatoriaus didžiausias techninis sistemos (tinklo), prie kurio bus prijungta gamintojo elektrinė, p</text:span><text:span text:style-name="T34">ajėgumų dydis.“</text:span></text:p>
      <text:p text:style-name="P35"><text:span text:style-name="T36">2</text:span><text:span text:style-name="T37">. Buvusias 2 straipsnio 33</text:span><text:span text:style-name="T38">–</text:span><text:span text:style-name="T39">36 dalis laikyti atitinkamai 34</text:span><text:span text:style-name="T40">–</text:span><text:span text:style-name="T41">37 dalimis.</text:span></text:p>
      <text:p text:style-name="P42"><text:span text:style-name="T43">3</text:span><text:span text:style-name="T44">. Papildyti 2 straipsnį nauja 38 dalimi:</text:span></text:p>
      <text:p text:style-name="P45"><text:span text:style-name="T46">„</text:span><text:span text:style-name="T47">38</text:span><text:span text:style-name="T48">.</text:span><text:span text:style-name="T49"><text:s/>Perteklinė elektros energija –<text:s/></text:span><text:span text:style-name="T50">elektros energijos vartotojų elektros tinkle įrengtose elektrinėse, kuriose<text:s/></text:span><text:span text:style-name="T51">elektros energijai gaminti naudojami atsinaujinantys energijos ištekliai, pagaminta ir į elektros tinklus patiekta elektros energija, likusi nuo savo reikmėms ir ūkio poreikiams suvartotos elektros energijos.“</text:span></text:p>
      <text:p text:style-name="P52"><text:span text:style-name="T53">4</text:span><text:span text:style-name="T54">. Buvusias 2 straipsnio 37</text:span><text:span text:style-name="T55">–</text:span><text:span text:style-name="T56">47 dalis l</text:span><text:span text:style-name="T57">aikyti atitinkamai 39</text:span><text:span text:style-name="T58">–</text:span><text:span text:style-name="T59">49 dalimis.</text:span></text:p>
      <text:p text:style-name="P60"/>
      <text:p text:style-name="P61"><text:span text:style-name="T62">2</text:span><text:span text:style-name="T63"><text:s/>straipsnis.<text:s/></text:span><text:span text:style-name="T64">11 straipsnio 1 ir 2 punktų pakeitimas</text:span></text:p>
      <text:p text:style-name="P65"><text:span text:style-name="T66">1</text:span><text:span text:style-name="T67">. Pakeisti 11 straipsnio 1 punktą ir jį išdėstyti taip:</text:span></text:p>
      <text:p text:style-name="P68"><text:span text:style-name="T69">„</text:span><text:span text:style-name="T70">1</text:span><text:span text:style-name="T71">) fiksuotų tarifų didžiausio galimo dydžio nustatymo metodiką;“.</text:span></text:p>
      <text:p text:style-name="P72"><text:span text:style-name="T73">2</text:span><text:span text:style-name="T74">. Pakeisti 11<text:s/></text:span><text:span text:style-name="T75">straipsnio 2 punktą ir išdėstyti jį taip:</text:span></text:p>
      <text:p text:style-name="P76"><text:span text:style-name="T77">„</text:span><text:span text:style-name="T78">2</text:span><text:span text:style-name="T79">) tvirtina fiksuotų tarifų didžiausius galimus dydžius, nustato jų diferencijuojamus dydžius, kontroliuoja, kaip jie taikomi;“.</text:span></text:p>
      <text:p text:style-name="P80"/>
      <text:p text:style-name="P81"><text:span text:style-name="T82">3</text:span><text:span text:style-name="T83"><text:s/>straipsnis.<text:s/></text:span><text:span text:style-name="T84">13 straipsnio 3 dalies pakeitimas ir straipsnio papildyma</text:span><text:span text:style-name="T85">s 5 dalimi</text:span></text:p>
      <text:p text:style-name="P86"><text:span text:style-name="T87">1</text:span><text:span text:style-name="T88">. Pakeisti 13 straipsnio 3 dalį ir ją išdėstyti taip:</text:span></text:p>
      <text:p text:style-name="P89"><text:span text:style-name="T90">„</text:span><text:span text:style-name="T91">3</text:span><text:span text:style-name="T92">. Šio įstatymo uždaviniai elektros energetikos sektoriuje iki 2020 metų:</text:span></text:p>
      <text:p text:style-name="P93"><text:span text:style-name="T94">1</text:span><text:span text:style-name="T95">) vėjo elektrinių, prijungtų prie elektros tinklų, įrengtąją suminę galią padidinti iki 500 MW. Pasiekus 5</text:span><text:span text:style-name="T96">00 MW vėjo elektrinių įrengtąją galią, Vyriausybė parengia ir patvirtina tolesnės vėjo elektrinių, perdavimo ir skirstomųjų tinklų, pažangiųjų tinklų ir elektros energijos akumuliavimo infrastruktūros plėtros tvarkos aprašą, atsižvelgdama į Lietuvos Respub</text:span><text:span text:style-name="T97">likos įsipareigojimus dėl aplinkos taršos mažinimo, energijos tiekimo saugumo ir patikimumo užtikrinimo bei vartotojų teisių ir teisėtų interesų apsaugos reikalavimus;</text:span></text:p>
      <text:p text:style-name="P98"><text:span text:style-name="T99">2</text:span><text:span text:style-name="T100">) saulės šviesos energijos elektrinių, prijungtų prie elektros tinklų, įrengtąją su</text:span><text:span text:style-name="T101">minę galią padidinti iki 10 MW, neįskaitant mažųjų elektrinių, kurių įrengtoji galia ne didesnė kaip 30 kW, kurioms leidimai plėtoti elektros energijos gamybos pajėgumus išduoti pagal prašymus, pateiktus iki 2012 m. gruodžio 31 d. Pasiekus 10 MW saulės švi</text:span><text:span text:style-name="T102">esos energijos elektrinių įrengtąją galią, Vyriausybė parengia ir patvirtina tolesnės saulės šviesos energijos elektrinių plėtros tvarkos aprašą,</text:span><text:span text:style-name="T103"><text:s/></text:span><text:span text:style-name="T104">atsižvelgdama į Lietuvos Respublikos įsipareigojimus dėl aplinkos taršos mažinimo, energijos tiekimo saugumo i</text:span><text:span text:style-name="T105">r patikimumo užtikrinimo bei vartotojų teisių ir teisėtų interesų apsaugos reikalavimus;</text:span></text:p>
      <text:p text:style-name="P106"><text:span text:style-name="T107">3</text:span><text:span text:style-name="T108">) hidroelektrinių, prijungtų prie elektros tinklų, įrengtąją suminę galią padidinti iki 141 MW;</text:span></text:p>
      <text:p text:style-name="P109"><text:span text:style-name="T110">4</text:span><text:span text:style-name="T111">) biokuro elektrinių, prijungtų prie elektros tinklų, įrengtą</text:span><text:span text:style-name="T112">ją suminę galią padidinti iki 355 MW.“</text:span></text:p>
      <text:p text:style-name="P113"><text:span text:style-name="T114">2</text:span><text:span text:style-name="T115">. Papildyti 13 straipsnį 5 dalimi:</text:span></text:p>
      <text:p text:style-name="P116"><text:span text:style-name="T117">„</text:span><text:span text:style-name="T118">5</text:span><text:span text:style-name="T119">. Elektrinių įrengtoji suminė galia apskaičiuojama kaip elektrinėms, kurioms šio įstatymo 20 straipsnyje nustatyta tvarka ir sąlygomis taikomas atsinaujinančių energij</text:span><text:span text:style-name="T120">os išteklių naudojimo elektros energijai gaminti skatinimas, priskirtos įrengtosios suminės galios, nurodytos iki šio įstatymo įsigaliojimo ir vėliau teisės aktų nustatyta tvarka išduotuose galiojančiuose leidimuose plėtoti elektros energijos gamybos iš at</text:span><text:span text:style-name="T121">sinaujinančių energijos išteklių pajėgumus ir leidimuose gaminti elektros energiją bei prijungimo sąlygose, išduotose elektrinėms, kurioms šio įstatymo 16 straipsnio 4 dalyje nustatyta tvarka leidimas plėtoti elektros energijos gamybos pajėgumus nereikalin</text:span><text:span text:style-name="T122">gas, suma. Kai elektrinėms priskirta įrengtoji suminė galia pasiekia šio straipsnio 3 dalyje nurodytų įrengtųjų galių dydžius, skatinimo kvotų paskirstymas šiame įstatyme ir jo įgyvendinamuosiuose teisės aktuose numatytais būdais ir paraiškų prijungti prie</text:span><text:span text:style-name="T123"><text:s/>elektros tinklų šio įstatymo 16 straipsnio 4 dalyje nurodytas elektrines priėmimas sustabdomas tol, kol šio straipsnio 3 dalyje nurodyti įrengtųjų galių dydžiai bus padidinti arba atsiras laisvų skatinimo kvotų nepastačius elektrinių per leidimuose plėtot</text:span><text:span text:style-name="T124">i elektros energijos gamybos iš atsinaujinančių energijos išteklių pajėgumus nurodytą laikotarpį. Energetikos ministerija viešai skelbia ir nuolat atnaujina informaciją apie priskirtas įrengtąsias sumines galias ir esamas laisvas skatinimo kvotas.“</text:span></text:p>
      <text:p text:style-name="P125"/>
      <text:p text:style-name="P126"><text:span text:style-name="T127">4</text:span><text:span text:style-name="T128"><text:s/>straipsnis.<text:s/></text:span><text:span text:style-name="T129">14 straipsnio 10 dalies pakeitimas ir 16 dalies pripažinimas netekusia galios<text:s/></text:span></text:p>
      <text:p text:style-name="P130"><text:span text:style-name="T131">1</text:span><text:span text:style-name="T132">.</text:span><text:span text:style-name="T133"><text:tab/>Pakeisti 14 straipsnio 10 dalį ir ją išdėstyti taip:</text:span></text:p>
      <text:p text:style-name="P134"><text:span text:style-name="T135">„</text:span><text:span text:style-name="T136">10</text:span><text:span text:style-name="T137">. Gamintojas, planuojantis plėtoti elektros energijos gamybos iš atsinaujinančių energijos<text:s/></text:span><text:span text:style-name="T138">išteklių pajėgumus ir gavęs išankstines prijungimo sąlygas, parengia ir teikia elektros tinklų operatoriui prašymą pasirašyti ketinimų protokolą.“</text:span></text:p>
      <text:p text:style-name="P139"><text:span text:style-name="T140">2</text:span><text:span text:style-name="T141">.</text:span><text:span text:style-name="T142"><text:tab/>Pripažinti 14 straipsnio 16 dalį netekusia galios.</text:span></text:p>
      <text:p text:style-name="P143"/>
      <text:p text:style-name="P144"><text:span text:style-name="T145">5</text:span><text:span text:style-name="T146"><text:s/>straipsnis.<text:s/></text:span><text:span text:style-name="T147">16 straipsnio 1, 4, 5 ir 7</text:span><text:span text:style-name="T148"><text:s/>dalių pakeitimas<text:s/></text:span></text:p>
      <text:p text:style-name="P149"><text:span text:style-name="T150">1</text:span><text:span text:style-name="T151">.</text:span><text:span text:style-name="T152"><text:tab/>Pakeisti 16 straipsnio 1 dalį ir ją išdėstyti taip:</text:span></text:p>
      <text:p text:style-name="P153"><text:span text:style-name="T154">„</text:span><text:span text:style-name="T155">1</text:span><text:span text:style-name="T156">. Esami elektros energijos gamybos iš atsinaujinančių energijos išteklių pajėgumai gali būti plėtojami ar nauji elektros energijos gamybos iš atsinaujinančių energijos ištekl</text:span><text:span text:style-name="T157">ių pajėgumai naujoje vietoje įrengiami tik gavus leidimą plėtoti elektros energijos gamybos iš atsinaujinančių energijos išteklių pajėgumus, išskyrus šio straipsnio 4 dalyje numatytus atvejus.“</text:span></text:p>
      <text:p text:style-name="P158"><text:span text:style-name="T159">2</text:span><text:span text:style-name="T160">. Pakeisti 16 straipsnio 4 dalį ir ją išdėstyti taip:</text:span></text:p>
      <text:p text:style-name="P161"><text:span text:style-name="T162">„</text:span><text:span text:style-name="T163">4</text:span><text:span text:style-name="T164">. Leidimas plėtoti elektros energijos gamybos pajėgumus nereikalingas, jeigu gamintojas numato plėtoti elektros energijos gamybos pajėgumus, kurių įrengtoji galia yra ne didesnė kaip 10 kW, ir juose gaminti elektros energiją tik savo reikmėms ir ūkio<text:s/></text:span><text:span text:style-name="T165">poreikiams. Gamintojas, numatantis plėtoti ne didesnės kaip 10 kW įrengtosios galios elektros energijos gamybos pajėgumus ir juose gaminti elektros energiją tik savo reikmėms ir ūkio poreikiams, Vyriausybės ar jos įgaliotos institucijos nustatyta tvarka ap</text:span><text:span text:style-name="T166">ie tai privalo informuoti tinklų operatorių.“</text:span></text:p>
      <text:p text:style-name="P167"><text:span text:style-name="T168">3</text:span><text:span text:style-name="T169">. Pakeisti 16 straipsnio 5 dalies 6 punktą ir jį išdėstyti taip:</text:span></text:p>
      <text:p text:style-name="P170"><text:span text:style-name="T171">„</text:span><text:span text:style-name="T172">6</text:span><text:span text:style-name="T173">) patvirtinimą apie aukcione laimėtą fiksuotą tarifą skatinamai kvotai, išskyrus atvejus, kai elektrinėms fiksuotas tarifas netaikom</text:span><text:span text:style-name="T174">as.“</text:span></text:p>
      <text:p text:style-name="P175"><text:span text:style-name="T176">4</text:span><text:span text:style-name="T177">. Pakeisti 16 straipsnio 7 dalį ir ją išdėstyti taip:</text:span></text:p>
      <text:p text:style-name="P178"><text:span text:style-name="T179">„</text:span><text:span text:style-name="T180">7</text:span><text:span text:style-name="T181">. Atsisakymas išduoti leidimus plėtoti elektros energijos gamybos iš atsinaujinančių energijos išteklių pajėgumus gali būti pateikiamas tik tuo atveju, kai gamintojas nepateikia bent v</text:span><text:span text:style-name="T182">ieno iš šio straipsnio 5 dalyje nurodytų dokumentų arba pateikti duomenys yra neteisingi.“<text:s/></text:span></text:p>
      <text:p text:style-name="P183"/>
      <text:p text:style-name="P184"><text:span text:style-name="T185">6</text:span><text:span text:style-name="T186"><text:s/>straipsnis.<text:s/></text:span><text:span text:style-name="T187">20 straipsnio pakeitimas</text:span></text:p>
      <text:p text:style-name="P188"><text:span text:style-name="T189">Pakeisti 20 straipsnį ir jį išdėstyti taip:</text:span></text:p>
      <text:p text:style-name="P190"><text:span text:style-name="T191">„</text:span><text:span text:style-name="T192">20</text:span><text:span text:style-name="T193"><text:s/>straipsnis.<text:s/></text:span><text:span text:style-name="T194">Atsinaujinančių energijos išteklių naudojimo elekt</text:span><text:span text:style-name="T195">ros energijai gaminti skatinimas</text:span></text:p>
      <text:p text:style-name="P196"><text:span text:style-name="T197">1</text:span><text:span text:style-name="T198">. Elektros energijos gamyba iš atsinaujinančių energijos išteklių ir šios elektros energijos balansavimas yra viešuosius interesus atitinkanti paslauga. Šiame įstatyme ir Vyriausybės nustatyta<text:s/></text:span><text:soft-page-break/><text:span text:style-name="T199">tvarka taikomų fiksuotų t</text:span><text:span text:style-name="T200">arifų mokėjimo ir elektros energijos iš atsinaujinančių išteklių prekybos bendruosius principus, tvarką ir sąlygas nustato Vyriausybė, tvirtindama Viešuosius interesus atitinkančių paslaugų teikimo tvarkos aprašą ir Atsinaujinančių energijos išteklių naudo</text:span><text:span text:style-name="T201">jimo energijai gaminti skatinimo tvarkos aprašą.<text:s/></text:span></text:p>
      <text:p text:style-name="P202"><text:span text:style-name="T203">2</text:span><text:span text:style-name="T204">. Elektros energijos gamyba iš atsinaujinančių energijos išteklių skatinama Vyriausybės nustatyta viešuosius interesus atitinkančių paslaugų teikimo tvarka sumokant šiam gamintojui nustatyto fiksuoto<text:s/></text:span><text:span text:style-name="T205">tarifo ir šio gamintojo</text:span><text:span text:style-name="T206"><text:s/></text:span><text:span text:style-name="T207">Vyriausybės nustatyta tvarka parduotos elektros energijos kainos skirtumą, kainos, kuri turi būti ne mažesnė kaip praėjusio mėnesio vidutinė rinkos kaina, apskaičiuojama Valstybinės kainų ir energetikos kontrolės komisijos nustatyta</text:span><text:span text:style-name="T208"><text:s/>tvarka.<text:s/></text:span></text:p>
      <text:p text:style-name="P209"><text:span text:style-name="T210">3</text:span><text:span text:style-name="T211">. Fiksuoti tarifai nustatomi ir skatinimo kvotos didesnės kaip 10 kW įrengtosios galios elektrinėms, atitinkančioms šio įstatymo 13 straipsnio 3 dalyje nurodytus uždavinius, paskirstomos aukciono būdu. Skatinimo kvotas ir aukcionų regionus b</text:span><text:span text:style-name="T212">ei skatinimo kvotų paskirstymo tvarką ne didesnės kaip 10 kW įrengtosios galios elektrinėms <text:s/>nustato ir tvirtina Vyriausybė. Aukcionai organizuojami elektrinių prijungimo prie elektros tinklų regionuose atskirai kiekvienai gamintojų grupei Valstybinės kain</text:span><text:span text:style-name="T213">ų ir energetikos kontrolės komisijos nustatytais terminais, bet ne vėliau kaip per 180 kalendorinių dienų nuo gamintojo prašymo organizuoti aukcioną konkrečiai gamintojų grupei jo nurodytame regione pateikimo dienos. Aukcionuose turi teisę dalyvauti visi g</text:span><text:span text:style-name="T214">amintojai, pasirašę šio įstatymo 14 straipsnio 11 dalyje nurodytą ketinimų protokolą ir pateikę 14 straipsnio 13 dalyje nurodytą gamintojo prievolių įvykdymo užtikrinimą. Fiksuoto tarifo didžiausią galimą dydį kas ketvirtį nustato Valstybinė kainų ir energ</text:span><text:span text:style-name="T215">etikos kontrolės komisija. Aukciono laimėtoju pripažįstamas dalyvis, nurodęs mažiausią pageidaujamą fiksuotą tarifą, įvertinus tai, kad vienoje aukciono zonoje didžiausia elektrinių parko įrengtoji galia negali sudaryti daugiau kaip 40 procentų maksimalios</text:span><text:span text:style-name="T216"><text:s/>leidžiamos prijungti generuojančių šaltinių galios regione. Jeigu dviejų ar daugiau aukciono dalyvių pateikti pasiūlymai dėl pageidaujamo fiksuoto tarifo dydžio sutampa, laimėtoju pripažįstamas dalyvis, pasiūlęs statyti didesnės galios elektrinių parką. J</text:span><text:span text:style-name="T217">eigu sutampa pasiūlymai ir dėl elektrinių parko galios, skatinimo kvota atitinkamame prijungimo taške tokiems aukciono dalyviams paskirstoma proporcingai jų pateiktos galios pasiūlymams.</text:span></text:p>
      <text:p text:style-name="P218"><text:span text:style-name="T219">4</text:span><text:span text:style-name="T220">. Valstybinė kainų ir energetikos kontrolės komisija tvirtina fi</text:span><text:span text:style-name="T221">ksuotų tarifų didžiausio galimo dydžio nustatymo metodiką ir nustato šių tarifų dydžius kiekvienai gamintojų grupei. Tuo tikslu, be kitų Valstybinės kainų ir energetikos kontrolės komisijos nustatytų rodiklių, privalomai turi būti įvertinama:</text:span></text:p>
      <text:p text:style-name="P222"><text:span text:style-name="T223">1</text:span><text:span text:style-name="T224">) vidutinė</text:span><text:span text:style-name="T225">s santykinės investicijos į elektrinių įrengimą ir jų prijungimą prie elektros tinklų per paskutinius 12 mėnesių;</text:span></text:p>
      <text:p text:style-name="P226"><text:span text:style-name="T227">2</text:span><text:span text:style-name="T228">) vidutiniai santykiniai metiniai elektrinėse pagamintos ir į elektros tinklus patiektos elektros energijos kiekiai, tenkantys vienam ele</text:span><text:span text:style-name="T229">ktrinės įrengtosios galios vienetui;</text:span></text:p>
      <text:p text:style-name="P230"><text:span text:style-name="T231">3</text:span><text:span text:style-name="T232">) fizinis elektrinių tarnavimo laikotarpis;</text:span></text:p>
      <text:p text:style-name="P233"><text:span text:style-name="T234">4</text:span><text:span text:style-name="T235">) elektrinių atidavimo eksploatuoti laikotarpis ir investicijų pasiskirstymas per šį laikotarpį;</text:span></text:p>
      <text:p text:style-name="P236"><text:span text:style-name="T237">5</text:span><text:span text:style-name="T238">) prognozuojamos elektrinių eksploatavimo kintamos sąnaudos, jų</text:span><text:span text:style-name="T239"><text:s/>kitimas per fizinį elektrinių tarnavimo laikotarpį;</text:span></text:p>
      <text:p text:style-name="P240"><text:span text:style-name="T241">6</text:span><text:span text:style-name="T242">) fiksuotų tarifų taikymo laikotarpis, nustatytas šiame įstatyme;</text:span></text:p>
      <text:p text:style-name="P243"><text:span text:style-name="T244">7</text:span><text:span text:style-name="T245">) metinės vidutinės kapitalo sąnaudos, tenkančios vienam elektrinės įrengtosios galios vienetui, apskaičiuojamos remiantis reik</text:span><text:span text:style-name="T246">alingomis investicijomis vienam elektrinės įrengtosios galios vienetui;</text:span></text:p>
      <text:p text:style-name="P247"><text:span text:style-name="T248">8</text:span><text:span text:style-name="T249">) diskonto norma;<text:s/></text:span></text:p>
      <text:p text:style-name="P250"><text:span text:style-name="T251">9</text:span><text:span text:style-name="T252">) projekto nuosavo ir skolinto finansavimo santykis;<text:s/></text:span></text:p>
      <text:p text:style-name="P253"><text:span text:style-name="T254">10</text:span><text:span text:style-name="T255">) gamintojo nuosavo finansavimo grąža;</text:span></text:p>
      <text:p text:style-name="P256"><text:span text:style-name="T257">11</text:span><text:span text:style-name="T258">) bankų reikalaujamos palūkanos už paskolas;</text:span></text:p>
      <text:p text:style-name="P259"><text:span text:style-name="T260">12</text:span><text:span text:style-name="T261">) prognozuojamos kitos gamintojo per fizinį elektrinių tarnavimo laikotarpį su elektrinės veikla tiesiogiai susijusios pajamos;</text:span></text:p>
      <text:p text:style-name="P262"><text:span text:style-name="T263">13</text:span><text:span text:style-name="T264">) kietąjį biokurą ir biodujas naudojančioms elektrinėms – įrengtų elektrinės ir šilumos galių santykis;</text:span></text:p>
      <text:p text:style-name="P265"><text:span text:style-name="T266">14</text:span><text:span text:style-name="T267">) sąnaudos<text:s/></text:span><text:span text:style-name="T268">elektros energijos gamybai balansuoti, jeigu tokios sąnaudos yra numatomos.<text:s/></text:span></text:p>
      <text:p text:style-name="P269"><text:span text:style-name="T270">5</text:span><text:span text:style-name="T271">. Fiksuoti tarifai nustatomi pagal skirtingas elektros energijos gamybos iš atsinaujinančių energijos išteklių technologijas, elektrinių įrengtąsias galias, vadovaujantis<text:s/></text:span><text:span text:style-name="T272">skaidriais ir nediskriminaciniais principais.</text:span></text:p>
      <text:p text:style-name="P273"><text:span text:style-name="T274">6</text:span><text:span text:style-name="T275">. Valstybinė kainų ir energetikos kontrolės komisija kas ketvirtį įvertina elektros energijos gamybos iš skirtingų atsinaujinančių energijos išteklių plėtrą, atsižvelgdama į faktinį per praėjusius<text:s/></text:span><text:span text:style-name="T276">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text:s/></text:span><text:span text:style-name="T277">plėtros atitiktį Nacionaliniame atsinaujinančių išteklių energijos naudojimo plėtros veiksmų plane nustatytiems tikslams ir uždaviniams, peržiūrimi fiksuoto tarifo didžiausi galimi dydžiai. Gamintojams, kuriems leidimai plėtoti elektros energijos gamybos i</text:span><text:span text:style-name="T278">š atsinaujinančių energijos išteklių pajėgumus</text:span><text:span text:style-name="T279"><text:s/></text:span><text:span text:style-name="T280">išduoti pagal prašymus, pateiktus <text:s/>iki 2012 m. gruodžio 31 d., taikomi fiksuoto tarifo didžiausi galimi dydžiai, galioję leidimo plėtoti elektros energijos gamybos pajėgumus išdavimo dieną. Gamintojams, nuo 20</text:span><text:span text:style-name="T281">13 m. sausio 1 d. pateikusiems prašymus išduoti leidimą plėtoti elektros energijos gamybos iš atsinaujinančių energijos išteklių pajėgumus, taikomi fiksuoto tarifo didžiausi galimi dydžiai, galioję leidimo gaminti elektros energiją išdavimo dieną.</text:span></text:p>
      <text:p text:style-name="P282"><text:span text:style-name="T283">7</text:span><text:span text:style-name="T284">.<text:s/></text:span><text:span text:style-name="T285">Š</text:span><text:span text:style-name="T286">iame straipsnyje numatytos nekintančios skatinimo priemonės taikomos 12 metų laikotarpiu nuo leidimo gaminti elektros energiją išdavimo dienos. Jeigu gamintojui leidimas plėtoti<text:s/></text:span><text:soft-page-break/><text:span text:style-name="T287">elektros energijos gamybos iš atsinaujinančių energijos išteklių pajėgumus tei</text:span><text:span text:style-name="T288">sės aktų nustatyta tvarka išduotas iki šio įstatymo įsigaliojimo dienos konkurso būdu ar teisės aktų nustatyta tvarka leidimo išdavimo metu tos rūšies elektrinėms leidimai buvo išduodami ne konkurso būdu, ar leidimas gaminti elektros energiją išduotas iki<text:s/></text:span><text:span text:style-name="T289">šio įstatymo įsigaliojimo dienos, tokiam gamintojui šio straipsnio 3 dalies nuostatos netaikomos ir 12 metų laikotarpiu taikomas Valstybinės kainų ir energetikos kontrolės komisijos nustatytas fiksuoto tarifo didžiausias galimas dydis šio įstatymo įsigalio</text:span><text:span text:style-name="T290">jimo metais.</text:span></text:p>
      <text:p text:style-name="P291"><text:span text:style-name="T292">8</text:span><text:span text:style-name="T293">. Fiksuotas tarifas taikomas iš atsinaujinančių energijos išteklių pagamintai elektros energijai, kuriai teisės aktų nustatyta tvarka suteikta kilmės garantija.</text:span></text:p>
      <text:p text:style-name="P294"><text:span text:style-name="T295">9</text:span><text:span text:style-name="T296">. Elektrinės, naudojančios atsinaujinančius energijos išteklius, kurioms</text:span><text:span text:style-name="T297"><text:s/>netaikomos <text:s/>šiame straipsnyje numatytos</text:span><text:span text:style-name="T298"><text:s/></text:span><text:span text:style-name="T299">skatinimo priemonės, gali būti statomos vadovaujantis bendraisiais teisės aktų reikalavimais. Šio įstatymo 13 straipsnio 3 dalyje nustatyti įrengtosios galios dydžiai ir (ar) Vyriausybės nustatoma didžiausia elektro</text:span><text:span text:style-name="T300">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301"><text:span text:style-name="T302">10</text:span><text:span text:style-name="T303">. Vyriausybės nustatyta tvarka ir sąlygomis ne didesnės kaip 10 kW įrengtosios galios elektrinėse pagaminta perteklinė elektros energija privalomai superkama už nustatytą fiksuotą tarifą.<text:s/></text:span><text:span text:style-name="T304">Pertekline elektros energija pripažįstama ne daugiau kaip 50 proce</text:span><text:span text:style-name="T305">ntų vartotojo elektros tinkle įrengtose elektrinėse, kuriose elektros energijai gaminti naudojami atsinaujinantys energijos ištekliai, pagamintos elektros energijos per kalendorinius metus.<text:s/></text:span><text:span text:style-name="T306"><text:s/></text:span><text:span text:style-name="T307">Perteklinė elektros energija superkama Valstybinės kainų ir energ</text:span><text:span text:style-name="T308">etikos kontrolės komisijos nustatytais fiksuotais tarifais, kurie galiojo perteklinės elektros energijos patiekimo į elektros tinklus dieną. Perteklinė elektros energija superkama ne ilgiau kaip 12 metų nuo to momento, kai perteklinės elektros energijos ga</text:span><text:span text:style-name="T309">mintojas pasirašė prijungimo prie tinklų sutartį su tinklų operatoriumi.</text:span></text:p>
      <text:p text:style-name="P310"><text:span text:style-name="T311">11</text:span><text:span text:style-name="T312">. Pasinaudojimo atsinaujinančių energijos išteklių naudojimo elektros energijai gaminti paramos priemonėmis ir šaltiniais tvarką ir sąlygas nustato Vyriausybė.</text:span></text:p>
      <text:p text:style-name="P313"><text:span text:style-name="T314">12</text:span><text:span text:style-name="T315">. Elektros<text:s/></text:span><text:span text:style-name="T316">tinklų operatorius, siekdamas įvertinti visą šalyje pagamintą ir suvartotą atsinaujinančių išteklių energiją, tvarko visos gamintojų pagamintos elektros energijos apskaitą, taip pat elektros energijos, pagamintos ir gamintojo suvartotos savo reikmėms ir ūk</text:span><text:span text:style-name="T317">io poreikiams, apskaitą.</text:span></text:p>
      <text:p text:style-name="P318"><text:span text:style-name="T319">13</text:span><text:span text:style-name="T320">. Šio straipsnio nuostatos netaikomos gamintojams, kurie įrenginiams įsigyti po šio įstatymo įsigaliojimo dienos pasinaudojo šio įstatymo 41 straipsnio 4 dalyje nurodytais paramos šaltiniais.“</text:span></text:p>
      <text:p text:style-name="Normal"/>
      <text:p text:style-name="P321"><text:span text:style-name="T322">7</text:span><text:span text:style-name="T323"><text:s/>straipsnis.<text:s/></text:span><text:span text:style-name="T324">21 st</text:span><text:span text:style-name="T325">raipsnio 3 dalies pakeitimas</text:span></text:p>
      <text:p text:style-name="P326"><text:span text:style-name="T327">Pakeisti 21 straipsnio 3 dalį ir ją išdėstyti taip:</text:span></text:p>
      <text:p text:style-name="P328"><text:span text:style-name="T329">„</text:span><text:span text:style-name="T330">3</text:span><text:span text:style-name="T331">. Vyriausybės ar jos įgaliotos institucijos nustatyta tvarka gamintojas apmoka faktines elektrinių prijungimo prie elektros tinklų išlaidas, nurodytas šio įstatymo 21 st</text:span><text:span text:style-name="T332">raipsnio 4 dalyje,:</text:span></text:p>
      <text:p text:style-name="P333"><text:span text:style-name="T334">1</text:span><text:span text:style-name="T335">) 40 procentų elektrinių, kurių įrengtoji galia viršija 350 kW, prijungimo prie elektros tinklų išlaidų;<text:s/></text:span></text:p>
      <text:p text:style-name="P336"><text:span text:style-name="T337">2</text:span><text:span text:style-name="T338">) 20 procentų elektrinių, kurių įrengtoji galia yra ne didesnė kaip 350 kW, prijungimo prie elektros tinklų išlaidų.“</text:span></text:p>
      <text:p text:style-name="P339"/>
      <text:p text:style-name="P340"><text:span text:style-name="T341">8</text:span><text:span text:style-name="T342"><text:s/>straipsnis.<text:s/></text:span><text:span text:style-name="T343">Įstatymo įsigaliojimas</text:span></text:p>
      <text:p text:style-name="P344"><text:span text:style-name="T345">Šio įstatymo 5 straipsnio 2 dalis įsigalioja 2013 m. kovo 1 d.<text:s/></text:span></text:p>
      <text:p text:style-name="P346"/>
      <text:p text:style-name="P347"><text:span text:style-name="T348">Skelbiu šį Lietuvos Respublikos Seimo priimtą įstatymą.</text:span></text:p>
      <text:p text:style-name="P349"/>
      <text:p text:style-name="P350">RESPUBLIKOS PREZIDENTAS</text:p>
      <text:p text:style-name="P351"/>
      <text:p text:style-name="P352"/>
      <text:p text:style-name="P353">Teikia</text:p>
      <text:p text:style-name="P354"/>
      <text:p text:style-name="P355"><text:span text:style-name="T356">Aplinkos apsaugos komiteto pirmininkas</text:span><text:span text:style-name="T357"><text:tab/></text:span><text:span text:style-name="T358"><text:tab/></text:span><text:span text:style-name="T359">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 Sviridovas</meta:initial-creator>
    <dc:creator>adlibuser</dc:creator>
    <meta:creation-date>2017-03-03T18:56:00Z</meta:creation-date>
    <dc:date>2017-03-03T18:56:00Z</dc:date>
    <meta:print-date>2013-01-17T08:00:00Z</meta:print-date>
    <meta:template xlink:href="Normal.dotm" xlink:type="simple"/>
    <meta:editing-cycles>2</meta:editing-cycles>
    <meta:editing-duration>PT0S</meta:editing-duration>
    <meta:document-statistic meta:page-count="7" meta:paragraph-count="231" meta:word-count="2232" meta:character-count="16643" meta:row-count="732" meta:non-whitespace-character-count="14642"/>
  </office:meta>
</office:document-meta>
</file>