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style="italic" style:font-style-asian="italic"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margin-right="0.0395in"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margin-right="0.0395in"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0395in" fo:text-indent="0.5in"/>
    </style:style>
    <style:style style:name="P74" style:parent-style-name="Normal" style:family="paragraph">
      <style:paragraph-properties fo:text-align="justify" fo:margin-right="0.0395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margin-left="0.5in" fo:margin-right="0.03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95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95in" fo:text-indent="0.5in"/>
    </style:style>
    <style:style style:name="P86" style:parent-style-name="Normal" style:family="paragraph">
      <style:paragraph-properties fo:text-align="justify" fo:margin-right="0.0395in" fo:text-indent="0.5in"/>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fo:margin-right="0.0395in" fo:text-indent="0.5in"/>
      <style:text-properties fo:text-transform="uppercase" style:font-size-complex="12pt"/>
    </style:style>
    <style:style style:name="P89" style:parent-style-name="Normal" style:family="paragraph">
      <style:text-properties fo:text-transform="uppercase" style:font-size-complex="12pt"/>
    </style:style>
    <style:style style:name="P90" style:parent-style-name="Normal" style:family="paragraph">
      <style:text-properties fo:text-transform="uppercase" style:font-size-complex="12pt"/>
    </style:style>
    <style:style style:name="P91" style:parent-style-name="Normal" style:family="paragraph">
      <style:text-properties fo:text-transform="uppercase"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3.5437in">
        <style:tab-stops/>
      </style:paragraph-properties>
      <style:text-properties style:font-size-complex="12pt"/>
    </style:style>
    <style:style style:name="P95" style:parent-style-name="Normal" style:family="paragraph">
      <style:paragraph-properties fo:margin-left="3.5437in">
        <style:tab-stops/>
      </style:paragraph-properties>
      <style:text-properties style:font-size-complex="12pt"/>
    </style:style>
    <style:style style:name="P96" style:parent-style-name="Normal" style:family="paragraph">
      <style:paragraph-properties fo:margin-left="3.5437in">
        <style:tab-stops/>
      </style:paragraph-properties>
    </style:style>
    <style:style style:name="T97"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text:span text:style-name="T14">LIETUVOS RESPUBLIKOS<text:s/></text:span></text:p>
      <text:p text:style-name="P15"><text:span text:style-name="T16">GAMTINIŲ DUJŲ ĮSTATYMO</text:span><text:span text:style-name="T17"><text:s/></text:span><text:span text:style-name="T18">1</text:span><text:span text:style-name="T19">, 2</text:span><text:span text:style-name="T20"><text:s/>IR<text:s/></text:span><text:span text:style-name="T21">8</text:span><text:span text:style-name="T22"><text:s/>STRAIPSNIŲ PAPILDYMO<text:s/></text:span></text:p>
      <text:p text:style-name="P23">ĮSTATYMAS</text:p>
      <text:p text:style-name="P24"/>
      <text:p text:style-name="P25">2013 m. <text:s text:c="10"/>Nr. <text:s/></text:p>
      <text:p text:style-name="P26">Vilnius</text:p>
      <text:p text:style-name="P27"/>
      <text:p text:style-name="P28"><text:span text:style-name="T29">(Žin., 2011, Nr.<text:s/></text:span><text:a xlink:href="http://www3.lrs.lt/pls/inter/dokpaieska.showdoc_l?p_id=403380" office:target-frame-name="_top" xlink:show="replace"><text:span text:style-name="T30">87-4186</text:span></text:a><text:span text:style-name="T31">)</text:span></text:p>
      <text:p text:style-name="P32"/>
      <text:p text:style-name="P33"/>
      <text:p text:style-name="P34"><text:span text:style-name="T35">1</text:span><text:span text:style-name="T36"><text:s/>straipsnis.<text:s/></text:span><text:span text:style-name="T37">1 straipsnio pirmos dalies papildymas<text:s/></text:span></text:p>
      <text:p text:style-name="P38"><text:span text:style-name="T39">Papildyti 1 straipsnio 1 dalį ir ją išdėstyti taip:</text:span></text:p>
      <text:p text:style-name="P40"><text:span text:style-name="T41">„</text:span><text:span text:style-name="T42">1</text:span><text:span text:style-name="T43">. Šis įstatymas nustato su gamtinių dujų perdavimu, skirstymu, laikymu, skystinimu ir tiekimu susijusius santykius. Šiame įstatyme įtvirtinamos ta</text:span><text:span text:style-name="T44">isyklės, susijusios su gamtinių dujų sektoriaus organizavimu ir funkcionavimu, gamtinių dujų patekimu į rinką, taip pat gamtinių dujų perdavimo, skirstymo, laikymo, skystinimo ir tiekimo licencijų, licencijų verstis rinkos operatoriaus veikla išdavimo krit</text:span><text:span text:style-name="T45">erijai ir tvarka. Šis įstatymas taip pat nustato priemones, skirtas tinkamam gamtinių dujų tiekimo patikimumo lygiui užtikrinti ir bendrajai Europos Sąjungos vidaus rinkai kurti. Šio įstatymo nuostatos, taikomos veiklai, susijusiai su gamtinėmis dujomis, į</text:span><text:span text:style-name="T46">skaitant suskystintas gamtines dujas, taip pat nediskriminuojant taikomos ir veiklai, susijusiai su biodujomis, iš biomasės pagamintomis dujomis, naftos dujomis ar kitų rūšių dujomis, jeigu tik šias dujas galima techniškai ir saugiai įleisti į gamtinių duj</text:span><text:span text:style-name="T47">ų sistemą ir ja transportuoti. Šio įstatymo nuostatos netaikomos biodujų gamybos skatinimo priemonėms, nustatytoms Lietuvos Respublikos atsinaujinančių išteklių energetikos įstatyme.“</text:span></text:p>
      <text:p text:style-name="P48"/>
      <text:p text:style-name="P49"><text:span text:style-name="T50">2</text:span><text:span text:style-name="T51"><text:s/>straipsnis.<text:s/></text:span><text:span text:style-name="T52">2 straipsnio 4 dalies papildymas</text:span></text:p>
      <text:p text:style-name="P53"><text:span text:style-name="T54">Papildyti 4<text:s/></text:span><text:span text:style-name="T55">dalį ir ją išdėstyti taip:</text:span></text:p>
      <text:p text:style-name="P56"><text:span text:style-name="T57">„</text:span><text:span text:style-name="T58">4</text:span><text:span text:style-name="T59">.</text:span><text:span text:style-name="T60"> Gamtinės dujos</text:span><text:span text:style-name="T61"><text:s/>– iš žemės gelmių išgaunamų angliavandenilių mišinys, kuris normaliomis sąlygomis yra dujinės būsenos, taip pat suskystintos gamtinės dujos, biodujos, dujos, pagamintos iš biomasės, naftos dujos ir kitos nustatytus reikalavimus atitinkančios dujos, kurios</text:span><text:span text:style-name="T62"><text:s/>gali būti tiekiamos į gamtinių dujų sistemą arba ja transportuojamos.“</text:span></text:p>
      <text:p text:style-name="P63"/>
      <text:p text:style-name="P64"><text:span text:style-name="T65">3</text:span><text:span text:style-name="T66"><text:s/>straipsnis.<text:s/></text:span><text:span text:style-name="T67">8 straipsnio 1 dalies papildymas</text:span></text:p>
      <text:p text:style-name="P68"><text:span text:style-name="T69">1</text:span><text:span text:style-name="T70">. Gamtinių dujų sektoriuje Komisija, nustatydama viršutines paslaugų kainų ribas, reguliuoja perdavimo, skirstymo,<text:s/></text:span><text:span text:style-name="T71">skystinimo, laikymo, garantinio tiekimo ir</text:span><text:s/>tiekimo b<text:span text:style-name="T72">uitiniams gamtinių dujų vartotojams paslaugų kainas.</text:span></text:p>
      <text:p text:style-name="P73"/>
      <text:p text:style-name="P74"><text:span text:style-name="T75">4</text:span><text:span text:style-name="T76"><text:s/>straipsnis.<text:s/></text:span><text:span text:style-name="T77">Įstatymo įsigaliojimas</text:span></text:p>
      <text:p text:style-name="P78"><text:span text:style-name="T79">1</text:span><text:span text:style-name="T80">. Šis įstatymas įsigalioja 2013 m. liepos 1 d.</text:span></text:p>
      <text:p text:style-name="P81"><text:span text:style-name="T82">2</text:span><text:span text:style-name="T83">. Vyriausybė ar jos įgaliotos institucijos parengi</text:span><text:span text:style-name="T84">a ir patvirtina šio įstatymo įgyvendinamuosius teisės aktus.<text:s/></text:span></text:p>
      <text:p text:style-name="P85"/>
      <text:p text:style-name="P86"><text:span text:style-name="T87">Skelbiu šį Lietuvos Respublikos Seimo priimtą įstatymą.<text:s/></text:span></text:p>
      <text:p text:style-name="P88"/>
      <text:p text:style-name="P89"/>
      <text:p text:style-name="P90">RESPUBLIKOS PREZIDENTAS<text:tab/></text:p>
      <text:p text:style-name="P91"/>
      <text:p text:style-name="Normal"><text:span text:style-name="T92">T</text:span><text:span text:style-name="T93">eikia: Seimo nariai<text:s/></text:span></text:p>
      <text:soft-page-break/>
      <text:p text:style-name="P94">Remigijus Žemaitaitis,<text:s/></text:p>
      <text:p text:style-name="P95">Kęstutis Bartkevičius,</text:p>
      <text:p text:style-name="P96"><text:span text:style-name="T97">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03T18:56:00Z</meta:creation-date>
    <dc:date>2017-03-03T18:56:00Z</dc:date>
    <meta:print-date>2013-01-15T18:11:00Z</meta:print-date>
    <meta:template xlink:href="Normal.dotm" xlink:type="simple"/>
    <meta:editing-cycles>2</meta:editing-cycles>
    <meta:editing-duration>PT0S</meta:editing-duration>
    <meta:document-statistic meta:page-count="2" meta:paragraph-count="117" meta:word-count="332" meta:character-count="2459" meta:row-count="172" meta:non-whitespace-character-count="2244"/>
  </office:meta>
</office:document-meta>
</file>