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4.5861in"/>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letter-spacing="0.0138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size="26pt" style:font-size-asian="26pt" style:font-size-complex="26pt"/>
    </style:style>
    <style:style style:name="S1" style:family="section">
      <style:section-properties fo:margin-left="0.0666in" fo:margin-right="0.0118in" style:writing-mode="lr-tb"/>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style:tab-stops>
          <style:tab-stop style:type="right" style:position="6.1034in"/>
        </style:tab-stops>
      </style:paragraph-properties>
      <style:text-properties fo:text-transform="uppercase"/>
    </style:style>
    <style:style style:name="P38" style:parent-style-name="Normal" style:family="paragraph">
      <style:paragraph-properties fo:text-align="justify" fo:line-height="150%" fo:text-indent="2.8513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margin-left="1.5in" fo:text-indent="2.5in">
        <style:tab-stops/>
      </style:paragraph-properties>
    </style:style>
    <style:style style:name="P54" style:parent-style-name="Normal" style:family="paragraph">
      <style:paragraph-properties fo:text-align="justify" fo:text-indent="4in"/>
    </style:style>
    <style:style style:name="P55" style:parent-style-name="Normal" style:family="paragraph">
      <style:paragraph-properties fo:text-align="justify" fo:text-indent="4in"/>
    </style:style>
    <style:style style:name="P56" style:parent-style-name="Normal" style:family="paragraph">
      <style:paragraph-properties fo:text-align="justify" fo:text-indent="4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line-height="150%"/>
      <style:text-properties fo:font-weight="bold" style:font-weight-asian="bold" style:font-weight-complex="bold"/>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43in"/>
    </style:style>
    <style:style style:name="P76" style:parent-style-name="Normal" style:family="paragraph">
      <style:paragraph-properties fo:keep-with-next="always" fo:text-align="center" fo:line-height="15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fo:line-height="150%" fo:text-indent="0.5in"/>
    </style:style>
    <style:style style:name="P122" style:parent-style-name="Normal" style:family="paragraph">
      <style:paragraph-properties fo:keep-with-next="always" fo:text-align="center" fo:line-height="150%"/>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keep-with-next="always" fo:text-align="center" fo:line-height="150%"/>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keep-with-next="always" fo:text-align="center" fo:line-height="150%"/>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keep-with-next="always" fo:text-align="center" fo:line-height="150%"/>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43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keep-with-next="always" fo:text-align="center" fo:line-height="150%"/>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S2" style:family="section">
      <style:section-properties fo:margin-left="0.0666in" fo:margin-right="0.0118in" style:writing-mode="lr-tb"/>
    </style:style>
  </office:automatic-styles>
  <office:body>
    <office:text text:use-soft-page-breaks="true">
      <text:p text:style-name="P1"/>
      <text:p text:style-name="P11">Projektas<text:s/></text:p>
      <text:p text:style-name="P12"/>
      <text:p text:style-name="P13">LIETUVOS RESPUBLIKOS SEIMAS</text:p>
      <text:p text:style-name="P14"/>
      <text:p text:style-name="P15">NUTARIMAS</text:p>
      <text:p text:style-name="P16"><text:span text:style-name="T17">DĖL LIETUVOS RESPUBLIKOS SEIMO NARKOMANIJOS IR ALKOHOLIZMO PREVENCIJOS KOMISIJOS NUOSTATŲ PATVIRTINIMO</text:span></text:p>
      <text:p text:style-name="P18"/>
      <text:p text:style-name="P19">2013 m. sausio <text:s text:c="2"/>d. Nr. XII-<text:line-break/>Vilnius</text:p>
      <text:p text:style-name="P20"/>
      <text:section text:name="Sect1" text:style-name="S1">
        <text:p text:style-name="P21">Lietuvos Respublikos Seimas n u t a r i a :<text:s/></text:p>
        <text:p text:style-name="P22"><text:span text:style-name="T23">1</text:span><text:span text:style-name="T24"><text:s/>straipsnis.</text:span></text:p>
        <text:p text:style-name="P25">Patvirtinti Lietuvos Respublikos Seimo Narkomanijos ir alkoholizmo prevencijos komisijos nuostatus (pridedami).</text:p>
        <text:p text:style-name="P26"/>
        <text:p text:style-name="P27"><text:span text:style-name="T28">2</text:span><text:span text:style-name="T29"><text:s/>straipsnis.</text:span></text:p>
        <text:p text:style-name="P30">Nutarimas įsigalioja nuo priėmimo.</text:p>
        <text:p text:style-name="P31"/>
        <text:p text:style-name="P32"/>
        <text:p text:style-name="P33"/>
        <text:p text:style-name="P34"/>
        <text:p text:style-name="P35"/>
        <text:p text:style-name="P36"/>
        <text:p text:style-name="P37">Seimo Pirmininkas<text:tab/></text:p>
        <text:p text:style-name="P38"/>
        <text:p text:style-name="P39"/>
        <text:p text:style-name="P40"/>
        <text:p text:style-name="P41"/>
        <text:p text:style-name="P42"/>
        <text:p text:style-name="P43"/>
        <text:p text:style-name="P44"/>
        <text:p text:style-name="P45"/>
        <text:p text:style-name="P46"/>
        <text:p text:style-name="P47">Teikia:</text:p>
        <text:p text:style-name="P48">Seimo Narkomanijos ir alkoholizmo prevencijos komisijos pirmininkė</text:p>
        <text:p text:style-name="P49">Larisa Dmitrijeva</text:p>
        <text:p text:style-name="P50">2013 m. sausio 16 d.</text:p>
        <text:p text:style-name="P51"/>
        <text:p text:style-name="P52"/>
        <text:p text:style-name="P53">PATVIRTINTA</text:p>
        <text:p text:style-name="P54">Lietuvos Respublikos Seimo<text:s/></text:p>
        <text:p text:style-name="P55">2013 m. sausio <text:s/>d.<text:s/></text:p>
        <text:p text:style-name="P56">nutarimu Nr. XII-</text:p>
        <text:p text:style-name="P57"/>
        <text:p text:style-name="P58"><text:span text:style-name="T59">LIETUVOS RESPUBLIKOS SEIMO NARKOMANIJOS</text:span></text:p>
        <text:p text:style-name="P60"><text:span text:style-name="T61">IR ALKOHOLIZMO PREVENCIJOS KOMIS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Seimo Narkomanijos ir alkoholizmo prevencijos komisija (toliau – <text:s text:c="2"/>Komis</text:span><text:span text:style-name="T71">ija) – nuolatinė Lietuvos Respublikos Seimo komisija, sudaroma Seimo kadencijos laikotarpiui Seimo statuto nustatyta tvarka.</text:span></text:p>
        <text:p text:style-name="P72">2. Komisija savo veikloje vadovaujasi Lietuvos Respublikos Konstitucija, Seimo statutu, Lietuvos Respublikos įstatymais,<text:span text:style-name="T73"><text:s/></text:span>kitais teisės aktais ir šiais nuostatais.<text:s/></text:p>
        <text:p text:style-name="P74">3. Komisijos pirmininką, pirmininko pavaduotoją ir narius tvirtina Seimas.</text:p>
        <text:p text:style-name="P75"/>
        <text:p text:style-name="P76"><text:span text:style-name="T77">II</text:span><text:span text:style-name="T78">.<text:s/></text:span><text:span text:style-name="T79">KOMISIJOS TIKSLAS IR FUNKCIJOS</text:span></text:p>
        <text:p text:style-name="P80"/>
        <text:p text:style-name="P81"><text:span text:style-name="T82">4</text:span><text:span text:style-name="T83">. Pagrindinis ilgalaikis Komisijos tikslas – užtikrinti valstybės interesus, sudarant<text:s/></text:span><text:span text:style-name="T84">palankias sąlygas įgyvendinti valstybės narkomanijos ir alkoholizmo bei rūkymo prevencijos, narkotikų, tabako ir alkoholio kontrolės politiką. Šio tikslo Komisija siekia atsižvelgdama į esamą narkomanijos ir alkoholizmo bei rūkymo Lietuvoje situaciją, išsk</text:span><text:span text:style-name="T85">irdama prioritetines narkomanijos ir alkoholizmo bei rūkymo prevencijos, narkotikų, tabako ir</text:span><text:span text:style-name="T86"><text:s/></text:span><text:span text:style-name="T87">alkoholio kontrolės kryptis ir nuosekliai įgyvendindama priemones, didinančias narkomanijos ir alkoholizmo bei rūkymo prevencijos Lietuvoje veiksmingumą.</text:span></text:p>
        <text:p text:style-name="P88">5. Komisija atlieka šias funkcijas:</text:p>
        <text:p text:style-name="P89">5.1. formuoja<text:span text:style-name="T90"><text:s/></text:span>valstybės strategiją ir politiką narkotikų kontrolės ir narkomanijos prevencijos srityje;</text:p>
        <text:p text:style-name="P91"><text:span text:style-name="T92">5.2</text:span><text:span text:style-name="T93">. formuoja valstybės strategiją ir politiką alkoholio kontrolės ir alkoholizmo prevencijos srityje;</text:span></text:p>
        <text:p text:style-name="P94"><text:span text:style-name="T95">5.3</text:span><text:span text:style-name="T96">. fo</text:span><text:span text:style-name="T97">rmuoja valstybės strategiją ir politiką tabako kontrolės ir rūkymo prevencijos srityje;</text:span></text:p>
        <text:p text:style-name="P98">5.4. stebi, kaip įgyvendinama valstybės strategija ir politika narkotikų, tabako ir alkoholio <text:s/>kontrolės, narkomanijos ir alkoholizmo bei rūkymo prevencijos srityse;</text:p>
        <text:p text:style-name="P99">5.5. inicijuoja ir rengia įstatymų, Seimo nutarimų ir rezoliucijų projektus narkotikų, tabako ir alkoholio kontrolės, narkomanijos ir alkoholizmo bei rūkymo <text:s text:c="2"/>prevencijos klausimais;</text:p>
        <text:p text:style-name="P100">5.6. bendradarbiauja koordinuojant Seimo komitetų ir komisijų darbą narkotikų, tabako ir alkoholio kontrolės, narkomanijos ir alkoholizmo bei rūkymo<text:span text:style-name="T101"><text:s/></text:span>prevencijos srityse;<text:s/></text:p>
        <text:p text:style-name="P102">5.7. atlieka Nacionalinės narkotikų kontrolės ir narkomanijos prevencijos 2009–2016 metų programos įgyvendinimo parlamentinę kontrolę;</text:p>
        <text:p text:style-name="P103">5.8. atlieka valstybės alkoholio ir tabako kontrolės <text:s/>programų įgyvendinimo parlamentinę kontrolę;</text:p>
        <text:p text:style-name="P104"><text:span text:style-name="T105">5.9</text:span><text:span text:style-name="T106">. atlieka Narkotinių ir psichotropinių medžiagų kontrolės įstatymo, Narkotinių ir psichotropinių medžiagų pirmtakų (prekursorių) kontrolės įstatymo, Alkoholio kontrolės įstatymo, Tabako kontrolės įstatymo nuostatų įgyvendinimo parlamentinę kontrolę;</text:span></text:p>
        <text:p text:style-name="P107"><text:span text:style-name="T108">5.10</text:span><text:span text:style-name="T109">. prisideda stiprindama visuomenės sveikatą ir užtikrina valstybės, savivaldybių institucijų bei visuomeninių organizacijų dalyvavimą sprendžiant narkomanijos ir alkoholizmo prevencijos problemas;</text:span></text:p>
        <text:p text:style-name="P110"><text:span text:style-name="T111">5.11</text:span><text:span text:style-name="T112">. siekia, kad veiksmingai būtų įgyvendinamo</text:span><text:span text:style-name="T113">s vaikų ir jaunimo socializacijos programos ir Jaunimo politikos pagrindų įstatymas narkotikų ir alkoholio kontrolės, narkomanijos ir alkoholizmo prevencijos srityse;<text:s/></text:span></text:p>
        <text:p text:style-name="P114">5.12. siekia, kad veiksmingai būtų įgyvendinamos Nepilnamečių justicijos programoje<text:s/>numatytos priemonės dėl teisę pažeidusių nepilnamečių resocializacijos narkotikų, tabako <text:s/>ir alkoholio kontrolės, narkomanijos ir alkoholizmo bei rūkymo prevencijos srityse;<text:s/></text:p>
        <text:p text:style-name="P115">5.13. siekia, kad veiksmingai būtų įgyvendinamos Valstybinės švietimo strategijos nuostatos narkotikų, tabako ir alkoholio kontrolės, narkomanijos ir alkoholizmo bei rūkymo prevencijos srityse;<text:s/></text:p>
        <text:p text:style-name="P116">5.14. siekia, kad veiksmingai būtų įgyvendinamos Lietuvos Respublikos Sveikatos sistemos ir Lietuvos Respublikos Visuomenės sveikatos<text:s/>priežiūros įstatymų įgyvendinamos nuostatos narkotikų, tabako ir alkoholio kontrolės, narkomanijos ir alkoholizmo bei rūkymo prevencijos srityse;<text:s/></text:p>
        <text:p text:style-name="P117">5.15. skatina visų lygių tarptautinį bendradarbiavimą su kitomis Europos Sąjungos valstybėmis narėmis ir<text:s/>tarptautinėmis organizacijomis alkoholio vartojimo mažinimo<text:s/><text:soft-page-break/>klausimais, stiprinant narkomanijos ir alkoholizmo prevenciją, narkotikų ir alkoholio kontrolę atliekančių institucijų ir jų atstovų tarpusavio ryšius;</text:p>
        <text:p text:style-name="P118">5.16. rūpinasi, kad visuomenė būtų išsamiai informuojama apie veiksmingus narkotikų ir alkoholio kontrolės, narkomanijos ir alkoholizmo prevencijos būdus;</text:p>
        <text:p text:style-name="P119">5.17. plečia ir stiprina tarpparlamentinius ryšius narkomanijos ir alkoholizmo <text:s/>prevencijos, narkotikų ir alkoholio kontrolės klausimais.<text:span text:style-name="T120"><text:s/></text:span></text:p>
        <text:p text:style-name="P121"/>
        <text:p text:style-name="P122"><text:span text:style-name="T123">III</text:span><text:span text:style-name="T124">.<text:s/></text:span><text:span text:style-name="T125">KOMISIJOS TEISĖS</text:span></text:p>
        <text:p text:style-name="P126"/>
        <text:p text:style-name="P127">6. Komisija, įgyvendindama jai pavestas funkcijas, turi teisę:</text:p>
        <text:p text:style-name="P128">6.1. svarstyti ir teikti pasiūlymus Seimui ir Vyriausybei dėl narkotikų, tabako ir alkoholio <text:s/>kontrolės, narkomanijos ir alkoholizmo bei rūkymo prevencijos prioritetų;</text:p>
        <text:p text:style-name="P129">6.2. rengti ir svarstyti Lietuvos Respublikos įstatymų ir kitų teisės aktų, susijusių su narkotikų, tabako ir alkoholio kontrole, narkomanijos ir alkoholizmo bei rūkymo prevencija, projektus;</text:p>
        <text:p text:style-name="P130"><text:span text:style-name="T131">6.3</text:span><text:span text:style-name="T132">.<text:s/></text:span>dalyvauti svarstant Seimo komitetų ir kitų komisijų, taip pat Vyriausybės ir kitų valstybės institucijų parengtus įstatymų, programų ir kitų teisės norminių aktų, tiesiogiai ar netiesiogiai susijusių su narkotikų, tabako<text:span text:style-name="T133"><text:s text:c="2"/></text:span>ir alkoholio kontrole, narkomanijos ir alkoholizmo bei rūkymo prevencija, projektus ir teikti<text:span text:style-name="T134"><text:s/></text:span>išvadas dėl jų;<text:span text:style-name="T135"><text:s/></text:span></text:p>
        <text:p text:style-name="P136">6.4. rūpintis narkotikų, tabako<text:span text:style-name="T137"><text:s/></text:span><text:s/>ir alkoholio kontrolės, narkomanijos ir alkoholizmo bei rūkymo prevencijos programų finansavimo užtikrinimu, rengti pasiūlymus narkotikų, tabako ir alkoholio kontrolės, narkomanijos ir alkoholizmo bei rūkymo prevencijos klausimais ilgalaikėms valstybės bei kitoms strateginėms nacionalinio saugumo, vaikų ir jaunimo socializacijos, jaunimo politikos, nepilnamečių justicijos, švietimo, šeimos politikos programoms;</text:p>
        <text:p text:style-name="P138">6.5. išklausyti ministerijų ir kitų valstybės institucijų informaciją bei pranešimus, kaip vykdomi Lietuvos Respublikos įstatymai ir kiti teisės norminiai aktai, taip pat informaciją apie Lietuvos Respublikos teikiamas ataskaitas tarptautinėms organizacijoms narkotikų, tabako ir alkoholio kontrolės, narkomanijos ir alkoholizmo bei rūkymo prevencijos klausimais ir šiais klausimais teikti pasiūlymus;</text:p>
        <text:p text:style-name="P139">6.6. dalyvauti visuomenės informavimo narkotikų, tabako ir alkoholio kontrolės, narkomanijos ir alkoholizmo bei rūkymo prevencijos klausimais veikloje;</text:p>
        <text:p text:style-name="P140">6.7. dalyvauti tarpparlamentinių ryšių grupių veikloje narkotikų, tabako ir alkoholio kontrolės, narkomanijos ir alkoholizmo <text:s/>bei rūkymo prevencijos srityse;</text:p>
        <text:p text:style-name="P141">6.8. reguliariai susitikti su Europos narkotikų ir narkomanijos stebėsenos centro (EMCDDA), Europolo, Interpolo, Jungtinių Tautų Tarptautinio narkotikų kontrolės komiteto (INCB) atstovais ir kitomis šioje srityje veikiančiomis organizacijomis;</text:p>
        <text:p text:style-name="P142">6.9. organizuoti seminarus, konferencijas narkotikų, tabako <text:s/>ir alkoholio kontrolės, narkomanijos ir alkoholizmo bei rūkymo prevencijos klausimais, aktyviai dalyvauti kitų institucijų rengiamuose tokio pobūdžio renginiuose;</text:p>
        <text:p text:style-name="P143">6.10. svarstyti gautus pasiūlymus dėl įstatymų ir kitų teisės aktų, reglamentuojančių narkotikų, tabako ir alkoholio kontrolę, narkomanijos ir alkoholizmo bei rūkymo prevenciją.</text:p>
        <text:p text:style-name="P144"/>
        <text:p text:style-name="P145"><text:span text:style-name="T146">IV</text:span><text:span text:style-name="T147">.<text:s/></text:span><text:span text:style-name="T148">KOMISIJOS<text:s/></text:span><text:span text:style-name="T149">PIRMININKO IR KOMISIJOS NARIŲ TEISĖS IR PAREIGOS</text:span></text:p>
        <text:p text:style-name="P150"/>
        <text:p text:style-name="P151">7. Komisijos pirmininkas:</text:p>
        <text:p text:style-name="P152">7.1. organizuoja Komisijos darbą, sudaro jos posėdžių darbotvarkių projektus;</text:p>
        <text:p text:style-name="P153">7.2. vadovauja rengiant Komisijai svarstyti teikiamus klausimus;</text:p>
        <text:p text:style-name="P154">7.3. šaukia Komisijos<text:s/>posėdžius ir jiems pirmininkauja;</text:p>
        <text:p text:style-name="P155">7.4. vykdo kitus teisės aktų suteiktus įgaliojimus.</text:p>
        <text:p text:style-name="P156">8. Komisijos narys turi teisę:</text:p>
        <text:p text:style-name="P157">8.1. Seimo statuto nustatyta tvarka gauti informaciją su Komisijos veikla susijusiais klausimais, įstatymų nustatyta tvarka susipažinti su slapta informacija;<text:s/></text:p>
        <text:p text:style-name="P158">8.2. teikti Komisijos pirmininkui pasiūlymus dėl Komisijos darbo organizavimo;</text:p>
        <text:p text:style-name="P159">8.3. siūlyti Komisijos pirmininkui įtraukti klausimą į Komisijos posėdžio darbotvarkę;</text:p>
        <text:p text:style-name="P160">8.4. pareikšti atskirąją nuomonę, jei nesutinka su Komisijos sprendimu.<text:s/></text:p>
        <text:p text:style-name="P161">9. Komisijos narys privalo:</text:p>
        <text:p text:style-name="P162">9.1. laikyti paslaptyje duomenis ar informaciją, kurie sudaro valstybės, tarnybos, komercinę ar kitą įstatymų saugomą paslaptį;</text:p>
        <text:p text:style-name="P163">9.2. vengti interesų konflikto ir nenaudoti duomenų ar<text:s/>informacijos, gautų atliekant savo pareigas, asmeninei arba kitų asmenų naudai.</text:p>
        <text:p text:style-name="P164"/>
        <text:p text:style-name="P165"><text:span text:style-name="T166">V</text:span><text:span text:style-name="T167">.<text:s/></text:span><text:span text:style-name="T168">KOMISIJOS DARBO ORGANIZAVIMAS</text:span></text:p>
        <text:p text:style-name="P169"/>
        <text:p text:style-name="P170">10. Komisija jos kompetencijai priklausančius klausimus svarsto ir sprendimus priima posėdžiuose.</text:p>
        <text:p text:style-name="P171">11. Komisija į posėdžius renkasi ne rečiau kaip vieną kartą per mėnesį. Gali vykti neeiliniai Komisijos posėdžiai. Eilinius ir neeilinius Komisijos posėdžius šaukia ir jiems pirmininkauja Komisijos pirmininkas arba jo pavedimu Komisijos pirmininko pavaduotojas.</text:p>
        <text:p text:style-name="P172">12. Komisijos posėdis yra teisėtas, kai jame dalyvauja daugiau kaip pusė visų Komisijos narių.</text:p>
        <text:p text:style-name="P173">13. Jei Komisijos narys posėdyje dalyvauti negali, jis privalo apie tai pranešti Komisijos pirmininkui.<text:s/></text:p>
        <text:p text:style-name="P174">14. Komisijos posėdžiai paprastai yra atviri, išskyrus Seimo statuto nustatytus atvejus.</text:p>
        <text:p text:style-name="P175">15. Kai Komisijos pirmininko nėra arba jis negali eiti savo pareigų, Komisijos pirmininko pareigas laikinai eina Komisijos pirmininko pavaduotojas.</text:p>
        <text:p text:style-name="P176">16. Komisija gali pavesti Komisijos sudarytoms darbo grupėms, Komisijos narių grupei ar nariui atlikti atskiras su Komisijos veikla susijusias funkcijas.<text:s/></text:p>
        <text:p text:style-name="P177">17. Komisijos ir atskirų Seimo komitetų, Seimo komisijų kompetencijai priklausantiems klausimams svarstyti gali būti rengiami bendri posėdžiai.<text:s/></text:p>
        <text:p text:style-name="P178">18. Posėdžio klausimams rengti Komisija gali sudaryti darbo grupes. Į jas gali būti įtraukti Komisijos nariai, valstybės institucijų ir visuomeninių organizacijų atstovai, ekspertai.<text:s/></text:p>
        <text:p text:style-name="P179">19. Komisijos posėdžiai protokoluojami. Protokolus pagal raštvedybos taisykles rašo Komisijos sekretorius.</text:p>
        <text:p text:style-name="P180">20. Posėdžio protokolą pasirašo Komisijos posėdžio pirmininkas ir posėdžio sekretorius.</text:p>
        <text:p text:style-name="P181">21. Komisijos nariai gali su posėdžio protokolu susipažinti ir pateikti savo pastabas bei pasiūlymus. Pateiktas pastabas išnagrinėja Komisijos posėdžio pirmininkas.<text:s/></text:p>
        <text:p text:style-name="P182"/>
        <text:p text:style-name="P183"><text:span text:style-name="T184">VI</text:span><text:span text:style-name="T185">.<text:s/></text:span><text:span text:style-name="T186">KOMISIJOS SPRENDIMAI</text:span></text:p>
        <text:p text:style-name="P187"/>
        <text:p text:style-name="P188">22. Įgyvendindama savo įgaliojimus Komisija priima sprendimus. Jie įrašomi į Komisijos posėdžio protokolą arba įforminami atskiru dokumentu.<text:s/></text:p>
        <text:p text:style-name="P189">23. Komisijos sprendimai priimami posėdyje atviru balsavimu posėdyje dalyvaujančių Komisijos narių paprasta balsų dauguma. Kai balsai pasiskirsto po lygiai, sprendimą lemia Komisijos pirmininko balsas, o kai šio nėra, – Komisijos pirmininko pavaduotojo balsas. Komisijos narys Komisijos<text:s/>posėdžiuose turi tik vieną balsą.<text:s/></text:p>
        <text:p text:style-name="P190">24. Komisijos sprendimai prireikus siunčiami kitoms institucijoms, įstaigoms ar organizacijoms. Posėdžio protokoluose įrašyti sprendimai, jeigu reikia, siunčiami kaip posėdžio protokolo išrašai.</text:p>
        <text:p text:style-name="P191">25. Komisija savo<text:s/>išvadas ir pasiūlymus pateikia raštu.</text:p>
        <text:p text:style-name="P192"/>
        <text:p text:style-name="P193"><text:span text:style-name="T194">VII</text:span><text:span text:style-name="T195">.<text:s/></text:span><text:span text:style-name="T196">VISUOMENĖS INFORMAVIMAS</text:span></text:p>
        <text:p text:style-name="P197"/>
        <text:p text:style-name="P198">26. Po kiekvieno Komisijos posėdžio gali būti parengtas pranešimas, skirtas visuomenės informavimo priemonėms. Pranešimą raštu arba žodžiu pateikia tik Komisijos primininkas ar<text:s/>jo įgaliotas Komisijos narys.</text:p>
        <text:p text:style-name="P199"/>
        <text:p text:style-name="P200"><text:span text:style-name="T201">VIII</text:span><text:span text:style-name="T202">.<text:s/></text:span><text:span text:style-name="T203">BAIGIAMOSIOS NUOSTATOS</text:span></text:p>
        <text:p text:style-name="P204"/>
        <text:p text:style-name="P205">27. Komisija kasmet pateikia Seimui savo veiklos ataskaitą.</text:p>
        <text:p text:style-name="P206">28. Komisijos veikla nutraukiama Seimo nutarimu.</text:p>
        <text:p text:style-name="P207"/>
      </text:section>
      <text:section text:name="Sect2" text:style-name="S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03T18:50:00Z</meta:creation-date>
    <dc:date>2017-03-03T18:50:00Z</dc:date>
    <meta:print-date>2009-04-01T12:47:00Z</meta:print-date>
    <meta:template xlink:href="Normal.dotm" xlink:type="simple"/>
    <meta:editing-cycles>2</meta:editing-cycles>
    <meta:editing-duration>PT0S</meta:editing-duration>
    <meta:document-statistic meta:page-count="7" meta:paragraph-count="434" meta:word-count="1733" meta:character-count="11301" meta:row-count="1250" meta:non-whitespace-character-count="10002"/>
  </office:meta>
</office:document-meta>
</file>