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 fo:line-height="150%" fo:text-indent="0.5in"/>
      <style:text-properties fo:font-style="italic" style:font-style-asian="italic" style:font-size-complex="12pt"/>
    </style:style>
    <style:style style:name="P12" style:parent-style-name="Normal" style:family="paragraph">
      <style:paragraph-properties fo:text-align="end"/>
      <style:text-properties fo:text-transform="uppercase" fo:font-size="11pt" style:font-size-asian="11p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center" fo:line-height="150%" fo:text-indent="0.043in">
        <style:tab-stops>
          <style:tab-stop style:type="right" style:position="6.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 style:line-height-at-least="0.1666in">
        <style:tab-stops>
          <style:tab-stop style:type="right" style:position="6.3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line-height-at-least="0.1666in" fo:text-indent="0.5in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line-height="150%" fo:text-indent="0.5in"/>
    </style:style>
    <style:style style:name="P80" style:parent-style-name="Normal" style:family="paragraph">
      <style:paragraph-properties fo:line-height="150%" fo:text-indent="0.5in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name-asian="Arial Unicode MS" style:font-size-complex="12pt"/>
    </style:style>
    <style:style style:name="T85" style:parent-style-name="DefaultParagraphFont" style:family="text">
      <style:text-properties style:font-name-asian="Arial Unicode MS" style:font-name-complex="Tahoma" style:font-size-complex="12pt"/>
    </style:style>
    <style:style style:name="T86" style:parent-style-name="DefaultParagraphFont" style:family="text">
      <style:text-properties style:font-name-asian="Arial Unicode MS" style:font-size-complex="12pt"/>
    </style:style>
    <style:style style:name="P87" style:parent-style-name="Normal" style:family="paragraph">
      <style:paragraph-properties fo:line-height="150%" fo:text-indent="0.5in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line-height="150%" fo:text-indent="0.5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line-height="150%" fo:text-indent="0.5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line-height="150%" fo:text-indent="0.5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line-height="150%" fo:text-indent="0.5in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line-height="150%" fo:text-indent="0.5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line-height="150%" fo:text-indent="0.5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line-height="150%" fo:text-indent="0.5in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line-height="150%" fo:text-indent="0.5in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line-height="150%" fo:text-indent="0.5in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fo:line-height="150%" fo:text-indent="0.5in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line-height="150%" fo:text-indent="0.5in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line-height="150%" fo:text-indent="0.5in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paragraph-properties fo:line-height="150%" fo:text-indent="0.5in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line-height="150%" fo:text-indent="0.5in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P137" style:parent-style-name="Normal" style:family="paragraph">
      <style:paragraph-properties fo:line-height="150%" fo:text-indent="0.5in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P141" style:parent-style-name="Normal" style:family="paragraph">
      <style:paragraph-properties fo:line-height="150%" fo:text-indent="0.5in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P144" style:parent-style-name="Normal" style:family="paragraph">
      <style:paragraph-properties fo:line-height="150%" fo:text-indent="0.5in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P147" style:parent-style-name="Normal" style:family="paragraph">
      <style:paragraph-properties fo:line-height="150%" fo:text-indent="0.5in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P150" style:parent-style-name="Normal" style:family="paragraph">
      <style:paragraph-properties fo:line-height="150%" fo:text-indent="0.5in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P153" style:parent-style-name="Normal" style:family="paragraph">
      <style:paragraph-properties fo:line-height="150%" fo:text-indent="0.5in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P156" style:parent-style-name="Normal" style:family="paragraph">
      <style:paragraph-properties fo:line-height="150%" fo:text-indent="0.5in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P159" style:parent-style-name="Normal" style:family="paragraph">
      <style:paragraph-properties fo:line-height="150%" fo:text-indent="0.5in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Normal" style:family="paragraph">
      <style:paragraph-properties fo:line-height="150%" fo:text-indent="0.5in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line-height="150%" fo:text-indent="0.5in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line-height="150%" fo:text-indent="0.5in"/>
    </style:style>
    <style:style style:name="P169" style:parent-style-name="Normal" style:family="paragraph">
      <style:paragraph-properties fo:line-height="150%" fo:text-indent="0.5in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line-height="150%" fo:text-indent="0.5in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line-height="150%" fo:text-indent="0.5in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P183" style:parent-style-name="Normal" style:family="paragraph">
      <style:paragraph-properties fo:line-height="150%" fo:text-indent="0.5in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P186" style:parent-style-name="Normal" style:family="paragraph">
      <style:paragraph-properties fo:line-height="150%" fo:text-indent="0.5in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P189" style:parent-style-name="Normal" style:family="paragraph">
      <style:paragraph-properties fo:line-height="150%" fo:text-indent="0.5in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P192" style:parent-style-name="Normal" style:family="paragraph">
      <style:paragraph-properties fo:line-height="150%" fo:text-indent="0.5in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P195" style:parent-style-name="Normal" style:family="paragraph">
      <style:paragraph-properties fo:line-height="150%" fo:text-indent="0.5in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P198" style:parent-style-name="Normal" style:family="paragraph">
      <style:paragraph-properties fo:line-height="150%" fo:text-indent="0.5in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P201" style:parent-style-name="Normal" style:family="paragraph">
      <style:paragraph-properties fo:line-height="150%" fo:text-indent="0.5in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P204" style:parent-style-name="Normal" style:family="paragraph">
      <style:paragraph-properties fo:line-height="150%" fo:text-indent="0.5in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P207" style:parent-style-name="Normal" style:family="paragraph">
      <style:paragraph-properties fo:line-height="150%" fo:text-indent="0.5in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P210" style:parent-style-name="Normal" style:family="paragraph">
      <style:paragraph-properties fo:line-height="150%" fo:text-indent="0.5in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P213" style:parent-style-name="Normal" style:family="paragraph">
      <style:paragraph-properties fo:line-height="150%" fo:text-indent="0.5in"/>
    </style:style>
    <style:style style:name="P214" style:parent-style-name="Normal" style:family="paragraph">
      <style:paragraph-properties fo:line-height="150%" fo:text-indent="0.5in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name-asian="Arial Unicode MS" style:font-size-complex="12pt"/>
    </style:style>
    <style:style style:name="P219" style:parent-style-name="Normal" style:family="paragraph">
      <style:paragraph-properties fo:line-height="150%" fo:text-indent="0.5in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line-height="150%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line-height="150%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line-height="150%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line-height="150%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line-height="150%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line-height="150%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line-height="150%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line-height="150%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line-height="150%" fo:text-indent="0.5in"/>
    </style:style>
    <style:style style:name="P251" style:parent-style-name="Normal" style:family="paragraph">
      <style:paragraph-properties fo:line-height="150%" fo:text-indent="0.5in"/>
    </style:style>
    <style:style style:name="T252" style:parent-style-name="DefaultParagraphFont" style:family="text">
      <style:text-properties fo:font-weight="bold" style:font-weight-asian="bold" style:font-weight-complex="bold" style:font-size-complex="12pt"/>
    </style:style>
    <style:style style:name="T253" style:parent-style-name="DefaultParagraphFont" style:family="text">
      <style:text-properties fo:font-weight="bold" style:font-weight-asian="bold" style:font-weight-complex="bold"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line-height="150%" fo:text-indent="0.5in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fo:font-weight="bold" style:font-weight-asian="bold" style:font-weight-complex="bold" style:font-size-complex="12pt"/>
    </style:style>
    <style:style style:name="T259" style:parent-style-name="DefaultParagraphFont" style:family="text">
      <style:text-properties fo:font-weight="bold" style:font-weight-asian="bold" style:font-weight-complex="bold"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line-height="150%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line-height="150%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line-height="150%" fo:text-indent="0.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line-height="150%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line-height="150%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line-height="150%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line-height="150%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line-height="150%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line-height="150%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line-height="150%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line-height="150%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line-height="150%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line-height="150%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line-height="150%" fo:text-indent="0.5in"/>
    </style:style>
    <style:style style:name="P303" style:parent-style-name="Normal" style:family="paragraph">
      <style:paragraph-properties fo:line-height="150%" fo:text-indent="0.5in"/>
    </style:style>
    <style:style style:name="T304" style:parent-style-name="DefaultParagraphFont" style:family="text">
      <style:text-properties fo:font-weight="bold" style:font-weight-asian="bold" style:font-weight-complex="bold" style:font-size-complex="12pt"/>
    </style:style>
    <style:style style:name="T305" style:parent-style-name="DefaultParagraphFont" style:family="text">
      <style:text-properties fo:font-weight="bold" style:font-weight-asian="bold" style:font-weight-complex="bold" style:font-size-complex="12p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line-height="150%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font-weight="bold" style:font-weight-asian="bold" style:font-weight-complex="bold" style:font-size-complex="12pt"/>
    </style:style>
    <style:style style:name="T312" style:parent-style-name="DefaultParagraphFont" style:family="text">
      <style:text-properties fo:font-weight="bold" style:font-weight-asian="bold" style:font-weight-complex="bold" style:font-size-complex="12p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line-height="150%" fo:text-indent="0.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line-height="150%"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line-height="150%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line-height="150%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line-height="150%"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line-height="150%"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line-height="150%" fo:text-indent="0.5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line-height="150%" fo:text-indent="0.5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line-height="150%" fo:text-indent="0.5in"/>
    </style:style>
    <style:style style:name="P341" style:parent-style-name="Normal" style:family="paragraph">
      <style:paragraph-properties fo:line-height="150%" fo:text-indent="0.5in"/>
    </style:style>
    <style:style style:name="T342" style:parent-style-name="DefaultParagraphFont" style:family="text">
      <style:text-properties fo:font-weight="bold" style:font-weight-asian="bold" style:font-weight-complex="bold" style:font-size-complex="12pt"/>
    </style:style>
    <style:style style:name="T343" style:parent-style-name="DefaultParagraphFont" style:family="text">
      <style:text-properties fo:font-weight="bold" style:font-weight-asian="bold" style:font-weight-complex="bold" style:font-size-complex="12pt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name-complex="Tahoma"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line-height="150%" fo:text-indent="0.5in"/>
    </style:style>
    <style:style style:name="T349" style:parent-style-name="DefaultParagraphFont" style:family="text">
      <style:text-properties fo:font-weight="bold" style:font-weight-asian="bold" style:font-weight-complex="bold" style:font-size-complex="12pt"/>
    </style:style>
    <style:style style:name="T350" style:parent-style-name="DefaultParagraphFont" style:family="text">
      <style:text-properties fo:font-weight="bold" style:font-weight-asian="bold" style:font-weight-complex="bold" style:font-size-complex="12pt"/>
    </style:style>
    <style:style style:name="T351" style:parent-style-name="DefaultParagraphFont" style:family="text">
      <style:text-properties fo:font-weight="bold" style:font-weight-asian="bold" style:font-weight-complex="bold" style:font-size-complex="12p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line-height="150%" fo:margin-left="0.5in">
        <style:tab-stops/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line-height="150%" fo:text-indent="0.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line-height="150%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line-height="150%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line-height="150%"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line-height="150%"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line-height="150%" fo:text-indent="0.5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line-height="150%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line-height="150%" fo:text-indent="0.5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line-height="150%" fo:text-indent="0.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line-height="150%" fo:text-indent="0.5in"/>
    </style:style>
    <style:style style:name="P386" style:parent-style-name="Normal" style:family="paragraph">
      <style:paragraph-properties fo:line-height="150%" fo:text-indent="0.543in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T388" style:parent-style-name="DefaultParagraphFont" style:family="text">
      <style:text-properties fo:font-weight="bold" style:font-weight-asian="bold" style:font-weight-complex="bold" style:font-size-complex="12pt"/>
    </style:style>
    <style:style style:name="P389" style:parent-style-name="Normal" style:family="paragraph">
      <style:paragraph-properties fo:text-align="justify" fo:line-height="150%" fo:text-indent="0.5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line-height="150%" fo:text-indent="0.5in"/>
    </style:style>
    <style:style style:name="T393" style:parent-style-name="DefaultParagraphFont" style:family="text">
      <style:text-properties fo:font-weight="bold" style:font-weight-asian="bold" style:font-weight-complex="bold" style:font-size-complex="12pt"/>
    </style:style>
    <style:style style:name="T394" style:parent-style-name="DefaultParagraphFont" style:family="text">
      <style:text-properties fo:font-weight="bold" style:font-weight-asian="bold" style:font-weight-complex="bold" style:font-size-complex="12pt"/>
    </style:style>
    <style:style style:name="T395" style:parent-style-name="DefaultParagraphFont" style:family="text">
      <style:text-properties fo:font-weight="bold" style:font-weight-asian="bold" style:font-weight-complex="bold" style:font-size-complex="12pt"/>
    </style:style>
    <style:style style:name="P396" style:parent-style-name="Normal" style:family="paragraph">
      <style:paragraph-properties fo:line-height="150%" fo:text-indent="0.5in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line-height="150%" fo:text-indent="0.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line-height="150%" fo:text-indent="0.5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line-height="150%" fo:text-indent="0.5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line-height="150%" fo:text-indent="0.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line-height="150%" fo:text-indent="0.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line-height="150%" fo:text-indent="0.5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line-height="150%" fo:text-indent="0.5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line-height="150%" fo:text-indent="0.5in"/>
    </style:style>
    <style:style style:name="P421" style:parent-style-name="Normal" style:family="paragraph">
      <style:paragraph-properties fo:text-align="justify" fo:line-height="150%" fo:text-indent="0.5in"/>
    </style:style>
    <style:style style:name="T4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fo:color="#000000" style:font-size-complex="12pt"/>
    </style:style>
    <style:style style:name="P426" style:parent-style-name="Normal" style:family="paragraph">
      <style:paragraph-properties fo:text-align="justify" fo:line-height="150%" fo:text-indent="0.4923in"/>
    </style:style>
    <style:style style:name="P427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2187in" fo:margin-right="0.0125in" style:writing-mode="lr-tb"/>
    </style:style>
    <style:style style:name="P4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9" style:parent-style-name="Normal" style:family="paragraph">
      <style:paragraph-properties fo:line-height="150%"/>
    </style:style>
    <style:style style:name="T430" style:parent-style-name="DefaultParagraphFont" style:family="text">
      <style:text-properties fo:text-transform="uppercase" style:font-size-complex="12pt"/>
    </style:style>
    <style:style style:name="T431" style:parent-style-name="DefaultParagraphFont" style:family="text">
      <style:text-properties fo:text-transform="uppercase" style:font-size-complex="12pt"/>
    </style:style>
    <style:style style:name="P432" style:parent-style-name="Normal" style:family="paragraph">
      <style:text-properties fo:font-style="italic" style:font-style-asian="italic" style:font-style-complex="italic" style:font-size-complex="12pt"/>
    </style:style>
    <style:style style:name="P433" style:parent-style-name="Normal" style:family="paragraph">
      <style:paragraph-properties fo:text-indent="0.5in"/>
      <style:text-properties fo:font-style="italic" style:font-style-asian="italic" style:font-style-complex="italic" style:font-size-complex="12pt"/>
    </style:style>
    <style:style style:name="P434" style:parent-style-name="Normal" style:family="paragraph">
      <style:paragraph-properties fo:text-indent="0.5in"/>
    </style:style>
    <style:style style:name="T435" style:parent-style-name="DefaultParagraphFont" style:family="text">
      <style:text-properties fo:font-style="italic" style:font-style-asian="italic" style:font-style-complex="italic" style:font-size-complex="12pt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 LIETUVOS RESPUBLIKOS SEIMO NUTARIMO „DĖL LIETUVOS RESPUBLIKOS SEIMO KOMITETŲ SUDĖTIES PATVIRTINIMO“ 2, 5, 8, 9, 11, 12, 14 IR 15 STRAIPSNIŲ PAKEITIMO<text:s/></text:span></text:p>
      <text:p text:style-name="P20"/>
      <text:p text:style-name="P21"><text:span text:style-name="T22">2013 m. sausio <text:s text:c="3"/>d. Nr. XII-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(Žin., 2012, Nr.<text:s/></text:span><text:a xlink:href="http://www3.lrs.lt/pls/inter/dokpaieska.showdoc_l?p_id=437709" office:target-frame-name="_top" xlink:show="replace"><text:span text:style-name="T28">136-6975</text:span></text:a><text:span text:style-name="T29">, Nr.<text:s/></text:span><text:a xlink:href="http://www3.lrs.lt/pls/inter/dokpaieska.showdoc_l?p_id=437998" office:target-frame-name="_top" xlink:show="replace"><text:span text:style-name="T30">138-7053</text:span></text:a><text:span text:style-name="T31">, Nr.<text:s/></text:span><text:a xlink:href="http://www3.lrs.lt/pls/inter/dokpaieska.showdoc_l?p_id=438203" office:target-frame-name="_top" xlink:show="replace"><text:span text:style-name="T32">139-7110</text:span></text:a><text:span text:style-name="T33">, Nr.<text:s/></text:span><text:a xlink:href="http://www3.lrs.lt/pls/inter/dokpaieska.showdoc_l?p_id=438586" office:target-frame-name="_top" xlink:show="replace"><text:span text:style-name="T34">141-7233</text:span></text:a><text:span text:style-name="T35">, Nr.<text:s/></text:span><text:a xlink:href="http://www3.lrs.lt/pls/inter/dokpaieska.showdoc_l?p_id=440273" office:target-frame-name="_top" xlink:show="replace"><text:span text:style-name="T36">152-7764</text:span></text:a><text:span text:style-name="T37">)</text:span></text:p>
        <text:p text:style-name="P38"/>
        <text:p text:style-name="P39"><text:span text:style-name="T40">Lietuvos Respublikos Seimas <text:s/>n u t a r i a:</text:span></text:p>
        <text:p text:style-name="P41"/>
        <text:p text:style-name="P42"><text:span text:style-name="T43">1</text:span><text:span text:style-name="T44"><text:s/>straipsnis.</text:span></text:p>
        <text:p text:style-name="P45"><text:span text:style-name="T46">Nutarimo 2 straipsnyje įrašyti žodžius „Loreta GRAUŽINIENĖ“ ir visą straipsnį išdėstyt</text:span><text:span text:style-name="T47">i taip:</text:span></text:p>
        <text:p text:style-name="P48"><text:span text:style-name="T49">„</text:span><text:span text:style-name="T50">2</text:span><text:span text:style-name="T51"><text:s/>straipsnis.</text:span></text:p>
        <text:p text:style-name="P52"><text:span text:style-name="T53">Patvirtinti šios sudėties Lietuvos Respublikos Seimo Audito komitetą:</text:span></text:p>
        <text:p text:style-name="P54"><text:span text:style-name="T55">1</text:span><text:span text:style-name="T56">) Loreta GRAUŽINIENĖ;</text:span></text:p>
        <text:p text:style-name="P57"><text:span text:style-name="T58">2</text:span><text:span text:style-name="T59">) Donatas JANKAUSKAS;</text:span></text:p>
        <text:p text:style-name="P60"><text:span text:style-name="T61">3</text:span><text:span text:style-name="T62">) Eligijus MASIULIS;</text:span></text:p>
        <text:p text:style-name="P63"><text:span text:style-name="T64">4</text:span><text:span text:style-name="T65">) Naglis PUTEIKIS;</text:span></text:p>
        <text:p text:style-name="P66"><text:span text:style-name="T67">5</text:span><text:span text:style-name="T68">) Vytautas SAULIS;</text:span></text:p>
        <text:p text:style-name="P69"><text:span text:style-name="T70">6</text:span><text:span text:style-name="T71">) Algirdas SYSAS;</text:span></text:p>
        <text:p text:style-name="P72"><text:span text:style-name="T73">7</text:span><text:span text:style-name="T74">)<text:s/></text:span><text:span text:style-name="T75">Jolita VAICKIENĖ;</text:span></text:p>
        <text:p text:style-name="P76"><text:span text:style-name="T77">8</text:span><text:span text:style-name="T78">) Zita ŽVIKIENĖ.“</text:span></text:p>
        <text:p text:style-name="P79"/>
        <text:p text:style-name="P80"><text:span text:style-name="T81">2</text:span><text:span text:style-name="T82"><text:s/>straipsnis.</text:span></text:p>
        <text:p text:style-name="P83"><text:span text:style-name="T84">Nutarimo 5 straipsnyje išbraukti žodžius „Vilija FILIPOVIČIENĖ, Vitalija VONŽUTAITĖ“, įrašyti žodžius „</text:span><text:span text:style-name="T85">Virginija BALTRAITIENĖ,<text:s/></text:span><text:span text:style-name="T86">Loreta GRAUŽINIENĖ“ ir visą straipsnį išdėstyti taip:</text:span></text:p>
        <text:p text:style-name="P87"><text:span text:style-name="T88">„</text:span><text:span text:style-name="T89">5</text:span><text:span text:style-name="T90"><text:s/></text:span><text:span text:style-name="T91">straipsnis.</text:span></text:p>
        <text:p text:style-name="P92"><text:span text:style-name="T93">Patvirtinti šios sudėties Lietuvos Respublikos Seimo Europos reikalų komitetą:</text:span></text:p>
        <text:p text:style-name="P94"><text:span text:style-name="T95">1</text:span><text:span text:style-name="T96">) Vilija ALEKNAITĖ-ABRAMIKIENĖ;</text:span></text:p>
        <text:p text:style-name="P97"><text:span text:style-name="T98">2</text:span><text:span text:style-name="T99">) Vytenis Povilas ANDRIUKAITIS;</text:span></text:p>
        <text:p text:style-name="P100"><text:span text:style-name="T101">3</text:span><text:span text:style-name="T102">) Petras AUŠTREVIČIUS;</text:span></text:p>
        <text:p text:style-name="P103"><text:span text:style-name="T104">4</text:span><text:span text:style-name="T105">) Audronius AŽUBALIS;</text:span></text:p>
        <text:p text:style-name="P106"><text:span text:style-name="T107">5</text:span><text:span text:style-name="T108">) Linas BALSYS;</text:span></text:p>
        <text:p text:style-name="P109"><text:span text:style-name="T110">6</text:span><text:span text:style-name="T111">) Virginija<text:s/></text:span><text:span text:style-name="T112">BALTRAITIENĖ;<text:s/></text:span></text:p>
        <text:p text:style-name="P113"><text:span text:style-name="T114">7</text:span><text:span text:style-name="T115">) Šarūnas BIRUTIS;</text:span></text:p>
        <text:p text:style-name="P116"><text:span text:style-name="T117">8</text:span><text:span text:style-name="T118">) Loreta GRAUŽINIENĖ;</text:span></text:p>
        <text:p text:style-name="P119"><text:span text:style-name="T120">9</text:span><text:span text:style-name="T121">) Povilas GYLYS;</text:span></text:p>
        <text:p text:style-name="P122"><text:span text:style-name="T123">10</text:span><text:span text:style-name="T124">) Benediktas JUODKA;</text:span></text:p>
        <text:p text:style-name="P125"><text:span text:style-name="T126">11</text:span><text:span text:style-name="T127">) Gediminas KIRKILAS;</text:span></text:p>
        <text:p text:style-name="P128"><text:span text:style-name="T129">12</text:span><text:span text:style-name="T130">) Andrius KUBILIUS;</text:span></text:p>
        <text:p text:style-name="P131"><text:span text:style-name="T132">13</text:span><text:span text:style-name="T133">) Kęstutis MASIULIS;</text:span></text:p>
        <text:p text:style-name="P134"><text:span text:style-name="T135">14</text:span><text:span text:style-name="T136">) Andrius MAZURONIS;</text:span></text:p>
        <text:p text:style-name="P137"><text:span text:style-name="T138">15</text:span><text:span text:style-name="T139">) Marija Aušrinė<text:s/></text:span><text:span text:style-name="T140">PAVILIONIENĖ;</text:span></text:p>
        <text:p text:style-name="P141"><text:span text:style-name="T142">16</text:span><text:span text:style-name="T143">) Domas PETRULIS;</text:span></text:p>
        <text:p text:style-name="P144"><text:span text:style-name="T145">17</text:span><text:span text:style-name="T146">) Juras POŽELA;</text:span></text:p>
        <text:p text:style-name="P147"><text:span text:style-name="T148">18</text:span><text:span text:style-name="T149">) Irina ROZOVA;</text:span></text:p>
        <text:p text:style-name="P150"><text:span text:style-name="T151">19</text:span><text:span text:style-name="T152">) Valerijus SIMULIK;</text:span></text:p>
        <text:p text:style-name="P153"><text:span text:style-name="T154">20</text:span><text:span text:style-name="T155">) Gintaras STEPONAVIČIUS;</text:span></text:p>
        <text:p text:style-name="P156"><text:span text:style-name="T157">21</text:span><text:span text:style-name="T158">) Sergej URSUL;</text:span></text:p>
        <text:p text:style-name="P159"><text:span text:style-name="T160">22</text:span><text:span text:style-name="T161">) Egidijus VAREIKIS;</text:span></text:p>
        <text:p text:style-name="P162"><text:span text:style-name="T163">23</text:span><text:span text:style-name="T164">) Mečislovas ZASČIURINSKAS;</text:span></text:p>
        <text:p text:style-name="P165"><text:span text:style-name="T166">24</text:span><text:span text:style-name="T167">) Emanuelis ZINGERIS.“</text:span></text:p>
        <text:p text:style-name="P168"/>
        <text:p text:style-name="P169"><text:span text:style-name="T170">3</text:span><text:span text:style-name="T171"><text:s/>straipsnis.</text:span></text:p>
        <text:p text:style-name="P172"><text:span text:style-name="T173">Nutarimo 8 straipsnyje įrašyti žodžius „Gediminas JAKAVONIS“ ir visą straipsnį išdėstyti taip:</text:span></text:p>
        <text:p text:style-name="P174"><text:span text:style-name="T175">„</text:span><text:span text:style-name="T176">8</text:span><text:span text:style-name="T177"><text:s/>straipsnis.</text:span></text:p>
        <text:p text:style-name="P178"><text:span text:style-name="T179">Patvirtinti šios sudėties Lietuvos Respublikos Seimo Nacionalinio saugumo ir gynybos komitetą:</text:span></text:p>
        <text:p text:style-name="P180"><text:span text:style-name="T181">1</text:span><text:span text:style-name="T182">) Remigijus AČAS;</text:span></text:p>
        <text:p text:style-name="P183"><text:span text:style-name="T184">2</text:span><text:span text:style-name="T185">) Arvydas ANUŠAUSKAS;</text:span></text:p>
        <text:p text:style-name="P186"><text:span text:style-name="T187">3</text:span><text:span text:style-name="T188">) Gediminas JAKAVONIS;</text:span></text:p>
        <text:p text:style-name="P189"><text:span text:style-name="T190">4</text:span><text:span text:style-name="T191">) Rasa JUKNEVIČIENĖ;</text:span></text:p>
        <text:p text:style-name="P192"><text:span text:style-name="T193">5</text:span><text:span text:style-name="T194">) Algis KAŠĖTA;</text:span></text:p>
        <text:p text:style-name="P195"><text:span text:style-name="T196">6</text:span><text:span text:style-name="T197">) Michal MACKEVIČ;</text:span></text:p>
        <text:p text:style-name="P198"><text:span text:style-name="T199">7</text:span><text:span text:style-name="T200">) Juozas OLEKAS;</text:span></text:p>
        <text:p text:style-name="P201"><text:span text:style-name="T202">8</text:span><text:span text:style-name="T203">) Artūras PAULAUSKAS;</text:span></text:p>
        <text:p text:style-name="P204"><text:span text:style-name="T205">9</text:span><text:span text:style-name="T206">) Darius PETROŠIUS;</text:span></text:p>
        <text:p text:style-name="P207"><text:span text:style-name="T208">10</text:span><text:span text:style-name="T209">) Eduardas ŠABLINSKAS;</text:span></text:p>
        <text:p text:style-name="P210"><text:span text:style-name="T211">11</text:span><text:span text:style-name="T212">) Valdas VASILIAUSKAS.“</text:span></text:p>
        <text:p text:style-name="P213"/>
        <text:p text:style-name="P214"><text:span text:style-name="T215">4</text:span><text:span text:style-name="T216"><text:s/>straipsnis.</text:span></text:p>
        <text:p text:style-name="P217"><text:span text:style-name="T218">Nutarimo 9 straipsnyje išbraukti žodžius „Loreta GRAUŽINIENĖ, Vytautas Antanas MATULEVIČIUS“ ir visą straipsnį išdėstyti taip:</text:span></text:p>
        <text:p text:style-name="P219"><text:span text:style-name="T220">„</text:span><text:span text:style-name="T221">9</text:span><text:span text:style-name="T222"><text:s/>straipsnis.</text:span></text:p>
        <text:p text:style-name="P223"><text:span text:style-name="T224">Patvirtinti šios sudėties Lietuvos Respublikos Seimo Socialinių reikalų ir darbo k</text:span><text:span text:style-name="T225">omitetą:</text:span></text:p>
        <text:p text:style-name="P226"><text:span text:style-name="T227">1</text:span><text:span text:style-name="T228">) Rimantas Jonas DAGYS;</text:span></text:p>
        <text:p text:style-name="P229"><text:span text:style-name="T230">2</text:span><text:span text:style-name="T231">) Liutauras KAZLAVICKAS;</text:span></text:p>
        <text:p text:style-name="P232"><text:span text:style-name="T233">3</text:span><text:span text:style-name="T234">) Juzef KVETKOVSKIJ;</text:span></text:p>
        <text:p text:style-name="P235"><text:span text:style-name="T236">4</text:span><text:span text:style-name="T237">) Kristina MIŠKINIENĖ;</text:span></text:p>
        <text:p text:style-name="P238"><text:span text:style-name="T239">5</text:span><text:span text:style-name="T240">) Raminta POPOVIENĖ;</text:span></text:p>
        <text:p text:style-name="P241"><text:span text:style-name="T242">6</text:span><text:span text:style-name="T243">) Giedrė PURVANECKIENĖ;</text:span></text:p>
        <text:p text:style-name="P244"><text:span text:style-name="T245">7</text:span><text:span text:style-name="T246">) Jonas VARKALA;</text:span></text:p>
        <text:p text:style-name="P247"><text:span text:style-name="T248">8</text:span><text:span text:style-name="T249">) Mečislovas ZASČIURINSKAS.“</text:span></text:p>
        <text:p text:style-name="P250"/>
        <text:p text:style-name="P251"><text:span text:style-name="T252">5</text:span><text:span text:style-name="T253"><text:s/>straipsnis.</text:span></text:p>
        <text:p text:style-name="P254"><text:span text:style-name="T255">Nutarimo 11 straipsnyje išbraukti žodžius „Virginija BALTRAITIENĖ“, įrašyti <text:s/>žodžius „Ona VALIUKEVIČIŪTĖ “ <text:s/>ir visą straipsnį išdėstyti taip:</text:span></text:p>
        <text:p text:style-name="P256"><text:span text:style-name="T257">„</text:span><text:span text:style-name="T258">11</text:span><text:span text:style-name="T259"><text:s/>straipsnis</text:span></text:p>
        <text:p text:style-name="P260"><text:span text:style-name="T261">Patvirtinti šios sudėties Lietuvos Respublikos Seimo Švietimo, mokslo ir kultūros ko</text:span><text:span text:style-name="T262">mitetą:</text:span></text:p>
        <text:p text:style-name="P263"><text:span text:style-name="T264">1</text:span><text:span text:style-name="T265">) Rima BAŠKIENĖ;</text:span></text:p>
        <text:p text:style-name="P266"><text:span text:style-name="T267">2</text:span><text:span text:style-name="T268">) Larisa DMITRIJEVA;</text:span></text:p>
        <text:p text:style-name="P269"><text:span text:style-name="T270">3</text:span><text:span text:style-name="T271">) Arimantas DUMČIUS;</text:span></text:p>
        <text:p text:style-name="P272"><text:span text:style-name="T273">4</text:span><text:span text:style-name="T274">) Vytautas JUOZAPAITIS;<text:s/></text:span></text:p>
        <text:p text:style-name="P275"><text:span text:style-name="T276">5</text:span><text:span text:style-name="T277">) Orinta LEIPUTĖ;</text:span></text:p>
        <text:p text:style-name="P278"><text:span text:style-name="T279">6</text:span><text:span text:style-name="T280">) Jaroslav NARKEVIČ;</text:span></text:p>
        <text:p text:style-name="P281"><text:span text:style-name="T282">7</text:span><text:span text:style-name="T283">) Algirdas Vaclovas PATACKAS;</text:span></text:p>
        <text:p text:style-name="P284"><text:span text:style-name="T285">8</text:span><text:span text:style-name="T286">) Marija Aušrinė PAVILIONIENĖ;</text:span></text:p>
        <text:p text:style-name="P287"><text:span text:style-name="T288">9</text:span><text:span text:style-name="T289">) Audronė PITRĖNIENĖ;</text:span></text:p>
        <text:p text:style-name="P290"><text:span text:style-name="T291">10</text:span><text:span text:style-name="T292">) Gintaras STEPONAVIČIUS;</text:span></text:p>
        <text:p text:style-name="P293"><text:span text:style-name="T294">11</text:span><text:span text:style-name="T295">) Valentinas STUNDYS;</text:span></text:p>
        <text:p text:style-name="P296"><text:span text:style-name="T297">12</text:span><text:span text:style-name="T298">) Ona VALIUKEVIČIŪTĖ;</text:span></text:p>
        <text:p text:style-name="P299"><text:span text:style-name="T300">13</text:span><text:span text:style-name="T301">) Edvardas ŽAKARIS.“</text:span></text:p>
        <text:p text:style-name="P302"/>
        <text:p text:style-name="P303"><text:span text:style-name="T304">6</text:span><text:span text:style-name="T305"><text:s/>straipsnis.</text:span></text:p>
        <text:p text:style-name="P306"><text:span text:style-name="T307">12 straipsnyje išbraukti žodžius „Gediminas JAKAVONIS“, įrašyti žodžius „Valdas SKARBALIUS“ <text:s/>ir visą straipsnį<text:s/></text:span><text:span text:style-name="T308">išdėstyti taip:</text:span></text:p>
        <text:p text:style-name="P309"><text:span text:style-name="T310">„</text:span><text:span text:style-name="T311">12</text:span><text:span text:style-name="T312"><text:s/>straipsnis.</text:span></text:p>
        <text:p text:style-name="P313"><text:span text:style-name="T314">Patvirtinti šios sudėties Lietuvos Respublikos Seimo Teisės ir teisėtvarkos komitetą:</text:span></text:p>
        <text:p text:style-name="P315"><text:span text:style-name="T316">1</text:span><text:span text:style-name="T317">) Vilija ALEKNAITĖ-ABRAMIKIENĖ;</text:span></text:p>
        <text:p text:style-name="P318"><text:span text:style-name="T319">2</text:span><text:span text:style-name="T320">) Juozas BERNATONIS;</text:span></text:p>
        <text:p text:style-name="P321"><text:span text:style-name="T322">3</text:span><text:span text:style-name="T323">) Vitalijus GAILIUS;</text:span></text:p>
        <text:p text:style-name="P324"><text:span text:style-name="T325">4</text:span><text:span text:style-name="T326">) Vytautas GAPŠYS;</text:span></text:p>
        <text:p text:style-name="P327"><text:span text:style-name="T328">5</text:span><text:span text:style-name="T329">) Julius SABATAUSKAS</text:span><text:span text:style-name="T330">;</text:span></text:p>
        <text:p text:style-name="P331"><text:span text:style-name="T332">6</text:span><text:span text:style-name="T333">) Valdas SKARBALIUS;</text:span></text:p>
        <text:p text:style-name="P334"><text:span text:style-name="T335">7</text:span><text:span text:style-name="T336">) Stasys ŠEDBARAS;</text:span></text:p>
        <text:p text:style-name="P337"><text:span text:style-name="T338">8</text:span><text:span text:style-name="T339">) Neringa VENCKIENĖ.“</text:span></text:p>
        <text:p text:style-name="P340"/>
        <text:p text:style-name="P341"><text:span text:style-name="T342">7</text:span><text:span text:style-name="T343"><text:s/>straipsnis.</text:span></text:p>
        <text:p text:style-name="P344"><text:span text:style-name="T345">14 straipsnyje išbraukti žodžius „Valdas SKARBALIUS“, įrašyti žodžius „</text:span><text:span text:style-name="T346">Virginija BALTRAITIENĖ</text:span><text:span text:style-name="T347">“ <text:s/>ir visą straipsnį išdėstyti taip:</text:span></text:p>
        <text:p text:style-name="P348"><text:span text:style-name="T349">„</text:span><text:span text:style-name="T350">14</text:span><text:span text:style-name="T351"><text:s/>straipsnis.</text:span></text:p>
        <text:p text:style-name="P352"><text:span text:style-name="T353">Patvirtinti šios sudėties Lietuvos Respublikos Seimo Valstybės valdymo ir savivaldybių komitetą:</text:span></text:p>
        <text:p text:style-name="P354"><text:span text:style-name="T355">1</text:span><text:span text:style-name="T356">) Virginija BALTRAITIENĖ;<text:s/></text:span></text:p>
        <text:p text:style-name="P357"><text:span text:style-name="T358">2</text:span><text:span text:style-name="T359">) Valentinas BUKAUSKAS;</text:span></text:p>
        <text:p text:style-name="P360"><text:span text:style-name="T361">3</text:span><text:span text:style-name="T362">) Petras GRAŽULIS;</text:span></text:p>
        <text:p text:style-name="P363"><text:span text:style-name="T364">4</text:span><text:span text:style-name="T365">) Vanda KRAVČIONOK;</text:span></text:p>
        <text:p text:style-name="P366"><text:span text:style-name="T367">5</text:span><text:span text:style-name="T368">) Vincė Vaidevutė MARGEVIČIENĖ;</text:span></text:p>
        <text:p text:style-name="P369"><text:span text:style-name="T370">6</text:span><text:span text:style-name="T371">) Albinas</text:span><text:span text:style-name="T372"><text:s/>MITRULEVIČIUS;</text:span></text:p>
        <text:p text:style-name="P373"><text:span text:style-name="T374">7</text:span><text:span text:style-name="T375">) Milda PETRAUSKIENĖ;</text:span></text:p>
        <text:p text:style-name="P376"><text:span text:style-name="T377">8</text:span><text:span text:style-name="T378">) Domas PETRULIS;</text:span></text:p>
        <text:p text:style-name="P379"><text:span text:style-name="T380">9</text:span><text:span text:style-name="T381">) Algis STRELČIŪNAS;</text:span></text:p>
        <text:p text:style-name="P382"><text:span text:style-name="T383">10</text:span><text:span text:style-name="T384">) Povilas URBŠYS.“</text:span></text:p>
        <text:p text:style-name="P385"/>
        <text:p text:style-name="P386"><text:span text:style-name="T387">8</text:span><text:span text:style-name="T388"><text:s/>straipsnis.</text:span></text:p>
        <text:p text:style-name="P389"><text:span text:style-name="T390">15 straipsnyje išbraukti žodžius „Ona VALIUKEVIČIŪTĖ“, įrašyti žodžius „Vytautas Antanas MATULEVIČIUS“ ir visą</text:span><text:span text:style-name="T391"><text:s/>straipsnį išdėstyti taip:</text:span></text:p>
        <text:p text:style-name="P392"><text:span text:style-name="T393">„</text:span><text:span text:style-name="T394">15</text:span><text:span text:style-name="T395"><text:s/>straipsnis.</text:span></text:p>
        <text:p text:style-name="P396"><text:span text:style-name="T397">Patvirtinti šios sudėties Lietuvos Respublikos Seimo Žmogaus teisių komitetą:</text:span></text:p>
        <text:p text:style-name="P398"><text:span text:style-name="T399">1</text:span><text:span text:style-name="T400">) Mantas ADOMĖNAS;</text:span></text:p>
        <text:p text:style-name="P401"><text:span text:style-name="T402">2</text:span><text:span text:style-name="T403">) Dalia KUODYTĖ;</text:span></text:p>
        <text:p text:style-name="P404"><text:span text:style-name="T405">3</text:span><text:span text:style-name="T406">) Vytautas Antanas MATULEVIČIUS;</text:span></text:p>
        <text:p text:style-name="P407"><text:span text:style-name="T408">4</text:span><text:span text:style-name="T409">) Ričardas SARGŪNAS;</text:span></text:p>
        <text:p text:style-name="P410"><text:span text:style-name="T411">5</text:span><text:span text:style-name="T412">) Rimantė<text:s/></text:span><text:span text:style-name="T413">ŠALAŠEVIČIŪTĖ;</text:span></text:p>
        <text:p text:style-name="P414"><text:span text:style-name="T415">6</text:span><text:span text:style-name="T416">) Leonard TALMONT;</text:span></text:p>
        <text:p text:style-name="P417"><text:span text:style-name="T418">7</text:span><text:span text:style-name="T419">) Egidijus VAREIKIS.“</text:span></text:p>
        <text:p text:style-name="P420"/>
        <text:p text:style-name="P421"><text:span text:style-name="T422">9</text:span><text:span text:style-name="T423"><text:s/>straipsnis.</text:span></text:p>
        <text:p text:style-name="P424"><text:span text:style-name="T425">Nutarimas įsigalioja nuo priėmimo.</text:span></text:p>
        <text:p text:style-name="P426"/>
        <text:p text:style-name="P427"/>
      </text:section>
      <text:section text:name="Sect2" text:style-name="S2">
        <text:p text:style-name="P428"/>
        <text:p text:style-name="P429"><text:span text:style-name="T430">Seimo Pirmininkas</text:span><text:span text:style-name="T431"><text:tab/></text:span></text:p>
        <text:p text:style-name="P432">teikia:<text:s/><text:tab/>Lietuvos Respublikos Seimo</text:p>
        <text:p text:style-name="P433">Pirmininko pirmasis pavaduotojas Vytautas Gapšys</text:p>
        <text:p text:style-name="P434"><text:span text:style-name="T435">2013-01-1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3-03T18:50:00Z</meta:creation-date>
    <dc:date>2017-03-03T18:50:00Z</dc:date>
    <meta:print-date>2013-01-16T09:22:00Z</meta:print-date>
    <meta:template xlink:href="Normal.dotm" xlink:type="simple"/>
    <meta:editing-cycles>2</meta:editing-cycles>
    <meta:editing-duration>PT0S</meta:editing-duration>
    <meta:document-statistic meta:page-count="5" meta:paragraph-count="118" meta:word-count="692" meta:character-count="5329" meta:row-count="297" meta:non-whitespace-character-count="4755"/>
  </office:meta>
</office:document-meta>
</file>