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 style:font-size-complex="12pt" fo:language="de" fo:country="DE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de" fo:country="DE"/>
    </style:style>
    <style:style style:name="P4" style:parent-style-name="Normal" style:family="paragraph">
      <style:paragraph-properties fo:text-align="center"/>
      <style:text-properties style:font-size-complex="12pt" fo:language="de" fo:country="D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de" fo:country="D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  <style:text-properties style:font-size-complex="12pt" fo:language="en" fo:country="US"/>
    </style:style>
    <style:style style:name="P63" style:parent-style-name="Normal" style:family="paragraph">
      <style:paragraph-properties fo:text-align="justify"/>
      <style:text-properties style:font-size-complex="12pt" fo:language="en" fo:country="US"/>
    </style:style>
    <style:style style:name="P64" style:parent-style-name="Normal" style:family="paragraph">
      <style:paragraph-properties fo:text-align="justify"/>
      <style:text-properties style:font-size-complex="12pt" fo:language="en" fo:country="US"/>
    </style:style>
    <style:style style:name="P65" style:parent-style-name="Normal" style:family="paragraph">
      <style:text-properties style:font-size-complex="12pt" fo:language="en" fo:country="US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186 (2)</text:span></text:p>
      <text:p text:style-name="P3"/>
      <text:p text:style-name="P4"/>
      <text:p text:style-name="P5">LIETUVOS RESPUBLIKOS</text:p>
      <text:p text:style-name="P6">VIDAUS KONTROLĖS IR VIDAUS AUDITO ĮSTATYMO 6 STRAIPSNIO PAKEITIMO<text:s/></text:p>
      <text:p text:style-name="P7">ĮSTATYMAS</text:p>
      <text:p text:style-name="P8"/>
      <text:p text:style-name="P9"><text:span text:style-name="T10">2013</text:span><text:span text:style-name="T11"><text:s/>m. <text:s text:c="26"/>d. Nr.</text:span></text:p>
      <text:p text:style-name="P12">Vilnius</text:p>
      <text:p text:style-name="P13"/>
      <text:p text:style-name="P14"><text:span text:style-name="T15">(Žin., 2002, Nr.<text:s/></text:span><text:a xlink:href="http://www3.lrs.lt/pls/inter/dokpaieska.showdoc_l?p_id=197703" office:target-frame-name="_top" xlink:show="replace"><text:span text:style-name="T16">123-5540</text:span></text:a><text:span text:style-name="T17">; 2003, Nr.<text:s/></text:span><text:a xlink:href="http://www3.lrs.lt/pls/inter/dokpaieska.showdoc_l?p_id=220101" office:target-frame-name="_top" xlink:show="replace"><text:span text:style-name="T18">102-4584</text:span></text:a><text:span text:style-name="T19">; 2007,<text:s/></text:span>Nr.<text:s/><text:a xlink:href="http://www3.lrs.lt/pls/inter/dokpaieska.showdoc_l?p_id=291840" office:target-frame-name="_top" xlink:show="replace"><text:span text:style-name="T20">17-632</text:span></text:a>,<text:s/><text:span text:style-name="T21">Nr.<text:s/></text:span><text:a xlink:href="http://www3.lrs.lt/pls/inter/dokpaieska.showdoc_l?p_id=306786" office:target-frame-name="_top" xlink:show="replace"><text:span text:style-name="T22">110-4489</text:span></text:a><text:span text:style-name="T23">;<text:s/></text:span></text:p>
      <text:p text:style-name="P24"><text:span text:style-name="T25">2009, Nr.<text:s/></text:span><text:a xlink:href="http://www3.lrs.lt/pls/inter/dokpaieska.showdoc_l?p_id=348974" office:target-frame-name="_top" xlink:show="replace"><text:span text:style-name="T26">85-3583</text:span></text:a><text:span text:style-name="T27">; 2010, Nr.<text:s/></text:span><text:a xlink:href="http://www3.lrs.lt/pls/inter/dokpaieska.showdoc_l?p_id=368501" office:target-frame-name="_top" xlink:show="replace"><text:span text:style-name="T28">41-1932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6 straipsnio 1 dalies pakeitimas</text:span></text:p>
      <text:p text:style-name="P37"><text:span text:style-name="T38">6 straipsnio 1 dalyje vietoj žodžių „Ministro Pirmininko tarnyboje“ įrašyti žodžius „Vyriausybės kanceliarijoje“ ir šią dalį išdėstyti taip:</text:span></text:p>
      <text:p text:style-name="P39"><text:span text:style-name="T40">„</text:span><text:span text:style-name="T41">1</text:span><text:span text:style-name="T42">.<text:s/></text:span><text:span text:style-name="T43">Vidaus audito tarnybos arba centralizuotos vidaus audito tarnybos turi būti įsteigtos Respublikos Prezidento kanceliarijoje, Seimo kanceliarijoje, Vyriausybės kanceliarijoje ir ministerijose. Savivaldybėse turi būti įsteigtos centralizuotos vidaus audito t</text:span><text:span text:style-name="T44">arnybos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gegužės 1 d.</text:span></text:p>
      <text:p text:style-name="P52"/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><text:span text:style-name="T60">RESPUBLIKOS PREZIDENTAS</text:span></text:p>
      <text:p text:style-name="P61"/>
      <text:p text:style-name="P62">Teikia:</text:p>
      <text:p text:style-name="P63">Seimo Valstybės valdymo ir savivaldybių komitetas</text:p>
      <text:p text:style-name="P64">Komiteto pirmininkas V. Bukauskas</text:p>
      <text:p text:style-name="P65">2013-01-16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 straipsnis</dc:title>
    <meta:initial-creator>abc</meta:initial-creator>
    <dc:creator>adlibuser</dc:creator>
    <meta:creation-date>2017-03-03T18:49:00Z</meta:creation-date>
    <dc:date>2017-03-03T18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514" meta:row-count="35" meta:non-whitespace-character-count="1323"/>
  </office:meta>
</office:document-meta>
</file>