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909in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184 (2)</text:span></text:p>
      <text:p text:style-name="P3"/>
      <text:p text:style-name="P4"/>
      <text:p text:style-name="P5">LIETUVOS RESPUBLIKOS</text:p>
      <text:p text:style-name="P6">VALSTYBĖS HERBO, KITŲ HERBŲ IR HERBINIŲ ŽENKLŲ ĮSTATYMO<text:s/></text:p>
      <text:p text:style-name="P7">5 IR 15 STRAIPSNIŲ PAKEITIMO<text:s/></text:p>
      <text:p text:style-name="P8">ĮSTATYMAS</text:p>
      <text:p text:style-name="P9"/>
      <text:p text:style-name="P10">2013 m. <text:s text:c="21"/>d. Nr.</text:p>
      <text:p text:style-name="P11">Vilnius</text:p>
      <text:p text:style-name="P12"/>
      <text:p text:style-name="P13"><text:span text:style-name="T14">(Žin., 1990, Nr.<text:s/></text:span><text:a xlink:href="http://www3.lrs.lt/pls/inter/dokpaieska.showdoc_l?p_id=36" office:target-frame-name="_top" xlink:show="replace"><text:span text:style-name="T15">17-439</text:span></text:a><text:span text:style-name="T16">; 2008, Nr.<text:s/></text:span><text:a xlink:href="http://www3.lrs.lt/pls/inter/dokpaieska.showdoc_l?p_id=318092" office:target-frame-name="_top" xlink:show="replace"><text:span text:style-name="T17">45-1679</text:span></text:a><text:span text:style-name="T18">; 2009, Nr.<text:s/></text:span><text:a xlink:href="http://www3.lrs.lt/pls/inter/dokpaieska.showdoc_l?p_id=348971" office:target-frame-name="_top" xlink:show="replace"><text:span text:style-name="T19">85-3581</text:span></text:a><text:span text:style-name="T20">; 2010, Nr.<text:s/></text:span><text:a xlink:href="http://www3.lrs.lt/pls/inter/dokpaieska.showdoc_l?p_id=369697" office:target-frame-name="_top" xlink:show="replace"><text:span text:style-name="T21">48-2295</text:span></text:a><text:span text:style-name="T22">;<text:s/></text:span></text:p>
      <text:p text:style-name="P23">2011, Nr.<text:a xlink:href="http://www3.lrs.lt/pls/inter/dokpaieska.showdoc_l?p_id=395887" office:target-frame-name="_top" xlink:show="replace"><text:span text:style-name="T24">46-2157</text:span></text:a>; 2011, Nr.<text:a xlink:href="http://www3.lrs.lt/pls/inter/dokpaieska.showdoc_l?p_id=399641" office:target-frame-name="_top" xlink:show="replace"><text:span text:style-name="T25">68-322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1 dalies 3 punkto pakeitimas</text:span></text:p>
      <text:p text:style-name="P32"><text:span text:style-name="T33">5 straipsnio 1 dalies 3 punkte vietoj žodžių „Ministro Pirmininko tarnyba“ įrašyti žodžius „Vyriausybės kanceliarija“ ir šį punktą išdėstyti ta</text:span><text:span text:style-name="T34">ip:</text:span></text:p>
      <text:p text:style-name="P35"><text:span text:style-name="T36">„</text:span><text:span text:style-name="T37">3</text:span><text:span text:style-name="T38">) Lietuvos Respublikos Vyriausybė, Vyriausybės kanceliarija, ministerijos, Vyriausybės įstaigos, įstaigos prie ministerijų, Vyriausybės atstovai ir Vyriausybės įgaliotiniai;“.</text:span></text:p>
      <text:p text:style-name="P39"/>
      <text:p text:style-name="P40"><text:span text:style-name="T41">2</text:span><text:span text:style-name="T42"><text:s/>straipsnis.<text:s/></text:span><text:span text:style-name="T43">15 straipsnio 2 dalies 3 punkto pakeitimas</text:span></text:p>
      <text:p text:style-name="P44"><text:span text:style-name="T45">15</text:span><text:span text:style-name="T46"><text:s/>straipsnio 2 dalies 3 punkte vietoj žodžių „Ministro Pirmininko“ įrašyti žodį „Vyriausybės“ ir šį punktą išdėstyti taip:</text:span></text:p>
      <text:p text:style-name="P47"><text:span text:style-name="T48">„</text:span><text:span text:style-name="T49">3</text:span><text:span text:style-name="T50">) Lietuvos Respublikos Vyriausybėje –<text:s/></text:span><text:span text:style-name="T51">Vyriausybės</text:span><text:span text:style-name="T52"><text:s/>kancleris;“.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<text:s/>įs</text:span><text:span text:style-name="T60">igalioja 2013 m. gegužės 1 d.</text:span></text:p>
      <text:p text:style-name="P61"/>
      <text:p text:style-name="P62"/>
      <text:p text:style-name="P63"/>
      <text:p text:style-name="P64"><text:span text:style-name="T65">Skelbiu šį Lietuvos Respublikos Seimo priimtą įstatymą.</text:span></text:p>
      <text:p text:style-name="P66"/>
      <text:p text:style-name="P67"/>
      <text:p text:style-name="P68">RESPUBLIKOS PREZIDENTAS</text:p>
      <text:p text:style-name="P69"/>
      <text:p text:style-name="P70"/>
      <text:p text:style-name="P71">Teikia:</text:p>
      <text:p text:style-name="P72">Seimo Valstybės valdymo ir savivaldybių komitetas</text:p>
      <text:p text:style-name="P73">Komiteto pirmininkas V. Bukauskas</text:p>
      <text:p text:style-name="Normal"><text:span text:style-name="T74">2013-01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15 str</dc:title>
    <meta:initial-creator>ripi</meta:initial-creator>
    <dc:creator>adlibuser</dc:creator>
    <meta:creation-date>2017-03-03T18:52:00Z</meta:creation-date>
    <dc:date>2017-03-03T18:52:00Z</dc:date>
    <meta:print-date>2012-12-18T07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9" meta:character-count="1697" meta:row-count="88" meta:non-whitespace-character-count="1507"/>
  </office:meta>
</office:document-meta>
</file>