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style:font-name-asian="Calibri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justify" fo:line-height="115%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name-asian="Calibri" fo:font-style="italic" style:font-style-asian="italic"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text-align="justify" fo:line-height="115%" fo:text-indent="0.043in"/>
      <style:text-properties style:font-name-asian="Calibri"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line-height="115%" fo:text-indent="0.043in"/>
      <style:text-properties style:font-name-asian="Calibri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text-align="justify" fo:line-height="115%" fo:text-indent="3.4875in"/>
      <style:text-properties style:font-name-asian="Calibri" style:font-size-complex="12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text-align="justify" fo:line-height="115%" fo:text-indent="3.4875in"/>
      <style:text-properties style:font-name-asian="Calibri" style:font-size-complex="12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line-height="115%" fo:text-indent="3.4875in"/>
      <style:text-properties style:font-name-asian="Calibri" style:font-size-complex="12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line-height="115%" fo:text-indent="2.5402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/>
      <text:p text:style-name="P8">LIETUVOS KULTŪROS TARYBOS ĮSTATYMO 6 STRAIPSNIO 1 DALIES PAKEITIMO ĮSTATYMAS</text:p>
      <text:p text:style-name="P9"/>
      <text:p text:style-name="P10"/>
      <text:p text:style-name="P11"/>
      <text:p text:style-name="P12"><text:span text:style-name="T13">(Žin., 2012, Nr.<text:s/></text:span><text:a xlink:href="http://www3.lrs.lt/pls/inter/dokpaieska.showdoc_l?p_id=433089" office:target-frame-name="_top" xlink:show="replace"><text:span text:style-name="T14">111-5631</text:span></text:a><text:span text:style-name="T15">)</text:span></text:p>
      <text:p text:style-name="P16"/>
      <text:p text:style-name="P17"/>
      <text:p text:style-name="P18"/>
      <text:p text:style-name="P19">2013 m. <text:s text:c="21"/>Nr.</text:p>
      <text:p text:style-name="P20"/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6 straipsnio 1 dalies pakeitimas</text:span></text:p>
      <text:p text:style-name="P29"/>
      <text:p text:style-name="P30"><text:span text:style-name="T31">Pakeisti 6 straipsnio 1 dalį ir ją išdėstyti taip:</text:span></text:p>
      <text:p text:style-name="P32"/>
      <text:p text:style-name="P33"><text:span text:style-name="T34">„</text:span><text:span text:style-name="T35">1</text:span><text:span text:style-name="T36">. Tarybos pirmininką kultūros ministro teikimu 4 metams priima į pareigas ir iš jų atleidžia Vyriausybė. Asmuo, priimamas į šias pareig</text:span><text:span text:style-name="T37">as, turi atitikti bendruosius reikalavimus, keliamus asmeniui, priimamam į valstybės tarnautojo pareigas, išmanyti kultūros ir meno raidos procesus ir turėti vadovaujamojo darbo patirtį. Tarybos pirmininkas gali būti skiriamas eiti šias pareigas ne daugiau</text:span><text:span text:style-name="T38"><text:s/>kaip dvi kadencijas iš eilės. 2/3 Tarybos narių gali motyvuotu raštu siūlyti atleisti Tarybos pirmininką iš pareigų.“</text:span></text:p>
      <text:p text:style-name="P39"/>
      <text:p text:style-name="P40"/>
      <text:p text:style-name="Normal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RESPUBLIKOS PREZIDENTAS</text:p>
      <text:p text:style-name="P47"/>
      <text:p text:style-name="P48"/>
      <text:p text:style-name="P49"/>
      <text:p text:style-name="P50">Teikia:</text:p>
      <text:p text:style-name="P51"/>
      <text:p text:style-name="P52">Seimo nariai: <text:s text:c="60"/>Audronė Pitrėnienė<text:tab/><text:tab/></text:p>
      <text:p text:style-name="P53"/>
      <text:p text:style-name="P54">Kęstutis Daukšys<text:tab/></text:p>
      <text:p text:style-name="P55"/>
      <text:p text:style-name="P56">Jaroslav Narkevič</text:p>
      <text:p text:style-name="P57"/>
      <text:p text:style-name="P58">Rima Baškienė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M</meta:initial-creator>
    <dc:creator>adlibuser</dc:creator>
    <meta:creation-date>2017-04-05T06:41:00Z</meta:creation-date>
    <dc:date>2017-04-05T06:41:00Z</dc:date>
    <meta:template xlink:href="Normal.dotm" xlink:type="simple"/>
    <meta:editing-cycles>2</meta:editing-cycles>
    <meta:editing-duration>PT0S</meta:editing-duration>
    <meta:document-statistic meta:page-count="1" meta:paragraph-count="3" meta:word-count="146" meta:character-count="1143" meta:row-count="14" meta:non-whitespace-character-count="1000"/>
  </office:meta>
</office:document-meta>
</file>