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tyle-complex="italic" fo:color="#000000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ADMINISTRACINĖS NAŠTOS MAŽINIMO ĮSTATYMO <text:s/>8 <text:s/>STRAIPSNIO PAKEITIMO<text:s/></text:p>
      <text:p text:style-name="P8">ĮSTATYMAS</text:p>
      <text:p text:style-name="P9"/>
      <text:p text:style-name="P10"/>
      <text:p text:style-name="P11">2013 m. <text:s text:c="21"/>d. Nr.</text:p>
      <text:p text:style-name="P12">Vilnius</text:p>
      <text:p text:style-name="P13"/>
      <text:p text:style-name="P14"><text:span text:style-name="T15">(Žin., 2012, Nr.<text:s/></text:span><text:a xlink:href="http://www3.lrs.lt/pls/inter/dokpaieska.showdoc_l?p_id=437028" office:target-frame-name="_top" xlink:show="replace"><text:span text:style-name="T16">136- 695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2 dalies pakeitimas</text:span></text:p>
      <text:p text:style-name="P24"><text:span text:style-name="T25">8 straipsnio 2 dalyje vietoj žodžių „Ministro Pirmininko tarnyba“ įrašyti žodžius „Vyriausybės kanceliarija“ ir šią dalį išdėstyti taip:</text:span></text:p>
      <text:p text:style-name="P26"><text:span text:style-name="T27">„</text:span><text:span text:style-name="T28">2</text:span><text:span text:style-name="T29">.<text:s/></text:span><text:span text:style-name="T30">Geresnio reguliavimo priežiūros komisijos persona</text:span><text:span text:style-name="T31">linę<text:s/></text:span><text:span text:style-name="T32">sudėtį nustato Vyriausybė arba ją tvirtinti paveda Ministrui Pirmininkui ar atitinkamos srities ministrui. Geresnio reguliavimo <text:s/>priežiūros komisijos darbo organizavimo tvarką nustato Vyriausybės darbo reglamentas, ją techniškai aptarnauja ir jos meti</text:span><text:span text:style-name="T33">nį veiklos planą padeda įgyvendinti Vyriausybės kanceliarija arba Vyriausybės nutarimu paskirta kita valstybės įstaiga. Geresnio reguliavimo priežiūros <text:s/>komisijos pirmininkui ir nariams darbo užmokestis mokamas Lietuvos Respublikos valstybės politikų ir va</text:span><text:span text:style-name="T34">lstybės pareigūnų <text:s/></text:span><text:span text:style-name="T35">darbo apmokėjimo įstatymo</text:span><text:span text:style-name="T36"><text:s/>nustatyta tvarka. Komisijos pirmininkui ar nariui, jeigu jis dirba ne visą darbo dieną, už darbą apmokama proporcingai dirbtam laikui. Ši komisija už savo veiklą atsiskaito Vyriausybei, pateikdama metinę veiklos</text:span><text:span text:style-name="T37"><text:s/>ataskaitą.”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 m. liepos 1 d.</text:span></text:p>
      <text:p text:style-name="P45"/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3-03T19:11:00Z</meta:creation-date>
    <dc:date>2017-03-03T19:11:00Z</dc:date>
    <meta:print-date>2009-04-30T17:1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3" meta:character-count="1453" meta:row-count="85" meta:non-whitespace-character-count="1285"/>
  </office:meta>
</office:document-meta>
</file>