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HERBO, KITŲ HERBŲ IR HERBINIŲ ŽENKLŲ ĮSTATYMO<text:s/></text:p>
      <text:p text:style-name="P7">5 IR 15 STRAIPSNIŲ PAKEITIMO<text:s/></text:p>
      <text:p text:style-name="P8">ĮSTATYMAS</text:p>
      <text:p text:style-name="P9"/>
      <text:p text:style-name="P10">2013 m. <text:s text:c="21"/>d. Nr.</text:p>
      <text:p text:style-name="P11">Vilnius</text:p>
      <text:p text:style-name="P12"/>
      <text:p text:style-name="P13"/>
      <text:p text:style-name="P14"><text:span text:style-name="T15">(Žin., 1990, Nr.</text:span><text:a xlink:href="http://www3.lrs.lt/pls/inter/dokpaieska.showdoc_l?p_id=36" office:target-frame-name="_top" xlink:show="replace"><text:span text:style-name="T16">17-439</text:span></text:a><text:span text:style-name="T17">; 2008, Nr.</text:span><text:a xlink:href="http://www3.lrs.lt/pls/inter/dokpaieska.showdoc_l?p_id=318092" office:target-frame-name="_top" xlink:show="replace"><text:span text:style-name="T18">45-1679</text:span></text:a><text:span text:style-name="T19">; 2009, Nr.<text:s/></text:span><text:a xlink:href="http://www3.lrs.lt/pls/inter/dokpaieska.showdoc_l?p_id=348971" office:target-frame-name="_top" xlink:show="replace"><text:span text:style-name="T20">85-3581</text:span></text:a><text:span text:style-name="T21">; 2010, Nr.<text:s/></text:span><text:a xlink:href="http://www3.lrs.lt/pls/inter/dokpaieska.showdoc_l?p_id=369697" office:target-frame-name="_top" xlink:show="replace"><text:span text:style-name="T22">48-2295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5 straipsnio 1 dalies 3 punkto pakeitimas</text:span></text:p>
      <text:p text:style-name="P30"><text:span text:style-name="T31">5 straipsnio 1 dalies 3 punkte vietoj žodžių „Ministro Pirmininko tarnyba“ įrašy</text:span><text:span text:style-name="T32">ti žodžius „Vyriausybės kanceliarija“ ir šį punktą išdėstyti taip:</text:span></text:p>
      <text:p text:style-name="P33"><text:span text:style-name="T34">„</text:span><text:span text:style-name="T35">3</text:span><text:span text:style-name="T36">) Lietuvos Respublikos Vyriausybė, Vyriausybės kanceliarija, ministerijos, Vyriausybės įstaigos, įstaigos prie ministerijų, Vyriausybės atstovai ir Vyriausybės įgaliotiniai;“.</text:span></text:p>
      <text:p text:style-name="P37"/>
      <text:p text:style-name="P38"><text:span text:style-name="T39">2</text:span><text:span text:style-name="T40"><text:s/>straipsnis.<text:s/></text:span><text:span text:style-name="T41">15 straipsnio 2 dalies 3 punkto pakeitimas</text:span></text:p>
      <text:p text:style-name="P42"><text:span text:style-name="T43">15 straipsnio 2 dalies 3 punkte vietoj žodžių „Ministro Pirmininko“ įrašyti žodį „Vyriausybės“ ir šį punktą išdėstyti taip:</text:span></text:p>
      <text:p text:style-name="P44"><text:span text:style-name="T45">,3) Lietuvos Respublikos Vyriausybėje –<text:s/></text:span><text:span text:style-name="T46">Vyriausybės</text:span><text:span text:style-name="T47"><text:s/>kancleris;“.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<text:s/>įsigalioja 2013 m. gegužės 1 d.</text:span></text:p>
      <text:p text:style-name="P55"/>
      <text:p text:style-name="P56"/>
      <text:p text:style-name="P57"/>
      <text:p text:style-name="P58"/>
      <text:p text:style-name="P59"><text:span text:style-name="T60">Skelbiu šį Lietuvos Respublikos Seimo priimtą įstatymą</text:span></text:p>
      <text:p text:style-name="P61"/>
      <text:p text:style-name="P62"/>
      <text:p text:style-name="P63">RESPUBLIKOS PREZIDENTAS</text:p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15 str</dc:title>
    <meta:initial-creator>ripi</meta:initial-creator>
    <dc:creator>adlibuser</dc:creator>
    <meta:creation-date>2017-03-03T19:11:00Z</meta:creation-date>
    <dc:date>2017-03-03T19:11:00Z</dc:date>
    <meta:print-date>2012-12-18T07:5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3" meta:character-count="1381" meta:row-count="81" meta:non-whitespace-character-count="1221"/>
  </office:meta>
</office:document-meta>
</file>