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2" style:parent-style-name="Normal" style:family="paragraph">
      <style:paragraph-properties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548DD4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 fo:line-height="150%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fo:text-transform="uppercase" style:font-size-complex="12pt"/>
    </style:style>
    <style:style style:name="P75" style:parent-style-name="Normal" style:family="paragraph">
      <style:paragraph-properties fo:line-height="150%" fo:text-indent="2in"/>
      <style:text-properties style:font-name-asian="MS Mincho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77" style:parent-style-name="Normal" style:family="paragraph">
      <style:text-properties fo:font-style="italic" style:font-style-asian="italic" style:font-style-complex="italic" style:font-size-complex="12pt"/>
    </style:style>
    <style:style style:name="P78" style:parent-style-name="Normal" style:family="paragraph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P8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DELEGACIJOS EUROPOS SAUGUMO IR BENDRADARBIAVIMO ORGANIZACIJOS PARLAMENTINĖJE ASAMBLĖJOJE</text:span></text:p>
      <text:p text:style-name="P19"/>
      <text:p text:style-name="P20">2012 m. gruodžio <text:s/>d. Nr. XII-<text:line-break/>Vilnius</text:p>
      <text:p text:style-name="P21"/>
      <text:section text:name="Sect1" text:style-name="S1">
        <text:p text:style-name="P22">Lietuvos Respublikos Seimas, vadovaudamasis Lietuvos Respublikos Seimo statuto 81 straipsnio 1 dalimi, <text:s/>n u t a r i a :</text:p>
        <text:p text:style-name="P23"><text:span text:style-name="T24">1</text:span><text:span text:style-name="T25"><text:s/>straipsnis.</text:span></text:p>
        <text:p text:style-name="P26"><text:span text:style-name="T27">Sudaryti šią Lietuvos</text:span><text:span text:style-name="T28"><text:s/>Respublikos Seimo delegaciją Europos saugumo ir bendradarbiavimo organizacijos Parlamentinėje Asamblėjoje:</text:span></text:p>
        <text:p text:style-name="P29"><text:span text:style-name="T30">1</text:span><text:span text:style-name="T31">)</text:span><text:span text:style-name="T32"><text:tab/>Vilija</text:span><text:span text:style-name="T33"><text:s/></text:span><text:span text:style-name="T34">ALEKNAITĖ-ABRAMIKIENĖ;</text:span></text:p>
        <text:p text:style-name="P35"><text:span text:style-name="T36">2</text:span><text:span text:style-name="T37">)</text:span><text:span text:style-name="T38"><text:tab/>Valentinas</text:span><text:span text:style-name="T39"><text:s/></text:span><text:span text:style-name="T40">BUKAUSKAS;</text:span></text:p>
        <text:p text:style-name="P41"><text:span text:style-name="T42">3</text:span><text:span text:style-name="T43">)</text:span><text:span text:style-name="T44"><text:tab/>Algirdas</text:span><text:span text:style-name="T45"><text:s/></text:span><text:span text:style-name="T46">SYSAS</text:span><text:span text:style-name="T47">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skirti Lietuvos Respublikos Seimo<text:s/></text:span><text:span text:style-name="T54">delegacijos Europos saugumo ir bendradarbiavimo organizacijos Parlamentinėje Asamblėjoje narių pavaduotojais Seimo narius:</text:span></text:p>
        <text:p text:style-name="P55"><text:span text:style-name="T56">1</text:span><text:span text:style-name="T57">)</text:span><text:span text:style-name="T58"><text:tab/>Gintaras</text:span><text:span text:style-name="T59"><text:s/></text:span><text:span text:style-name="T60">STEPONAVIČIUS;</text:span></text:p>
        <text:p text:style-name="P61"><text:span text:style-name="T62">2</text:span><text:span text:style-name="T63">)</text:span><text:span text:style-name="T64"><text:tab/>Remigijus ŽEMAITAITIS.</text:span></text:p>
        <text:p text:style-name="P65"/>
        <text:p text:style-name="P66"><text:span text:style-name="T67">3</text:span><text:span text:style-name="T68"><text:s/>straipsnis.</text:span></text:p>
        <text:p text:style-name="P69">Nutarimas įsigalioja nuo priėmimo.</text:p>
        <text:p text:style-name="P70"/>
        <text:p text:style-name="P71"><text:span text:style-name="T72">Seimo<text:s/></text:span><text:span text:style-name="T73">Pirmininkas</text:span><text:span text:style-name="T74"><text:tab/></text:span></text:p>
        <text:p text:style-name="P75"/>
        <text:p text:style-name="P76">teikia:<text:s/></text:p>
        <text:p text:style-name="P77">Lietuvos Respublikos Seimo</text:p>
        <text:p text:style-name="P78">Pirmininko pirmasis pavaduotojas Vytautas Gapšys</text:p>
        <text:p text:style-name="Normal"><text:span text:style-name="T79">2012-12-20</text:span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6:00Z</meta:creation-date>
    <dc:date>2017-03-03T23:26:00Z</dc:date>
    <meta:print-date>2012-12-20T16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84" meta:row-count="39" meta:non-whitespace-character-count="874"/>
  </office:meta>
</office:document-meta>
</file>