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text-transform="uppercase"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84" style:parent-style-name="Normal" style:family="paragraph">
      <style:text-properties fo:font-style="italic" style:font-style-asian="italic" style:font-style-complex="italic" style:font-size-complex="12pt"/>
    </style:style>
    <style:style style:name="P85" style:parent-style-name="Normal" style:family="paragraph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DELEGACIJOS EUROPOS TARYBOS PARLAMENTINĖJE ASAMBLĖJOJE</text:span></text:p>
      <text:p text:style-name="P19"/>
      <text:p text:style-name="P20">2012 m. gruodžio <text:s text:c="2"/>d. Nr. XII-<text:line-break/>Vilnius</text:p>
      <text:p text:style-name="P21"/>
      <text:section text:name="Sect1" text:style-name="S1">
        <text:p text:style-name="P22">Lietuvos Respublikos Seimas, vadovaudamasis Lietuvos Respublikos Seimo statuto 81 straipsnio 1 dalimi, <text:s/>n u t a r i a :</text:p>
        <text:p text:style-name="P23"><text:span text:style-name="T24">1</text:span><text:span text:style-name="T25"><text:s/>straipsnis.</text:span></text:p>
        <text:p text:style-name="P26">Sudaryti šią Lietuvos Respublikos Seimo delegaciją Europos Tarybos Parlamentinėje<text:s/><text:span text:style-name="T27">Asamblėjoje:</text:span></text:p>
        <text:p text:style-name="P28"><text:span text:style-name="T29">1</text:span><text:span text:style-name="T30">)</text:span><text:span text:style-name="T31"><text:tab/>Orinta LEIPUTĖ;<text:s/></text:span></text:p>
        <text:p text:style-name="P32"><text:span text:style-name="T33">2</text:span><text:span text:style-name="T34">)</text:span><text:span text:style-name="T35"><text:tab/>Artūras SKARDŽIUS;</text:span></text:p>
        <text:p text:style-name="P36"><text:span text:style-name="T37">3</text:span><text:span text:style-name="T38">)</text:span><text:span text:style-name="T39"><text:tab/>Viktor USPASKICH;</text:span></text:p>
        <text:p text:style-name="P40"><text:span text:style-name="T41">4</text:span><text:span text:style-name="T42">)</text:span><text:span text:style-name="T43"><text:tab/>Emanuelis</text:span><text:span text:style-name="T44"><text:s/></text:span><text:span text:style-name="T45">ZINGERIS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askirti Lietuvos Respublikos Seimo<text:s/></text:span><text:span text:style-name="T52">delegacijos Europos Tarybos Parlamentinėje Asamblėjoje narių pavaduotojais Seimo narius:</text:span></text:p>
        <text:p text:style-name="P53"><text:span text:style-name="T54">1</text:span><text:span text:style-name="T55">)</text:span><text:span text:style-name="T56"><text:tab/>Remigijus AČAS;</text:span></text:p>
        <text:p text:style-name="P57"><text:span text:style-name="T58">2</text:span><text:span text:style-name="T59">)</text:span><text:span text:style-name="T60"><text:tab/>Algis</text:span><text:span text:style-name="T61"><text:s/></text:span><text:span text:style-name="T62">KAŠĖTA;</text:span></text:p>
        <text:p text:style-name="P63"><text:span text:style-name="T64">3</text:span><text:span text:style-name="T65">)</text:span><text:span text:style-name="T66"><text:tab/>Dangutė MIKUTIENĖ;</text:span></text:p>
        <text:p text:style-name="P67"><text:span text:style-name="T68">4</text:span><text:span text:style-name="T69">)</text:span><text:span text:style-name="T70"><text:tab/>Egidijus</text:span><text:span text:style-name="T71"><text:s/></text:span><text:span text:style-name="T72">VAREIKIS.</text:span></text:p>
        <text:p text:style-name="P73"/>
        <text:p text:style-name="P74"><text:span text:style-name="T75">3</text:span><text:span text:style-name="T76"><text:s/>straipsnis.</text:span></text:p>
        <text:p text:style-name="P77">Nutarimas įsigalioja nuo priėmimo.</text:p>
        <text:p text:style-name="P78"/>
        <text:p text:style-name="P79"><text:span text:style-name="T80">Seimo<text:s/></text:span><text:span text:style-name="T81">Pirmininkas</text:span><text:span text:style-name="T82"><text:tab/></text:span></text:p>
        <text:p text:style-name="P83">teikia:<text:s/></text:p>
        <text:p text:style-name="P84">Lietuvos Respublikos Seimo</text:p>
        <text:p text:style-name="P85">Pirmininko pirmasis pavaduotojas Vytautas Gapšys</text:p>
        <text:p text:style-name="Normal"><text:span text:style-name="T86">2012-12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6:00Z</meta:creation-date>
    <dc:date>2017-03-03T23:26:00Z</dc:date>
    <meta:print-date>2012-12-20T16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18" meta:character-count="908" meta:row-count="91" meta:non-whitespace-character-count="819"/>
  </office:meta>
</office:document-meta>
</file>