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2" style:parent-style-name="Normal" style:family="paragraph">
      <style:paragraph-properties fo:text-align="justify" fo:line-height="0.25in" fo:text-indent="0.5in"/>
    </style:style>
    <style:style style:name="P23" style:parent-style-name="Normal" style:family="paragraph">
      <style:paragraph-properties style:snap-to-layout-grid="false" fo:text-align="justify" fo:line-height="0.25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name-asian="Arial Unicode MS"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P93" style:parent-style-name="Normal" style:family="paragraph">
      <style:paragraph-properties fo:line-height="150%" fo:margin-left="0.939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P98" style:parent-style-name="Normal" style:family="paragraph">
      <style:paragraph-properties fo:text-align="justify" fo:line-height="0.25in" fo:margin-left="0.25in" fo:text-indent="0.5in">
        <style:tab-stops/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 fo:line-height="0.25in" fo:margin-left="0.25in" fo:text-indent="0.5in">
        <style:tab-stops/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line-height="0.25in" fo:margin-left="0.25in" fo:text-indent="0.5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 fo:line-height="0.25in" fo:margin-left="0.25in" fo:text-indent="0.5in">
        <style:tab-stops/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line-height="0.25in" fo:margin-left="0.25in" fo:text-indent="0.5in">
        <style:tab-stops/>
      </style:paragraph-properties>
    </style:style>
    <style:style style:name="P103" style:parent-style-name="Normal" style:family="paragraph">
      <style:paragraph-properties fo:text-align="justify" fo:line-height="0.25in" fo:margin-left="0.25in" fo:text-indent="0.25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0.25in" fo:text-indent="0.4923in"/>
    </style:style>
    <style:style style:name="P107" style:parent-style-name="Normal" style:family="paragraph">
      <style:paragraph-properties fo:line-height="150%" fo:text-indent="0.5in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P113" style:parent-style-name="Normal" style:family="paragraph">
      <style:paragraph-properties fo:line-height="150%" fo:text-indent="2in"/>
      <style:text-properties style:font-name-asian="MS Mincho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15" style:parent-style-name="Normal" style:family="paragraph">
      <style:text-properties fo:font-style="italic" style:font-style-asian="italic" style:font-style-complex="italic" style:font-size-complex="12pt"/>
    </style:style>
    <style:style style:name="P116" style:parent-style-name="Normal" style:family="paragraph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text-properties fo:font-style="italic" style:font-style-asian="italic" style:font-style-complex="italic" style:font-size-complex="12pt"/>
    </style:style>
    <style:style style:name="P118" style:parent-style-name="Normal" style:family="paragraph">
      <style:paragraph-properties fo:line-height="150%"/>
      <style:text-properties style:font-name-asian="Calibri" style:font-size-complex="12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DELEGACIJOS LIETUVOS RESPUBLIKOS SEIMO IR UKRAINOS AUKŠČIAUSIOSIOS RADOS ASAMBLĖJOJE</text:span></text:p>
      <text:p text:style-name="P19"/>
      <text:p text:style-name="P20">2012 m. gruodžio <text:s/>d. Nr. XII-<text:line-break/>Vilnius</text:p>
      <text:p text:style-name="P21"/>
      <text:section text:name="Sect1" text:style-name="S1">
        <text:p text:style-name="P22">Lietuvos Respublikos Seimas, vadovaudamasis Lietuvos Respublikos Seimo statuto 81 straipsnio 1 dalimi ir Lietuvos Respublikos Seimo 2003 m. kovo 5 d. nutarimo Nr. IX-1356 „Dėl Lietuvos Respublikos Seimo ir Ukrainos Aukščiausiosios Rados Asamblėjos įsteigimo“ 5 straipsniu, <text:s/>n u t a r i a :</text:p>
        <text:p text:style-name="P23"><text:span text:style-name="T24">1</text:span><text:span text:style-name="T25"><text:s/>straipsnis.</text:span></text:p>
        <text:p text:style-name="P26">Sudaryti šią Lietuvos Respublikos Seimo delegaciją Lietuvos Respublikos Seimo ir Ukrainos Aukščiausiosios Rados Asamblėjoje:</text:p>
        <text:p text:style-name="P27"><text:span text:style-name="T28">1</text:span><text:span text:style-name="T29">)</text:span><text:span text:style-name="T30"><text:tab/>Linas BALSYS;</text:span></text:p>
        <text:p text:style-name="P31"><text:span text:style-name="T32">2</text:span><text:span text:style-name="T33">)</text:span><text:span text:style-name="T34"><text:tab/>Kęstutis BARTKEVIČIUS;</text:span></text:p>
        <text:p text:style-name="P35"><text:span text:style-name="T36">3</text:span><text:span text:style-name="T37">)</text:span><text:span text:style-name="T38"><text:tab/>Bronius</text:span><text:span text:style-name="T39"><text:s/></text:span><text:span text:style-name="T40">BRADAUSKAS;</text:span></text:p>
        <text:p text:style-name="P41"><text:span text:style-name="T42">4</text:span><text:span text:style-name="T43">)</text:span><text:span text:style-name="T44"><text:tab/>Rimantas Jonas</text:span><text:span text:style-name="T45"><text:s/></text:span><text:span text:style-name="T46">DAGYS;</text:span></text:p>
        <text:p text:style-name="P47"><text:span text:style-name="T48">5</text:span><text:span text:style-name="T49">)</text:span><text:span text:style-name="T50"><text:tab/>Sergejus JOVAIŠA;</text:span></text:p>
        <text:p text:style-name="P51"><text:span text:style-name="T52">6</text:span><text:span text:style-name="T53">)</text:span><text:span text:style-name="T54"><text:tab/>Vincė Vaidevutė MARGEVIČIENĖ;</text:span></text:p>
        <text:p text:style-name="P55"><text:span text:style-name="T56">7</text:span><text:span text:style-name="T57">)</text:span><text:span text:style-name="T58"><text:tab/>Eligijus MASIULIS;</text:span></text:p>
        <text:p text:style-name="P59"><text:span text:style-name="T60">8</text:span><text:span text:style-name="T61">)</text:span><text:span text:style-name="T62"><text:tab/>Jaroslav NARKEVIČ;</text:span></text:p>
        <text:p text:style-name="P63"><text:span text:style-name="T64">9</text:span><text:span text:style-name="T65">)</text:span><text:span text:style-name="T66"><text:tab/>Antanas NESTECKIS;</text:span></text:p>
        <text:p text:style-name="P67"><text:span text:style-name="T68">10</text:span><text:span text:style-name="T69">)</text:span><text:span text:style-name="T70"><text:tab/>Algirdas Vaclovas PATACKAS;</text:span></text:p>
        <text:p text:style-name="P71"><text:span text:style-name="T72">11</text:span><text:span text:style-name="T73">)</text:span><text:span text:style-name="T74"><text:tab/></text:span><text:span text:style-name="T75">Bronius PAUŽA;</text:span></text:p>
        <text:p text:style-name="P76"><text:span text:style-name="T77">12</text:span><text:span text:style-name="T78">)</text:span><text:span text:style-name="T79"><text:tab/></text:span><text:span text:style-name="T80">Milda</text:span><text:span text:style-name="T81"><text:s/></text:span><text:span text:style-name="T82">PETRAUSKIENĖ;</text:span></text:p>
        <text:p text:style-name="P83"><text:span text:style-name="T84">13</text:span><text:span text:style-name="T85">)</text:span><text:span text:style-name="T86"><text:tab/></text:span><text:span text:style-name="T87">Vytautas SAULIS;</text:span></text:p>
        <text:p text:style-name="P88"><text:span text:style-name="T89">14</text:span><text:span text:style-name="T90">)</text:span><text:span text:style-name="T91"><text:tab/></text:span><text:span text:style-name="T92">Darius ULICKAS;</text:span></text:p>
        <text:p text:style-name="P93"><text:span text:style-name="T94">15</text:span><text:span text:style-name="T95">)</text:span><text:span text:style-name="T96"><text:tab/></text:span><text:span text:style-name="T97">Sergej URSUL.</text:span></text:p>
        <text:p text:style-name="P98"/>
        <text:p text:style-name="P99"/>
        <text:p text:style-name="P100"/>
        <text:p text:style-name="P101"/>
        <text:p text:style-name="P102"/>
        <text:p text:style-name="P103"><text:span text:style-name="T104">2</text:span><text:span text:style-name="T105"><text:s/>straipsnis.</text:span></text:p>
        <text:p text:style-name="P106">Nutarimas įsigalioja nuo priėmimo.</text:p>
        <text:p text:style-name="P107"/>
        <text:p text:style-name="P108"/>
        <text:p text:style-name="P109"/>
        <text:p text:style-name="P110"><text:span text:style-name="T111">Seimo Pirmininkas</text:span><text:span text:style-name="T112"><text:tab/></text:span></text:p>
        <text:p text:style-name="P113"/>
        <text:p text:style-name="P114">teikia:<text:s/></text:p>
        <text:p text:style-name="P115">Lietuvos Respublikos Seimo</text:p>
        <text:p text:style-name="P116">Pirmininko pirmasis pavaduotojas Vytautas Gapšys</text:p>
        <text:p text:style-name="P117">2012-12-20</text:p>
        <text:p text:style-name="P118"/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6:00Z</meta:creation-date>
    <dc:date>2017-03-03T23:26:00Z</dc:date>
    <meta:print-date>2012-12-20T08:5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64" meta:character-count="1192" meta:row-count="119" meta:non-whitespace-character-count="1073"/>
  </office:meta>
</office:document-meta>
</file>