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style="italic" style:font-style-asian="italic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name-asian="Arial Unicode MS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Arial Unicode MS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4923in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line-height="150%" fo:text-indent="0.4923in"/>
    </style:style>
    <style:style style:name="P100" style:parent-style-name="Normal" style:family="paragraph">
      <style:paragraph-properties fo:text-align="justify" fo:line-height="150%" fo:text-indent="0.4923in"/>
    </style:style>
    <style:style style:name="P101" style:parent-style-name="Normal" style:family="paragraph">
      <style:paragraph-properties fo:line-height="150%"/>
    </style:style>
    <style:style style:name="T102" style:parent-style-name="DefaultParagraphFont" style:family="text">
      <style:text-properties fo:text-transform="uppercase" style:font-size-complex="12pt"/>
    </style:style>
    <style:style style:name="T103" style:parent-style-name="DefaultParagraphFont" style:family="text">
      <style:text-properties fo:text-transform="uppercase" style:font-size-complex="12pt"/>
    </style:style>
    <style:style style:name="P104" style:parent-style-name="Normal" style:family="paragraph">
      <style:paragraph-properties fo:line-height="150%" fo:text-indent="0.5in"/>
      <style:text-properties style:font-name-asian="MS Mincho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106" style:parent-style-name="Normal" style:family="paragraph">
      <style:text-properties fo:font-style="italic" style:font-style-asian="italic" style:font-style-complex="italic" style:font-size-complex="12pt"/>
    </style:style>
    <style:style style:name="P107" style:parent-style-name="Normal" style:family="paragraph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LIETUVOS RESPUBLIKOS SEIMO DELEGACIJOS<text:s/></text:span><text:span text:style-name="T18"><text:line-break/>BALTIJOS ASAMBLĖJOJE</text:span></text:p>
      <text:p text:style-name="P19"/>
      <text:p text:style-name="P20">2012 m. gruodžio <text:s text:c="2"/>d. Nr. XII-<text:line-break/>Vilnius</text:p>
      <text:p text:style-name="P21"/>
      <text:section text:name="Sect1" text:style-name="S1">
        <text:p text:style-name="P22"><text:span text:style-name="T23">Lietuvos Respublikos Seimas, vadovaudamasis Lietuvos Respublikos Seimo statuto 81 straipsnio 1 dalimi ir Baltijos Asamblėjos statuto 2 straipsniu, n u t a r i a :</text:span></text:p>
        <text:p text:style-name="P24"><text:span text:style-name="T25">1</text:span><text:span text:style-name="T26"><text:s/>straipsnis.</text:span></text:p>
        <text:p text:style-name="P27"><text:span text:style-name="T28">Sudaryti šią Lietuvos Respublikos Seimo<text:s/></text:span><text:span text:style-name="T29">delegaciją Baltijos Asamblėjoje:</text:span></text:p>
        <text:p text:style-name="P30"><text:span text:style-name="T31">1</text:span><text:span text:style-name="T32">)</text:span><text:span text:style-name="T33"><text:tab/>Linas BALSYS;</text:span></text:p>
        <text:p text:style-name="P34"><text:span text:style-name="T35">2</text:span><text:span text:style-name="T36">)</text:span><text:span text:style-name="T37"><text:tab/>Virginija BALTRAITIENĖ;</text:span></text:p>
        <text:p text:style-name="P38"><text:span text:style-name="T39">3</text:span><text:span text:style-name="T40">)</text:span><text:span text:style-name="T41"><text:tab/>Irena</text:span><text:span text:style-name="T42"><text:s/></text:span><text:span text:style-name="T43">DEGUTIENĖ;</text:span></text:p>
        <text:p text:style-name="P44"><text:span text:style-name="T45">4</text:span><text:span text:style-name="T46">)</text:span><text:span text:style-name="T47"><text:tab/>Zbignev JEDINSKIJ;</text:span></text:p>
        <text:p text:style-name="P48"><text:span text:style-name="T49">5</text:span><text:span text:style-name="T50">)</text:span><text:span text:style-name="T51"><text:tab/>Dalia</text:span><text:span text:style-name="T52"><text:s/></text:span><text:span text:style-name="T53">KUODYTĖ;</text:span></text:p>
        <text:p text:style-name="P54"><text:span text:style-name="T55">6</text:span><text:span text:style-name="T56">)</text:span><text:span text:style-name="T57"><text:tab/>Rytas KUPČINSKAS;</text:span></text:p>
        <text:p text:style-name="P58"><text:span text:style-name="T59">7</text:span><text:span text:style-name="T60">)</text:span><text:span text:style-name="T61"><text:tab/>Raimundas PALIUKAS;</text:span></text:p>
        <text:p text:style-name="P62"><text:span text:style-name="T63">8</text:span><text:span text:style-name="T64">)</text:span><text:span text:style-name="T65"><text:tab/>Algirdas Vaclovas PATACKAS;</text:span></text:p>
        <text:p text:style-name="P66"><text:span text:style-name="T67">9</text:span><text:span text:style-name="T68">)</text:span><text:span text:style-name="T69"><text:tab/>Bronius</text:span><text:span text:style-name="T70"><text:s/>PAUŽA;</text:span></text:p>
        <text:p text:style-name="P71"><text:span text:style-name="T72">10</text:span><text:span text:style-name="T73">)</text:span><text:span text:style-name="T74"><text:tab/>Giedrė PURVANECKIENĖ;</text:span></text:p>
        <text:p text:style-name="P75"><text:span text:style-name="T76">11</text:span><text:span text:style-name="T77">)</text:span><text:span text:style-name="T78"><text:tab/>Paulius SAUDARGAS;</text:span></text:p>
        <text:p text:style-name="P79"><text:span text:style-name="T80">12</text:span><text:span text:style-name="T81">)</text:span><text:span text:style-name="T82"><text:tab/>Valerijus</text:span><text:span text:style-name="T83"><text:s/></text:span><text:span text:style-name="T84">SIMULIK;</text:span></text:p>
        <text:p text:style-name="P85"><text:span text:style-name="T86">13</text:span><text:span text:style-name="T87">)</text:span><text:span text:style-name="T88"><text:tab/>Irena</text:span><text:span text:style-name="T89"><text:s/></text:span><text:span text:style-name="T90">ŠIAULIENĖ;</text:span></text:p>
        <text:p text:style-name="P91"><text:span text:style-name="T92">14</text:span><text:span text:style-name="T93">)</text:span><text:span text:style-name="T94"><text:tab/>Jolita VAICKIENĖ.</text:span></text:p>
        <text:p text:style-name="P95"/>
        <text:p text:style-name="P96"><text:span text:style-name="T97">2</text:span><text:span text:style-name="T98"><text:s/>straipsnis.</text:span></text:p>
        <text:p text:style-name="P99">Nutarimas įsigalioja nuo priėmimo.</text:p>
        <text:p text:style-name="P100"/>
        <text:p text:style-name="P101"><text:span text:style-name="T102">Seimo Pirmininkas</text:span><text:span text:style-name="T103"><text:tab/></text:span></text:p>
        <text:p text:style-name="P104"/>
        <text:p text:style-name="P105">teikia:<text:s/></text:p>
        <text:p text:style-name="P106">Lietuvos Respublikos<text:s/>Seimo</text:p>
        <text:p text:style-name="P107">Pirmininko pirmasis pavaduotojas Vytautas Gapšys</text:p>
        <text:soft-page-break/>
        <text:p text:style-name="Normal"><text:span text:style-name="T108">2012-12-2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3T23:26:00Z</meta:creation-date>
    <dc:date>2017-03-03T23:26:00Z</dc:date>
    <meta:print-date>2012-12-20T08:4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26" meta:character-count="937" meta:row-count="83" meta:non-whitespace-character-count="835"/>
  </office:meta>
</office:document-meta>
</file>