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margin-left="1.5in" fo:text-indent="-1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margin-left="1.5in" fo:text-indent="-1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FF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FF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text-transform="uppercase" style:font-size-complex="12p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FF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margin-left="1.5in" fo:text-indent="-1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P16">Projektas<text:s/></text:p>
            <text:p text:style-name="P17"/>
          </table:table-cell>
        </table:table-row>
      </table:table>
      <text:p text:style-name="P18"/>
      <text:p text:style-name="P19"><text:span text:style-name="T20">LIETUVOS RESPUBLIKOS</text:span></text:p>
      <text:p text:style-name="P21">VALSTYBINIO SOCIALINIO DRAUDIMO FONDO BIUDŽETO<text:s/></text:p>
      <text:p text:style-name="P22">2013 METŲ RODIKLIŲ PATVIRTINIMO</text:p>
      <text:p text:style-name="P23"><text:span text:style-name="T24">ĮSTATYMAS</text:span></text:p>
      <text:p text:style-name="P25"/>
      <text:p text:style-name="P26">2012 m.<text:tab/><text:tab/>d. Nr.<text:s/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Lietuvos Respublikos valstybinio socialinio draudimo fondo biudžeto <text:s text:c="3"/>2013 metų pajamos, išlaidos ir planuojamas 2013 metų rezultatas</text:span></text:p>
      <text:p text:style-name="P33"><text:span text:style-name="T34">Patvirtinti Lietuvos Respublikos valstybinio socialinio draudimo fondo 2013 metų biudžetą – 9  679 568 <text:s/>tūkst. litų pajamų, 11 363 147 tūkst. litų išlaidų (planuojamas metų rezultatas – išlaidos viršija pajamas 1 683 579 tūkst. litų) (1 priedėlis).</text:span></text:p>
      <text:p text:style-name="P35"/>
      <text:p text:style-name="P36"><text:span text:style-name="T37">2</text:span><text:span text:style-name="T38"><text:s/>straipsnis.<text:s/></text:span><text:span text:style-name="T39">Lietuvos Respublikos valstybinio socialinio draudimo fondo biudžeto <text:s/>2013 metų pinigų srautai ir kasos apyvartos lėšos</text:span></text:p>
      <text:p text:style-name="P40"><text:span text:style-name="T41">Patvirtinti Lietuvos Respublikos valstybinio socialinio draudimo fondo biudžeto 2013 metų pinigų<text:s/></text:span><text:soft-page-break/><text:span text:style-name="T42">srautus (2 priedėlis) ir</text:span><text:span text:style-name="T43"><text:s/>167 000 tūkst. litų kasos apyvartos lėšų.</text:span></text:p>
      <text:p text:style-name="P44"/>
      <text:p text:style-name="P45"><text:span text:style-name="T46">3</text:span><text:span text:style-name="T47"><text:s/>straipsnis.<text:s/></text:span><text:span text:style-name="T48">Valstybinio socialinio draudimo įmokų tarifai 2013 metais</text:span></text:p>
      <text:p text:style-name="P49"><text:span text:style-name="T50">1</text:span><text:span text:style-name="T51">. Patvirtinti draudėjų bendrąjį valstybinio pensijų, ligos ir motinystės, nedarbo socialinio draudimo įmokų 27,8 procento dydžio<text:s/></text:span><text:span text:style-name="T52">tarifą ir jo dydžius atskiroms socialinio draudimo rūšims:</text:span></text:p>
      <text:p text:style-name="P53"><text:span text:style-name="T54">1</text:span><text:span text:style-name="T55">) pensijų socialiniam draudimui – 23,3 procento;</text:span></text:p>
      <text:p text:style-name="P56"><text:span text:style-name="T57">2</text:span><text:span text:style-name="T58">) ligos ir motinystės socialiniam draudimui – 3,4 procento;</text:span></text:p>
      <text:p text:style-name="P59"><text:span text:style-name="T60">3</text:span><text:span text:style-name="T61">) nedarbo socialiniam draudimui – 1,1 procento.</text:span></text:p>
      <text:p text:style-name="P62"><text:span text:style-name="T63">2</text:span><text:span text:style-name="T64">. Patvirtinti šalies</text:span><text:span text:style-name="T65"><text:s/>bendrąjį nelaimingų atsitikimų darbe ir profesinių ligų socialinio draudimo įmokos 0,2 procento dydžio tarifą.</text:span></text:p>
      <text:p text:style-name="P66"><text:span text:style-name="T67">3</text:span><text:span text:style-name="T68">. Patvirtinti keturias nelaimingų atsitikimų darbe ir profesinių ligų socialinio draudimo įmokos tarifų grupes ir šioms grupėms priskirtų d</text:span><text:span text:style-name="T69">raudėjų mokamos nelaimingų atsitikimų darbe ir profesinių ligų socialinio draudimo įmokos tarifus:</text:span></text:p>
      <text:p text:style-name="P70"><text:span text:style-name="T71">1</text:span><text:span text:style-name="T72">) I grupė – 0,18 procento;</text:span></text:p>
      <text:p text:style-name="P73"><text:span text:style-name="T74">2</text:span><text:span text:style-name="T75">) II grupė – 0,42 procento;</text:span></text:p>
      <text:p text:style-name="P76"><text:span text:style-name="T77">3</text:span><text:span text:style-name="T78">) III grupė – 0,9 procento;</text:span></text:p>
      <text:p text:style-name="P79"><text:span text:style-name="T80">4</text:span><text:span text:style-name="T81">) IV grupė – 1,8 procento.</text:span></text:p>
      <text:p text:style-name="P82"><text:span text:style-name="T83">4</text:span><text:span text:style-name="T84">. Patvirtinti apdraustųjų pensijų socialinio draudimo įmokos 3 procentų <text:s/>dydžio tarifą.</text:span></text:p>
      <text:p text:style-name="P85"><text:span text:style-name="T86">5</text:span><text:span text:style-name="T87">. Patvirtinti draudėjų bendrąjį valstybinio pensijų, ligos ir motinystės socialinio draudimo <text:s/>įmokų<text:s/></text:span><text:span text:style-name="T88"><text:s/></text:span><text:span text:style-name="T89">26,7 procento dydžio tarifą ir jo dydžius atskiroms socialinio</text:span><text:span text:style-name="T90"><text:s/>draudimo rūšims:</text:span></text:p>
      <text:p text:style-name="P91"><text:span text:style-name="T92">1</text:span><text:span text:style-name="T93">) pensijų socialiniam draudimui – 23,3 procento;</text:span></text:p>
      <text:p text:style-name="P94"><text:span text:style-name="T95">2</text:span><text:span text:style-name="T96">) ligos ir motinystės socialiniam draudimui – 3,4</text:span><text:span text:style-name="T97"><text:s/></text:span><text:span text:style-name="T98">procento.</text:span></text:p>
      <text:p text:style-name="P99"><text:span text:style-name="T100">6</text:span><text:span text:style-name="T101">. Nustatyti, kad nuo pajamų, gautų iš sporto veiklos ar atlikėjo veiklos iš draudėjo, su kuriuo asmuo yra susijęs<text:s/></text:span><text:span text:style-name="T102">darbo santykiais arba jų esmę atitinkančiais santykiais,</text:span><text:span text:style-name="T103"><text:s/></text:span><text:span text:style-name="T104">taip pat</text:span><text:span text:style-name="T105"><text:s/></text:span><text:span text:style-name="T106">nuo pajamų, kurias pagal autorines sutartis gavo asmenys, nurodyti Lietuvos Respublikos valstybinio socialinio draudimo įstatymo 4 straipsnio 1 dalyje, yra apskaičiuojamos šio straipsnio 1,<text:s/></text:span><text:span text:style-name="T107">3</text:span><text:span text:style-name="T108"><text:s/></text:span><text:span text:style-name="T109">ir 4 dalyse nustatytų tarifų dydžių valstybinio socialinio draudimo įmokos.</text:span></text:p>
      <text:p text:style-name="P110"><text:span text:style-name="T111">7</text:span><text:span text:style-name="T112">. Nustatyti, kad nuo pajamų, kurias pagal autorines sutartis gavo asmenys, nenurodyti Lietuvos Respublikos valstybinio socialinio draudimo įstatymo 4 straipsnio 1 dalyje, yr</text:span><text:span text:style-name="T113">a apskaičiuojamos šio straipsnio 4 ir 5 dalyse nustatytų tarifų dydžių valstybinio socialinio draudimo įmokos. Nuo pajamų, gautų iš sporto veiklos ar atlikėjo veiklos iš draudėjo, su kuriuo</text:span><text:span text:style-name="T114"><text:s/></text:span><text:span text:style-name="T115">asmuo nėra susijęs darbo santykiais arba jų esmę atitinkančiais sa</text:span><text:span text:style-name="T116">ntykiais (Lietuvos Respublikos valstybinio socialinio draudimo įstatymo 4 straipsnio 5 dalis), yra apskaičiuojamos šio straipsnio 4 dalyje nustatytų tarifų dydžių apdraustojo ir šio straipsnio 5 dalies 1 punkte<text:s/></text:span><text:span text:style-name="T117">bei<text:s/></text:span><text:soft-page-break/><text:span text:style-name="T118">8 dalies 2 punkte nustatytų tarifų dydžių</text:span><text:span text:style-name="T119"><text:s/>draudėjo valstybinio socialinio draudimo įmokos.</text:span></text:p>
      <text:p text:style-name="P120"><text:span text:style-name="T121">8</text:span><text:span text:style-name="T122">. Patvirtinti savarankiškai dirbantiems asmenims (išskyrus asmenis, kurie verčiasi individualia veikla turėdami verslo liudijimą, individualių įmonių savininkus, mažųjų bendrijų narius ir ūkinių bendri</text:span><text:span text:style-name="T123">jų tikruosius narius) valstybiniam pensijų,</text:span><text:span text:style-name="T124"><text:s/></text:span><text:span text:style-name="T125">ligos ir motinystės socialiniam draudimui, kai draudžiama tik motinystės, tėvystės ir motinystės (tėvystės) išmokoms gauti,</text:span><text:span text:style-name="T126"><text:s/>draudimo įmokų</text:span><text:span text:style-name="T127"><text:s/></text:span><text:span text:style-name="T128">28,5 procento dydžio tarifą ir jo dydžius atskiroms socialinio draudimo r</text:span><text:span text:style-name="T129">ūšims:</text:span></text:p>
      <text:p text:style-name="P130"><text:span text:style-name="T131">1</text:span><text:span text:style-name="T132">) pensijų socialiniam draudimui – 26,3 procento;</text:span></text:p>
      <text:p text:style-name="P133"><text:span text:style-name="T134">2</text:span><text:span text:style-name="T135">) ligos ir motinystės socialiniam draudimui, kai <text:s/>draudžiama tik motinystės, tėvystės ir motinystės (tėvystės) išmokoms gauti, –  2,2</text:span><text:span text:style-name="T136"><text:s/></text:span><text:span text:style-name="T137">procento.</text:span></text:p>
      <text:p text:style-name="P138"><text:span text:style-name="T139">9</text:span><text:span text:style-name="T140">. Nustatyti, kad individualių įmonių savininkams, mažųjų bendrijų nariams ir ūkinių bendrijų tikriesiems nariams apskaičiuojamos šio straipsnio 8 dalies 1 <text:s/>punkte nustatyto tarifo dydžio valstybinio socialinio draudimo įmokos.</text:span></text:p>
      <text:p text:style-name="P141"><text:span text:style-name="T142">10</text:span><text:span text:style-name="T143">. Nustatyti, kad nuo<text:s/></text:span><text:span text:style-name="T144">operatyvinės veiklos slaptiesiems dalyviams pagal su jais sudarytas rašytines slapto bendradarbiavimo sutartis mokamo atlygio yra apskaičiuojamos šio straipsnio 1 dalies 1 punkte nustatyto tarifo dydžio draudėjo ir šio straipsnio 4 dalyje nustatyto tarifo<text:s/></text:span><text:span text:style-name="T145">dydžio apdraustojo valstybinio socialinio draudimo įmokos.</text:span></text:p>
      <text:p text:style-name="P146"><text:span text:style-name="T147">11</text:span><text:span text:style-name="T148">. Patvirtinti 50 procentų valstybinės socialinio draudimo bazinės pensijos (toliau – bazinė pensija) dydžio valstybinio socialinio draudimo įmoką valstybinės socialinio draudimo pensijos pagr</text:span><text:span text:style-name="T149">indinei daliai gauti.</text:span></text:p>
      <text:p text:style-name="P150"><text:span text:style-name="T151">12</text:span><text:span text:style-name="T152">. Patvirtinti valstybinio savanoriškojo pensijų socialinio draudimo įmokų tarifus:</text:span></text:p>
      <text:p text:style-name="P153"><text:span text:style-name="T154">1</text:span><text:span text:style-name="T155">) valstybinių socialinio draudimo pensijų pagrindinei daliai gauti – 50 procentų bazinės pensijos;</text:span></text:p>
      <text:p text:style-name="P156"><text:span text:style-name="T157">2</text:span><text:span text:style-name="T158">) valstybinių socialinio draudimo pens</text:span><text:span text:style-name="T159">ijų papildomai daliai gauti – 15 procentų valstybiniam socialiniam draudimui deklaruojamų sumų, neviršijančių Lietuvos Respublikos Vyriausybės patvirtintų einamųjų metų draudžiamųjų pajamų dydžio;</text:span></text:p>
      <text:p text:style-name="P160"><text:span text:style-name="T161">3</text:span><text:span text:style-name="T162">) valstybinei socialinio draudimo pensijai gauti – 26,</text:span><text:span text:style-name="T163">3 procento valstybiniam socialiniam draudimui deklaruojamų sumų, neviršijančių Lietuvos Respublikos Vyriausybės patvirtintų einamųjų metų draudžiamųjų pajamų dydžio.</text:span></text:p>
      <text:p text:style-name="P164"><text:span text:style-name="T165">13</text:span><text:span text:style-name="T166">. Patvirtinti apdraustųjų asmenų, dalyvaujančių pensijų kaupime, valstybinio pensi</text:span><text:span text:style-name="T167">jų socialinio draudimo įmokos dalies, pervedamos pensijų kaupimo bendrovėms, 2,5 procento dydžio tarifą.</text:span></text:p>
      <text:p text:style-name="P168"><text:span text:style-name="T169">14</text:span><text:span text:style-name="T170">. Patvirtinti valstybinio pensijų socialinio draudimo įmokos tarifo dalį, skirtą valstybinės socialinio draudimo senatvės pensijos papildomai dal</text:span><text:span text:style-name="T171">iai, – 9,3 procento.</text:span></text:p>
      <text:p text:style-name="P172"><text:span text:style-name="T173">15</text:span><text:span text:style-name="T174">. Patvirtinti Lietuvos Respublikos valstybinio socialinio draudimo fondo</text:span><text:span text:style-name="T175"><text:s/></text:span><text:span text:style-name="T176">(toliau –</text:span><text:span text:style-name="T177"><text:s/></text:span><text:span text:style-name="T178">Fondas) veiklos sąnaudų kompensacijai už išmokų, finansuojamų iš valstybės biudžeto, skyrimą, mokėjimą ir pristatymą, dydį – 3,6 procento nuo šiom</text:span><text:span text:style-name="T179">s išmokoms skirtos <text:s/>valstybės biudžeto lėšų sumos.</text:span></text:p>
      <text:p text:style-name="P180"><text:span text:style-name="T181">16</text:span><text:span text:style-name="T182">. Patvirtinti Fondo veiklos sąnaudų kompensacijai už pensijų draudimo įmokų surinkimą ir pervedimą pensijų kaupimo bendrovėms dydį – 0,11 procento nuo surinktų ir pervestų įmokų sumos.</text:span></text:p>
      <text:p text:style-name="P183"><text:span text:style-name="T184">17</text:span><text:span text:style-name="T185">. Patvir</text:span><text:span text:style-name="T186">tinti Fondo veiklos sąnaudų kompensacijai už sveikatos draudimo įmokų surinkimą ir pervedimą į Privalomąjį sveikatos draudimo fondą dydį – 0,55 <text:s/>procento nuo surinktų ir pervestų įmokų sumos.</text:span></text:p>
      <text:p text:style-name="P187"><text:span text:style-name="T188">18</text:span><text:span text:style-name="T189">. Patvirtinti Fondo veiklos sąnaudų kompensacijai už nedar</text:span><text:span text:style-name="T190">bo socialinio draudimo įmokų, pervedamų <text:s/>į Užimtumo fondą, surinkimą ir pervedimą – 0,55 procento nuo surinktų ir pervestų įmokų sumos.</text:span></text:p>
      <text:p text:style-name="P191"/>
      <text:p text:style-name="P192"/>
      <text:p text:style-name="P193"/>
      <text:p text:style-name="P194"><text:span text:style-name="T195">4</text:span><text:span text:style-name="T196"><text:s/>straipsnis.<text:s/></text:span><text:span text:style-name="T197">Valstybinio socialinio draudimo įmokų, pervedamų į pensijų kaupiamuosius fondus, kompensavimas</text:span></text:p>
      <text:p text:style-name="P198"><text:span text:style-name="T199">Valstybinio socialinio draudimo įmokoms, pervedamoms į pensijų kaupiamuosius fondus, <text:s text:c="3"/>kompensuoti <text:s/>skirti 469 500 tūkst. litų iš <text:s/>2013 metų Rezervinio (stabilizavimo) fondo lėšų.</text:span></text:p>
      <text:p text:style-name="P200"/>
      <text:p text:style-name="P201"><text:span text:style-name="T202">5</text:span><text:span text:style-name="T203"><text:s/>straipsnis.<text:s/></text:span><text:span text:style-name="T204">Lėšos Lietuvos Respublikos užimtumo rėmimo įstatymo<text:s/></text:span><text:span text:style-name="T205">nustatytoms užimtumo rėmimo priemonėms įgyvendinti ir darbo rinkos paslaugoms teikti, užimtumo rėmimo politiką įgyvendinančioms įstaigoms išlaikyti</text:span></text:p>
      <text:p text:style-name="P206"><text:span text:style-name="T207">1</text:span><text:span text:style-name="T208">. Lietuvos Respublikos užimtumo rėmimo įstatymo nustatytoms užimtumo rėmimo priemonėms įgyvendinti ir d</text:span><text:span text:style-name="T209">arbo rinkos paslaugoms teikti 2013 metais skirti 99 283 tūkst. litų nedarbo socialinio draudimo lėšų.</text:span></text:p>
      <text:p text:style-name="P210"><text:span text:style-name="T211">2</text:span><text:span text:style-name="T212">. Užimtumo rėmimo politiką įgyvendinančioms įstaigoms išlaikyti 2013 metais skirti 68 400 tūkst. litų.</text:span></text:p>
      <text:p text:style-name="P213"/>
      <text:p text:style-name="P214"><text:span text:style-name="T215">6</text:span><text:span text:style-name="T216"><text:s/>straipsnis.<text:s/></text:span><text:span text:style-name="T217">Lietuvos Respublikos valstybinio socialinio draudimo fondo biudžeto laikino lėšų trūkumo dengimas<text:s/></text:span></text:p>
      <text:p text:style-name="P218"><text:span text:style-name="T219">Lėšų, reikalingų valstybinio socialinio draudimo išmokoms, trūkumas dengiamas skolintomis lėšomis arba prireikus – Lietuvos Respublikos Vyriausybės sprendi</text:span><text:span text:style-name="T220">mu iš kitų šaltinių.</text:span></text:p>
      <text:p text:style-name="P221"/>
      <text:p text:style-name="P222"/>
      <text:p text:style-name="P223"><text:span text:style-name="T224">Skelbiu šį Lietuvos Respublikos Seimo priimtą įstatymą.</text:span></text:p>
      <text:p text:style-name="P225"/>
      <text:p text:style-name="P226"><text:span text:style-name="T22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 SADM</meta:initial-creator>
    <dc:creator>adlibuser</dc:creator>
    <meta:creation-date>2024-11-26T14:18:00Z</meta:creation-date>
    <dc:date>2024-11-26T14:18:00Z</dc:date>
    <meta:print-date>2012-12-18T14:32:00Z</meta:print-date>
    <meta:template xlink:href="Normal.dotm" xlink:type="simple"/>
    <meta:editing-cycles>2</meta:editing-cycles>
    <meta:editing-duration>PT0S</meta:editing-duration>
    <meta:document-statistic meta:page-count="5" meta:paragraph-count="186" meta:word-count="1033" meta:character-count="7826" meta:row-count="199" meta:non-whitespace-character-count="6979"/>
  </office:meta>
</office:document-meta>
</file>