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tyle="italic" style:font-style-asian="italic" style:font-size-complex="12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Symbol" style:font-name-asian="Symbol" style:font-name-complex="Symbol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3.1291in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Symbol" style:font-name-asian="Symbol" style:font-name-complex="Symbol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3.1291in"/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Symbol" style:font-name-asian="Symbol" style:font-name-complex="Symbol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3.1291in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Symbol" style:font-name-asian="Symbol" style:font-name-complex="Symbol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1291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Symbol" style:font-name-asian="Symbol" style:font-name-complex="Symbol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3.1291in"/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Symbol" style:font-name-asian="Symbol" style:font-name-complex="Symbol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3.1291in"/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Arial Unicode MS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="Symbol" style:font-name-asian="Symbol" style:font-name-complex="Symbol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3.1291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P1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14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1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name-asian="Arial Unicode MS"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ableColumn147" style:family="table-column">
      <style:table-column-properties style:column-width="1.0694in"/>
    </style:style>
    <style:style style:name="TableColumn148" style:family="table-column">
      <style:table-column-properties style:column-width="0.6666in"/>
    </style:style>
    <style:style style:name="TableColumn149" style:family="table-column">
      <style:table-column-properties style:column-width="0.6666in"/>
    </style:style>
    <style:style style:name="TableColumn150" style:family="table-column">
      <style:table-column-properties style:column-width="0.6666in"/>
    </style:style>
    <style:style style:name="TableColumn151" style:family="table-column">
      <style:table-column-properties style:column-width="0.6666in"/>
    </style:style>
    <style:style style:name="Table146" style:family="table">
      <style:table-properties style:width="3.7361in" fo:margin-left="0.0645in" table:align="lef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4" style:parent-style-name="DefaultParagraphFont" style:family="text">
      <style:text-properties fo:font-style="italic" style:font-style-asian="italic" style:font-size-complex="12pt" fo:language="en" fo:country="US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NUTARIMO „DĖL LIETUVOS RESPUBLIKOS SEIMO VALDYBOS PATVIRTINIMO“ PAPILDYMO</text:span></text:p>
      <text:p text:style-name="P21"/>
      <text:p text:style-name="P22"><text:span text:style-name="T23">2012 m. gruodžio <text:s/>d. Nr. XII-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2012, Nr.<text:s/></text:span><text:a xlink:href="http://www3.lrs.lt/pls/inter/dokpaieska.showdoc_l?p_id=437533" office:target-frame-name="_top" xlink:show="replace"><text:span text:style-name="T29">135-6887</text:span></text:a><text:span text:style-name="T30">, Nr.<text:s/></text:span><text:a xlink:href="http://www3.lrs.lt/pls/inter/dokpaieska.showdoc_l?p_id=438590" office:target-frame-name="_top" xlink:show="replace"><text:span text:style-name="T31">141-7234</text:span></text:a><text:span text:style-name="T32">)</text:span></text:p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apildyti 1 straipsnį ir jį išdėstyti taip: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Patvirtinti Lietuvos Respublikos Seimo<text:s/></text:span><text:span text:style-name="T48">valdybą:</text:span></text:p>
        <text:p text:style-name="P49"><text:span text:style-name="T50">1</text:span><text:span text:style-name="T51">) Vydas GEDVILAS</text:span><text:span text:style-name="T52"><text:tab/></text:span><text:span text:style-name="T53"><text:tab/></text:span><text:span text:style-name="T54"><text:tab/></text:span><text:span text:style-name="T55"></text:span><text:span text:style-name="T56"><text:s/>Lietuvos Respublikos Seimo Pirmininkas;</text:span></text:p>
        <text:p text:style-name="P57"/>
        <text:p text:style-name="P58"><text:span text:style-name="T59">2</text:span><text:span text:style-name="T60">) Vytautas GAPŠYS</text:span><text:span text:style-name="T61"><text:tab/></text:span><text:span text:style-name="T62"><text:tab/></text:span><text:span text:style-name="T63"><text:tab/></text:span><text:span text:style-name="T64"></text:span><text:span text:style-name="T65"><text:s/>Lietuvos Respublikos Seimo Pirmininko</text:span></text:p>
        <text:p text:style-name="P66">pirmasis pavaduotojas;</text:p>
        <text:p text:style-name="P67"/>
        <text:p text:style-name="P68"><text:span text:style-name="T69">3</text:span><text:span text:style-name="T70">) Irena DEGUTIENĖ</text:span><text:span text:style-name="T71"><text:tab/></text:span><text:span text:style-name="T72"><text:tab/></text:span><text:span text:style-name="T73"></text:span><text:span text:style-name="T74"><text:s/>Lietuvos Respublikos Seimo Pirmininko</text:span></text:p>
        <text:p text:style-name="P75">pavaduotoja;</text:p>
        <text:p text:style-name="P76"/>
        <text:p text:style-name="P77"><text:span text:style-name="T78">4</text:span><text:span text:style-name="T79">) Gediminas KIRKILAS<text:s/></text:span><text:span text:style-name="T80"><text:tab/></text:span><text:span text:style-name="T81"><text:tab/></text:span><text:span text:style-name="T82"></text:span><text:span text:style-name="T83"><text:s/>Lietuvos Respublikos Seimo Pirmininko</text:span></text:p>
        <text:p text:style-name="P84">pavaduotojas;</text:p>
        <text:p text:style-name="P85"/>
        <text:p text:style-name="P86"><text:span text:style-name="T87">5</text:span><text:span text:style-name="T88">) Kęstas KOMSKIS</text:span><text:span text:style-name="T89"><text:tab/></text:span><text:span text:style-name="T90"><text:tab/></text:span><text:span text:style-name="T91"><text:tab/></text:span><text:span text:style-name="T92"></text:span><text:span text:style-name="T93"><text:s/>Lietuvos Respublikos Seimo Pirmininko</text:span></text:p>
        <text:p text:style-name="P94">pavaduotojas;</text:p>
        <text:p text:style-name="P95"/>
        <text:p text:style-name="P96"><text:span text:style-name="T97">6</text:span><text:span text:style-name="T98">) Jaroslav NARKEVIČ<text:s/></text:span><text:span text:style-name="T99"><text:tab/></text:span><text:span text:style-name="T100"><text:tab/></text:span><text:span text:style-name="T101"></text:span><text:span text:style-name="T102"><text:s/>Lietuvos Respublikos Seimo Pirmininko</text:span></text:p>
        <text:p text:style-name="P103">pavaduotojas;</text:p>
        <text:p text:style-name="P104"/>
        <text:p text:style-name="P105"><text:span text:style-name="T106">7</text:span><text:span text:style-name="T107">) Algirdas<text:s/></text:span><text:span text:style-name="T108">SYSAS</text:span><text:span text:style-name="T109"><text:tab/></text:span><text:span text:style-name="T110"><text:tab/></text:span><text:span text:style-name="T111"><text:tab/></text:span><text:span text:style-name="T112"></text:span><text:span text:style-name="T113"><text:s/>Lietuvos Respublikos Seimo Pirmininko</text:span></text:p>
        <text:p text:style-name="P114">pavaduotojas;</text:p>
        <text:p text:style-name="P115"/>
        <text:p text:style-name="P116"><text:span text:style-name="T117">8</text:span><text:span text:style-name="T118">) Andrius</text:span><text:span text:style-name="T119"><text:s/></text:span><text:span text:style-name="T120">KUBILIUS</text:span><text:span text:style-name="T121"><text:tab/></text:span><text:span text:style-name="T122"><text:tab/></text:span><text:span text:style-name="T123"></text:span><text:span text:style-name="T124"><text:s/>Lietuvos Respublikos Seimo opozicijos<text:s/></text:span></text:p>
        <text:p text:style-name="P125">lyderis.</text:p>
        <text:p text:style-name="P126"/>
        <text:p text:style-name="P127"/>
        <text:p text:style-name="P128"/>
        <text:p text:style-name="P129"/>
        <text:p text:style-name="P130"/>
        <text:p text:style-name="P131"><text:span text:style-name="T132">2</text:span><text:span text:style-name="T133"><text:s/>straipsnis.</text:span></text:p>
        <text:p text:style-name="P134"><text:span text:style-name="T135">Nutarimas įsigalioja nuo priėmimo.</text:span></text:p>
        <text:p text:style-name="P136"/>
        <text:p text:style-name="P137"><text:span text:style-name="T138">Seimo Pirmininkas</text:span></text:p>
        <text:p text:style-name="P139"/>
        <text:p text:style-name="P140">teikia:<text:s/></text:p>
        <text:p text:style-name="P141">Lietuvos Respublikos<text:s/>Seimo Pirmininko</text:p>
        <text:p text:style-name="P142"><text:span text:style-name="T143">pirmasis pavaduotojas Vytautas</text:span><text:span text:style-name="T144"><text:s/></text:span><text:span text:style-name="T145">Gapšys</text:span></text:p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Normal"><text:span text:style-name="T154">2012-12-19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3T21:37:00Z</meta:creation-date>
    <dc:date>2017-03-03T21:37:00Z</dc:date>
    <meta:print-date>2012-12-19T08:0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6" meta:character-count="1378" meta:row-count="38" meta:non-whitespace-character-count="1200"/>
  </office:meta>
</office:document-meta>
</file>