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etter-spacing="0.0138in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fo:language="en" fo:country="US"/>
    </style:style>
    <style:style style:name="T2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 fo:line-height="150%" fo:text-indent="0.5in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5">Projektas XIIP-103(2)</text:span></text:p>
      <text:p text:style-name="P6"/>
      <text:p text:style-name="P7"/>
      <text:p text:style-name="P8"/>
      <text:p text:style-name="P9">LIETUVOS RESPUBLIKOS SEIMAS</text:p>
      <text:p text:style-name="P10"/>
      <text:p text:style-name="P11">STATUTAS</text:p>
      <text:p text:style-name="P12"><text:span text:style-name="T13">DĖL LIETUVOS RESPUBLIKOS SEIMO STATUTO „DĖL SEIMO STATUTO 15</text:span><text:span text:style-name="T14">3<text:s/></text:span><text:span text:style-name="T15">IR 16 STRAIPSNIŲ PAKEITIMO“ 4 STRAIPSNIO PAKEITIMO<text:s/></text:span></text:p>
      <text:p text:style-name="P16"/>
      <text:p text:style-name="P17">2012 m. gruodžio <text:s text:c="4"/>d. Nr. XII-</text:p>
      <text:p text:style-name="P18">Vilnius</text:p>
      <text:p text:style-name="P19"/>
      <text:p text:style-name="P20"><text:span text:style-name="T21">(Žin., 2009, Nr.<text:s/></text:span><text:a xlink:href="http://www3.lrs.lt/pls/inter/dokpaieska.showdoc_l?p_id=357188" office:target-frame-name="_top" xlink:show="replace"><text:span text:style-name="T22">134-5833</text:span></text:a><text:span text:style-name="T23">; 2010, Nr.<text:s/></text:span><text:a xlink:href="http://www3.lrs.lt/pls/inter/dokpaieska.showdoc_l?p_id=386288" office:target-frame-name="_top" xlink:show="replace"><text:span text:style-name="T24">136-6925</text:span></text:a><text:span text:style-name="T25">;</text:span><text:span text:style-name="T26"><text:s/>2011, Nr.<text:s/></text:span><text:a xlink:href="http://www3.lrs.lt/pls/inter/dokpaieska.showdoc_l?p_id=412793" office:target-frame-name="_top" xlink:show="replace"><text:span text:style-name="T27">147-687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 pakeitimas</text:span></text:p>
      <text:p text:style-name="P34"><text:span text:style-name="T35">Pakeisti 4 straipsnį ir jį išdėstyti taip:</text:span></text:p>
      <text:p text:style-name="P36"><text:span text:style-name="T37">„</text:span><text:span text:style-name="T38">4</text:span><text:span text:style-name="T39"><text:s/>straipsnis.<text:s/></text:span><text:span text:style-name="T40">Statuto galiojimas</text:span></text:p>
      <text:p text:style-name="P41"><text:span text:style-name="T42">1</text:span><text:span text:style-name="T43">. Šio statuto 1 straipsnis įsigalioja 2010</text:span><text:span text:style-name="T44"><text:s/>m. sausio 1 d. ir galioja iki 2013 m. gruodžio 31 d.</text:span></text:p>
      <text:p text:style-name="P45"><text:span text:style-name="T46">2</text:span><text:span text:style-name="T47">. Šio statuto 2 straipsnis įsigalioja 2014 m. sausio 1 d.“</text:span></text:p>
      <text:p text:style-name="P48"/>
      <text:p text:style-name="P49"/>
      <text:p text:style-name="P50">SEIMO PIRMININKAS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3T21:33:00Z</meta:creation-date>
    <dc:date>2017-03-03T21:33:00Z</dc:date>
    <meta:print-date>2012-12-14T06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3" meta:character-count="821" meta:row-count="94" meta:non-whitespace-character-count="752"/>
  </office:meta>
</office:document-meta>
</file>