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P5" style:parent-style-name="Normal" style:family="paragraph">
      <style:paragraph-properties fo:text-align="end"/>
      <style:text-properties style:font-name-asian="Calibri" fo:font-weight="bold" style:font-weight-asian="bold" fo:font-size="10pt" style:font-size-asian="10pt"/>
    </style:style>
    <style:style style:name="P6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2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3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4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complex="Arial" style:font-size-complex="12pt" style:language-asian="lt" style:country-asian="LT"/>
    </style:style>
    <style:style style:name="T33" style:parent-style-name="DefaultParagraphFont" style:family="text">
      <style:text-properties style:font-name-complex="Arial" style:font-size-complex="12pt" style:language-asian="lt" style:country-asian="LT"/>
    </style:style>
    <style:style style:name="T34" style:parent-style-name="DefaultParagraphFont" style:family="text">
      <style:text-properties style:font-name-complex="Arial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left="0.4923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 fo:text-indent="0.5833in"/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style:font-name-asian="Calibri" fo:font-style="italic" style:font-style-asian="italic" style:font-size-complex="12pt"/>
    </style:style>
    <style:style style:name="P45" style:parent-style-name="Normal" style:family="paragraph">
      <style:text-properties style:font-name-asian="Calibri" fo:font-style="italic" style:font-style-asian="italic" style:font-size-complex="12pt"/>
    </style:style>
    <style:style style:name="P46" style:parent-style-name="Normal" style:family="paragraph">
      <style:text-properties style:font-name-asian="Calibri" fo:font-style="italic" style:font-style-asian="italic" style:font-size-complex="12p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text-transform="uppercase" style:font-size-complex="12p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text-transform="uppercase" style:font-size-complex="12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text-transform="uppercase" style:font-size-complex="12pt"/>
    </style:style>
    <style:style style:name="P50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4">Projektas XIP-4740(2)</text:span></text:p>
      <text:p text:style-name="P5"/>
      <text:p text:style-name="P6"/>
      <text:p text:style-name="P7"/>
      <text:p text:style-name="P8">LIETUVOS RESPUBLIKOS</text:p>
      <text:p text:style-name="P9">CIVILINIO PROCESO KODEKSO 746 STRAIPSNIO PAKEITIMO</text:p>
      <text:p text:style-name="P10">ĮSTATYMO PROJEKTAS</text:p>
      <text:p text:style-name="P11"/>
      <text:p text:style-name="P12">2012 m. <text:s text:c="36"/>d. Nr.</text:p>
      <text:p text:style-name="P13">Vilnius</text:p>
      <text:p text:style-name="P14"/>
      <text:p text:style-name="P15"><text:span text:style-name="T16">(Žin., 2002, Nr.<text:s/></text:span><text:a xlink:href="http://www3.lrs.lt/pls/inter/dokpaieska.showdoc_l?p_id=162435" office:target-frame-name="_top" xlink:show="replace"><text:span text:style-name="T17">36-1340</text:span></text:a><text:span text:style-name="T18">; 2012, Nr.<text:s/></text:span><text:a xlink:href="http://www3.lrs.lt/pls/inter/dokpaieska.showdoc_l?p_id=415884" office:target-frame-name="_top" xlink:show="replace"><text:span text:style-name="T19">6-179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746 straipsnio 5 dalies pakeitimas</text:span></text:p>
      <text:p text:style-name="P26"><text:span text:style-name="T27">Pakeisti 746 straipsni</text:span><text:span text:style-name="T28">o 5 dalį ir ją išdėstyti taip:</text:span></text:p>
      <text:p text:style-name="P29"><text:span text:style-name="T30">„</text:span><text:span text:style-name="T31">5</text:span><text:span text:style-name="T32">. Kai skolininkui (įkeisto turto savininkui) pradėta bankroto ar restruktūrizavimo procedūra, įkeistas turtas parduodamas ir hipotekos ar įkeitimo kreditorių reikalavimai<text:s/></text:span><text:soft-page-break/><text:span text:style-name="T33">tenkinami atitinkamai Įmonių bankroto, Įmonių rest</text:span><text:span text:style-name="T34">ruktūrizavimo ar Fizinių asmenų bankroto įstatymų nustatyta tvarka.“</text:span></text:p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13 m. kovo 1 d.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Respublikos prezidentas</text:p>
      <text:p text:style-name="P48"/>
      <text:p text:style-name="P49"/>
      <text:p text:style-name="Normal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5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left" style:position="5.2173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2173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<text:tab/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a.misiukiene</meta:initial-creator>
    <dc:creator>adlibuser</dc:creator>
    <meta:creation-date>2024-12-04T11:37:00Z</meta:creation-date>
    <dc:date>2024-12-04T11:37:00Z</dc:date>
    <meta:print-date>2012-12-19T08:1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12" meta:character-count="953" meta:row-count="34" meta:non-whitespace-character-count="853"/>
  </office:meta>
</office:document-meta>
</file>