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margin-right="-0.0986in" fo:text-indent="0.5in" fo:background-color="#FFFFFF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LIETUVOS RESPUBLIKOS</text:p>
      <text:p text:style-name="P6">ĮSTATYMAS</text:p>
      <text:p text:style-name="P7">DĖL EUROPOS SĄJUNGOS BEI JOS VALSTYBIŲ NARIŲ IR VIETNAMO SOCIALISTINĖS RESPUBLIKOS PAGRINDŲ SUSITARIMO DĖL VISAPUSĖS PARTNERYSTĖS IR BENDRADARBIAVIMO RATIFIKAVIMO</text:p>
      <text:p text:style-name="P8"/>
      <text:p text:style-name="P9"/>
      <text:p text:style-name="P10">201 <text:s/>m.<text:tab/><text:tab/><text:tab/>d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<text:s/></text:span><text:span text:style-name="T18">ratifikavimas</text:span></text:p>
      <text:p text:style-name="P19"><text:span text:style-name="T20">Lietuvos Respublikos Seimas, vadovaudamasis Lietuvos Respublikos Konstitucijos 67 straipsnio 16 punktu, 138 straipsnio 2 dalimi, Lietuvos Respublikos tarptautinių sutarčių įstatymo 7 straipsnio 1 dalies 10 punktu ir atsižvelgdamas į Respubl</text:span><text:span text:style-name="T21">ikos Prezidento 2012 m. gruodžio 17 <text:s text:c="21"/>d. dekretą Nr. 1K-1314, ratifikuoja 2012 m. birželio 27 d. Briuselyje priimtą Europos Sąjungos bei jos valstybių narių ir Vietnamo Socialistinės Respublikos pagrindų susitarimą dėl visapusės partnery</text:span><text:span text:style-name="T22">stės ir bendradarbiavimo.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/>
      <text:p text:style-name="P29"/>
      <text:p text:style-name="P30"/>
      <text:p text:style-name="P31"/>
      <text:p text:style-name="Normal"><text:span text:style-name="T32">RESPUBLIKOS PREZIDENT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03T23:28:00Z</meta:creation-date>
    <dc:date>2017-03-03T23:2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874" meta:row-count="35" meta:non-whitespace-character-count="779"/>
  </office:meta>
</office:document-meta>
</file>