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4"/>
      <text:p text:style-name="P5">LIETUVOS RESPUBLIKOS</text:p>
      <text:p text:style-name="P6">ĮSTATYMAS</text:p>
      <text:p text:style-name="P7">DĖL EUROPOS SĄJUNGOS BEI JOS VALSTYBIŲ NARIŲ IR FILIPINŲ RESPUBLIKOS PAGRINDŲ SUSITARIMO DĖL PARTNERYSTĖS IR BENDRADARBIAVIMO RATIFIKAVIMO</text:p>
      <text:p text:style-name="P8"/>
      <text:p text:style-name="P9"/>
      <text:p text:style-name="P10">201 <text:s/>m.<text:tab/><text:tab/><text:tab/>d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Susitarimo ratifikavimas</text:span></text:p>
      <text:p text:style-name="P18"><text:span text:style-name="T19">Lietuvos<text:s/></text:span><text:span text:style-name="T20">Respublikos Seimas, vadovaudamasis Lietuvos Respublikos Konstitucijos 67 straipsnio 16 punktu, 138 straipsnio 2 dalimi, Lietuvos Respublikos tarptautinių sutarčių įstatymo 7 straipsnio 1 dalies 10 punktu ir atsižvelgdamas į Respublikos Prezidento 2012 m. g</text:span><text:span text:style-name="T21">ruodžio 17 d. dekretą Nr. 1K-1311, ratifikuoja 2012 m. liepos 11 d. Pnompenyje priimtą Europos Sąjungos bei jos valstybių narių ir Filipinų Respublikos pagrindų susitarimą dėl partnerystės ir bendradarbiavimo.</text:span></text:p>
      <text:p text:style-name="P22"/>
      <text:p text:style-name="P23"><text:span text:style-name="T24">Skelbiu šį Lietuvos Respublikos Seimo pri</text:span><text:span text:style-name="T25">imtą įstatymą.</text:span></text:p>
      <text:p text:style-name="P26"/>
      <text:p text:style-name="P27"/>
      <text:p text:style-name="P28"/>
      <text:p text:style-name="P29"/>
      <text:p text:style-name="P30"/>
      <text:p text:style-name="Normal"><text:span text:style-name="T31">RESPUBLIKOS PREZIDENTĖ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3-03T23:32:00Z</meta:creation-date>
    <dc:date>2017-03-03T23:32:00Z</dc:date>
    <meta:print-date>2012-12-17T14:1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18" meta:character-count="792" meta:row-count="86" meta:non-whitespace-character-count="695"/>
  </office:meta>
</office:document-meta>
</file>