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h text:style-name="P3" text:outline-level="3">Projektas</text:h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p text:style-name="P11">DĖL D. VASARIENĖS SKYRIMO<text:s/></text:p>
      <text:p text:style-name="P12">LIETUVOS AUKŠČIAUSIOJO TEISMO TEISĖJA</text:p>
      <text:p text:style-name="P13"/>
      <text:p text:style-name="P14"/>
      <text:p text:style-name="P15"/>
      <text:p text:style-name="P16">2012 m.<text:tab/><text:tab/><text:tab/>d. Nr.</text:p>
      <text:p text:style-name="P17">Vilnius</text:p>
      <text:p text:style-name="P18"/>
      <text:p text:style-name="P19"/>
      <text:p text:style-name="P20">Lietuvos Respublikos Seimas, vadovaudamasis Lietuvos Respublikos Konstitucijos 67 straipsnio 10 punktu ir atsižvelgdamas į Respublikos Prezidentės 2012 m. gruodžio 18 d. dekretą Nr. 1K–1318 „Dėl teikimo Lietuvos Respublikos Seimui skirti D. Vasarienę Lietuvos Aukščiausiojo Teismo teisėja“,</text:p>
      <text:p text:style-name="P21">n u t a r i a:</text:p>
      <text:p text:style-name="P22"/>
      <text:p text:style-name="P23"><text:span text:style-name="T24">1</text:span><text:span text:style-name="T25"><text:s/>straipsnis.</text:span></text:p>
      <text:p text:style-name="P26"><text:span text:style-name="T27">S k i r t i <text:s/>Dalią VASARIENĘ Lietuvos Aukščiausiojo Teismo teisėja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Nutarimas įsigalioja 2013 m. vasario 1 d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al"/>
      <text:p text:style-name="Normal"><text:span text:style-name="T41">SEIMO PIRMININKAS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6-07T06:49:00Z</meta:creation-date>
    <dc:date>2023-06-07T06:49:00Z</dc:date>
    <meta:print-date>2012-12-17T06:5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6" meta:character-count="634" meta:row-count="33" meta:non-whitespace-character-count="570"/>
  </office:meta>
</office:document-meta>
</file>