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fo:line-height="150%" fo:text-indent="0.5in"/>
      <style:text-properties fo:font-style="italic" style:font-style-asian="italic" style:font-size-complex="12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.2187in" fo:margin-right="0.0125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3.1291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rial Unicode MS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3.129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 fo:text-indent="3.1291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line-height="150%" fo:margin-left="2.5in" fo:text-indent="0.6291in">
        <style:tab-stops/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="Tahoma" style:font-name-asian="Calibri" style:font-name-complex="Tahoma" fo:font-size="10pt" style:font-size-asian="10pt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line-height="150%" fo:text-indent="3.1291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name-asian="Arial Unicode MS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line-height="150%" fo:text-indent="3.1291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line-height="150%" fo:text-indent="0.5in"/>
      <style:text-properties style:font-size-complex="12pt"/>
    </style:style>
    <style:style style:name="P130" style:parent-style-name="Normal" style:family="paragraph">
      <style:paragraph-properties fo:line-height="150%" fo:text-indent="0.5in"/>
    </style:style>
    <style:style style:name="P131" style:parent-style-name="Normal" style:family="paragraph">
      <style:paragraph-properties fo:line-height="150%" fo:text-indent="0.5in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name-asian="Arial Unicode MS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line-height="150%" fo:margin-left="2.5in" fo:text-indent="0.6291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text-indent="3.1291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Arial Unicode MS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line-height="150%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Arial Unicode MS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50%" fo:text-indent="3.1291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Arial Unicode MS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line-height="150%" fo:text-indent="3.1291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text-indent="3.1291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Arial Unicode MS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Arial Unicode MS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line-height="150%" fo:margin-left="3in" fo:text-indent="0.1291in">
        <style:tab-stops/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name-asian="Arial Unicode MS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line-height="150%" fo:text-indent="3.1291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Arial Unicode MS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name-asian="Arial Unicode MS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line-height="150%" fo:text-indent="3.1291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line-height="150%" fo:text-indent="0.5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name-asian="Arial Unicode MS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 fo:text-indent="0.5in"/>
    </style:style>
    <style:style style:name="P256" style:parent-style-name="Normal" style:family="paragraph">
      <style:paragraph-properties fo:line-height="150%" fo:text-indent="0.5in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text-indent="0.5in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line-height="150%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-asian="Arial Unicode MS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name-asian="Arial Unicode MS"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150%" fo:text-indent="3.1291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name-asian="Arial Unicode MS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line-height="150%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name-asian="Arial Unicode MS"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line-height="150%" fo:text-indent="3.1291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Arial Unicode MS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line-height="150%" fo:text-indent="3.1291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line-height="150%" fo:margin-left="0.5in" fo:text-indent="2.6291in">
        <style:tab-stops/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line-height="150%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line-height="150%" fo:text-indent="3.1291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name-asian="Arial Unicode MS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line-height="150%" fo:text-indent="3.1291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name-asian="Arial Unicode MS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line-height="150%" fo:text-indent="3.1291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line-height="150%" fo:text-indent="0.5in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line-height="150%" fo:text-indent="0.5in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P380" style:parent-style-name="Normal" style:family="paragraph">
      <style:paragraph-properties fo:text-align="justify" fo:line-height="150%" fo:text-indent="0.5in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name-asian="Arial Unicode MS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line-height="150%" fo:text-indent="3.1291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Arial Unicode MS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-asian="Arial Unicode MS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line-height="150%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line-height="150%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line-height="150%" fo:text-indent="0.5in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line-height="150%" fo:text-indent="3.1291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name-asian="Arial Unicode MS"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line-height="150%" fo:text-indent="3.1291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line-height="150%" fo:text-indent="3.1291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name-asian="Arial Unicode MS"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line-height="150%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name-asian="Arial Unicode MS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name-asian="Arial Unicode MS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line-height="150%" fo:text-indent="3.1291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name-asian="Arial Unicode MS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line-height="150%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name-asian="Arial Unicode MS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line-height="150%" fo:text-indent="3.1291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name-asian="Arial Unicode MS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line-height="150%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line-height="150%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line-height="150%" fo:text-indent="3.387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line-height="150%" fo:text-indent="0.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line-height="150%" fo:text-indent="3.1291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line-height="150%" fo:text-indent="3.1291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line-height="150%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name-asian="Arial Unicode MS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line-height="150%" fo:text-indent="3.1291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line-height="150%" fo:text-indent="3.1291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name-asian="Arial Unicode MS"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line-height="150%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line-height="150%" fo:text-indent="3.1291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line-height="150%" fo:text-indent="0.5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line-height="150%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line-height="150%" fo:text-indent="0.5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line-height="150%" fo:text-indent="3.1291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name-asian="Arial Unicode MS"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name-asian="Arial Unicode MS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line-height="150%" fo:text-indent="3.1291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line-height="150%" fo:text-indent="0.5in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fo:font-weight="bold" style:font-weight-asian="bold"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line-height="150%" fo:text-indent="0.5in"/>
    </style:style>
    <style:style style:name="T580" style:parent-style-name="DefaultParagraphFont" style:family="text">
      <style:text-properties fo:font-weight="bold" style:font-weight-asian="bold" style:font-weight-complex="bold" style:font-size-complex="12pt"/>
    </style:style>
    <style:style style:name="T581" style:parent-style-name="DefaultParagraphFont" style:family="text">
      <style:text-properties fo:font-weight="bold" style:font-weight-asian="bold" style:font-weight-complex="bold" style:font-size-complex="12pt"/>
    </style:style>
    <style:style style:name="T582" style:parent-style-name="DefaultParagraphFont" style:family="text">
      <style:text-properties fo:font-weight="bold" style:font-weight-asian="bold" style:font-weight-complex="bold" style:font-size-complex="12pt"/>
    </style:style>
    <style:style style:name="P583" style:parent-style-name="Normal" style:family="paragraph">
      <style:paragraph-properties fo:text-align="justify" fo:line-height="150%" fo:text-indent="0.5in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name-asian="Arial Unicode MS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line-height="150%" fo:text-indent="3.1722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name-asian="Arial Unicode MS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name-asian="Arial Unicode MS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line-height="150%"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name-asian="Arial Unicode MS"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3.1291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 fo:line-height="150%" fo:text-indent="3.1291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name-asian="Arial Unicode MS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3.1291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line-height="150%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line-height="150%" fo:margin-left="1in" fo:text-indent="0.5in">
        <style:tab-stops/>
      </style:paragraph-properties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9" style:parent-style-name="Normal" style:family="paragraph">
      <style:paragraph-properties fo:text-align="justify" fo:line-height="150%" fo:text-indent="0.5in"/>
    </style:style>
    <style:style style:name="T660" style:parent-style-name="DefaultParagraphFont" style:family="text">
      <style:text-properties fo:color="#000000" style:font-size-complex="12pt"/>
    </style:style>
    <style:style style:name="P661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P663" style:parent-style-name="Normal" style:family="paragraph">
      <style:paragraph-properties fo:line-height="150%"/>
    </style:style>
    <style:style style:name="T664" style:parent-style-name="DefaultParagraphFont" style:family="text">
      <style:text-properties fo:text-transform="uppercase" style:font-size-complex="12pt"/>
    </style:style>
    <style:style style:name="T665" style:parent-style-name="DefaultParagraphFont" style:family="text">
      <style:text-properties fo:text-transform="uppercase" style:font-size-complex="12pt"/>
    </style:style>
    <style:style style:name="P666" style:parent-style-name="Normal" style:family="paragraph">
      <style:paragraph-properties fo:line-height="150%"/>
      <style:text-properties style:font-name-asian="MS Mincho" style:font-size-complex="12pt"/>
    </style:style>
    <style:style style:name="P667" style:parent-style-name="Normal" style:family="paragraph">
      <style:paragraph-properties fo:line-height="150%"/>
      <style:text-properties style:font-name-asian="MS Mincho" style:font-size-complex="12pt"/>
    </style:style>
    <style:style style:name="P668" style:parent-style-name="Normal" style:family="paragraph">
      <style:paragraph-properties fo:line-height="150%"/>
      <style:text-properties fo:font-style="italic" style:font-style-asian="italic" style:font-style-complex="italic" style:font-size-complex="12pt"/>
    </style:style>
    <style:style style:name="P669" style:parent-style-name="Normal" style:family="paragraph">
      <style:text-properties fo:font-style="italic" style:font-style-asian="italic" style:font-style-complex="italic" style:font-size-complex="12pt"/>
    </style:style>
    <style:style style:name="T670" style:parent-style-name="DefaultParagraphFont" style:family="text">
      <style:text-properties fo:font-style="italic" style:font-style-asian="italic" style:font-style-complex="italic" style:font-size-complex="12p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 Lietuvos Respublikos sEIMO NUTARIMO „DĖL LIETUVOS RESPUBLIKOS SEIMO KOMITETŲ NARIŲ PAVADUOTOJŲ PATVIRTINIMo“ PAKEITIMO IR PAPILDYMO</text:span></text:p>
      <text:p text:style-name="P19"/>
      <text:p text:style-name="P20"><text:span text:style-name="T21">2012 m. gruodžio <text:s text:c="2"/>d. Nr. XII-</text:span><text:span text:style-name="T22"><text:line-break/>Vilnius</text:span></text:p>
      <text:p text:style-name="P23"/>
      <text:p text:style-name="P24"><text:span text:style-name="T25">(Žin., 2012, Nr. Nr.<text:s/></text:span><text:a xlink:href="http://www3.lrs.lt/pls/inter/dokpaieska.showdoc_l?p_id=438704" office:target-frame-name="_top" xlink:show="replace"><text:span text:style-name="T26">142-7309</text:span></text:a><text:span text:style-name="T27">)</text:span>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<text:s/></text:span><text:span text:style-name="T33">u t a r i a:</text:span></text:p>
        <text:p text:style-name="P34"><text:span text:style-name="T35">1</text:span><text:span text:style-name="T36"><text:s/>straipsnis.</text:span></text:p>
        <text:p text:style-name="P37"><text:span text:style-name="T38">Pakeisti 1 straipsnį ir jį išdėstyti taip:</text:span></text:p>
        <text:p text:style-name="P39"><text:span text:style-name="T40">„</text:span><text:span text:style-name="T41">1</text:span><text:span text:style-name="T42"><text:s/>straipsnis.</text:span></text:p>
        <text:p text:style-name="P43"><text:span text:style-name="T44">Patvirtinti Lietuvos Respublikos Seimo Aplinkos apsaugos komiteto narių pavaduotojus:</text:span></text:p>
        <text:p text:style-name="P45"><text:span text:style-name="T46">1</text:span><text:span text:style-name="T47">) Lino BALSIO</text:span><text:span text:style-name="T48"><text:tab/></text:span><text:span text:style-name="T49"><text:tab/></text:span><text:span text:style-name="T50"><text:tab/>– Povilas URBŠYS;</text:span></text:p>
        <text:p text:style-name="P51"><text:span text:style-name="T52">2</text:span><text:span text:style-name="T53">) Agnės BILOTAITĖS</text:span><text:span text:style-name="T54"><text:tab/></text:span><text:span text:style-name="T55"><text:tab/>– 1) Donatas</text:span><text:span text:style-name="T56"><text:s/></text:span><text:span text:style-name="T57">JANKAUSKAS;</text:span></text:p>
        <text:p text:style-name="P58"><text:span text:style-name="T59">2</text:span><text:span text:style-name="T60">) Vida Marija</text:span><text:span text:style-name="T61"><text:s/></text:span><text:span text:style-name="T62">ČIGRIEJIENĖ;</text:span><text:span text:style-name="T63"><text:tab/></text:span></text:p>
        <text:p text:style-name="P64"><text:span text:style-name="T65">3</text:span><text:span text:style-name="T66">) Arūno DUDĖNO</text:span><text:span text:style-name="T67"><text:tab/></text:span><text:span text:style-name="T68"><text:tab/></text:span><text:span text:style-name="T69"><text:tab/>– 1) Juras POŽELA;</text:span></text:p>
        <text:p text:style-name="P70"><text:span text:style-name="T71">2</text:span><text:span text:style-name="T72">) Edmundas</text:span><text:span text:style-name="T73"><text:s/></text:span><text:span text:style-name="T74">JONYLA;</text:span></text:p>
        <text:p text:style-name="P75"><text:span text:style-name="T76">3</text:span><text:span text:style-name="T77">)<text:s/></text:span><text:span text:style-name="T78">Juozas BERNATONIS;</text:span></text:p>
        <text:p text:style-name="P79"><text:span text:style-name="T80">4</text:span><text:span text:style-name="T81">) Valentino MAZURONIO</text:span><text:span text:style-name="T82"><text:tab/></text:span><text:span text:style-name="T83"><text:tab/>– <text:s/>Kęstutis BARTKEVIČIUS;</text:span></text:p>
        <text:p text:style-name="P84"><text:span text:style-name="T85">5</text:span><text:span text:style-name="T86">) Gintauto MIKOLAIČIO</text:span><text:span text:style-name="T87"><text:tab/></text:span><text:span text:style-name="T88"><text:tab/>– 1) Alma MONKAUSKAITĖ;</text:span></text:p>
        <text:p text:style-name="P89"><text:span text:style-name="T90">2</text:span><text:span text:style-name="T91">) Irena</text:span><text:span text:style-name="T92"><text:s/></text:span><text:span text:style-name="T93">ŠIAULIENĖ</text:span><text:span text:style-name="T94">;</text:span></text:p>
        <text:p text:style-name="P95"><text:span text:style-name="T96">6</text:span><text:span text:style-name="T97">) Raimundo PALIUKO</text:span><text:span text:style-name="T98"><text:tab/></text:span><text:span text:style-name="T99"><text:tab/>– <text:s/>Petras ČIMBARAS;</text:span></text:p>
        <text:p text:style-name="P100"><text:span text:style-name="T101">7</text:span><text:span text:style-name="T102">) Algimanto SALAMAKINO</text:span><text:span text:style-name="T103"><text:tab/>– 1) Orinta LEIPUTĖ;</text:span></text:p>
        <text:p text:style-name="P104"><text:span text:style-name="T105">2</text:span><text:span text:style-name="T106">) Bronius</text:span><text:span text:style-name="T107"><text:s/></text:span><text:span text:style-name="T108">BRADAUSKAS;</text:span></text:p>
        <text:p text:style-name="P109"><text:span text:style-name="T110">8</text:span><text:span text:style-name="T111">) Pauliaus SAUDARGO</text:span><text:span text:style-name="T112"><text:tab/></text:span><text:span text:style-name="T113"><text:tab/>– 1) <text:s/>Naglis PUTEIKIS;</text:span></text:p>
        <text:p text:style-name="P114"><text:span text:style-name="T115">2</text:span><text:span text:style-name="T116">) <text:s/>Antanas</text:span><text:span text:style-name="T117"><text:s/></text:span><text:span text:style-name="T118">MATULAS;</text:span></text:p>
        <text:p text:style-name="P119"><text:span text:style-name="T120">9</text:span><text:span text:style-name="T121">) Aurelijos STANCIKIENĖS</text:span><text:span text:style-name="T122"><text:tab/>– Povilas GYLYS;</text:span></text:p>
        <text:p text:style-name="P123"><text:span text:style-name="T124">10</text:span><text:span text:style-name="T125">) Dariaus ULICKO</text:span><text:span text:style-name="T126"><text:tab/></text:span><text:span text:style-name="T127"><text:tab/></text:span><text:span text:style-name="T128"><text:tab/>– Jonas KONDROTAS.“</text:span></text:p>
        <text:p text:style-name="P129"/>
        <text:p text:style-name="P130"/>
        <text:p text:style-name="P131"><text:span text:style-name="T132">2</text:span><text:span text:style-name="T133"><text:s/>straipsnis.</text:span></text:p>
        <text:p text:style-name="P134"><text:span text:style-name="T135">Pakeisti 3 straipsnį ir jį išdėstyti taip:</text:span></text:p>
        <text:p text:style-name="P136"><text:span text:style-name="T137">„</text:span><text:span text:style-name="T138">3</text:span><text:span text:style-name="T139"><text:s/>straipsnis.</text:span></text:p>
        <text:p text:style-name="P140"><text:span text:style-name="T141">Patvirtinti Lietuvos Respublikos Seimo Biudžeto ir finansų komiteto narių pavaduotojus:</text:span></text:p>
        <text:p text:style-name="P142"><text:span text:style-name="T143">1</text:span><text:span text:style-name="T144">) Kęstučio BARTKEVIČIAUS</text:span><text:span text:style-name="T145"><text:tab/>– <text:s/>Vale</text:span><text:span text:style-name="T146">ntinas</text:span><text:span text:style-name="T147"><text:s/></text:span><text:span text:style-name="T148">MAZURONIS;</text:span></text:p>
        <text:p text:style-name="P149"><text:span text:style-name="T150">2</text:span><text:span text:style-name="T151">) Broniaus BRADAUSKO</text:span><text:span text:style-name="T152"><text:tab/></text:span><text:span text:style-name="T153"><text:tab/>– 1) Albinas MITRULEVIČIUS;</text:span></text:p>
        <text:p text:style-name="P154"><text:span text:style-name="T155">2</text:span><text:span text:style-name="T156">) Arvydas MOCKUS;</text:span></text:p>
        <text:p text:style-name="P157"><text:span text:style-name="T158">3</text:span><text:span text:style-name="T159">) Irenos DEGUTIENĖS</text:span><text:span text:style-name="T160"><text:tab/></text:span><text:span text:style-name="T161"><text:tab/>– 1) Dainius KREIVYS;</text:span></text:p>
        <text:p text:style-name="P162"><text:span text:style-name="T163">2</text:span><text:span text:style-name="T164">) Antanas</text:span><text:span text:style-name="T165"><text:s/></text:span><text:span text:style-name="T166">MATULAS;</text:span></text:p>
        <text:p text:style-name="P167"><text:span text:style-name="T168">4</text:span><text:span text:style-name="T169">) Povilo GYLIO</text:span><text:span text:style-name="T170"><text:tab/></text:span><text:span text:style-name="T171"><text:tab/></text:span><text:span text:style-name="T172"><text:tab/>– Aurelija STANCIKIENĖ;</text:span></text:p>
        <text:p text:style-name="P173"><text:span text:style-name="T174">5</text:span><text:span text:style-name="T175">) Kęstučio GLAVECKO</text:span><text:span text:style-name="T176"><text:tab/></text:span><text:span text:style-name="T177"><text:tab/>– Vitalijus GAIL</text:span><text:span text:style-name="T178">IUS;</text:span></text:p>
        <text:p text:style-name="P179"><text:span text:style-name="T180">6</text:span><text:span text:style-name="T181">) Ryto KUPČINSKO</text:span><text:span text:style-name="T182"><text:tab/></text:span><text:span text:style-name="T183"><text:tab/>– 1) Pranas</text:span><text:span text:style-name="T184"><text:s/></text:span><text:span text:style-name="T185">ŽEIMYS;</text:span></text:p>
        <text:p text:style-name="P186"><text:span text:style-name="T187">2</text:span><text:span text:style-name="T188">) Valentinas</text:span><text:span text:style-name="T189"><text:s/></text:span><text:span text:style-name="T190">STUNDYS;</text:span></text:p>
        <text:p text:style-name="P191"><text:span text:style-name="T192">7</text:span><text:span text:style-name="T193">) Raimundo MARKAUSKO</text:span><text:span text:style-name="T194"><text:tab/></text:span><text:span text:style-name="T195"><text:tab/>– <text:s/>Darius ULICKAS;</text:span></text:p>
        <text:p text:style-name="P196"><text:span text:style-name="T197">8</text:span><text:span text:style-name="T198">) Petro NARKEVIČIAUS</text:span><text:span text:style-name="T199"><text:tab/></text:span><text:span text:style-name="T200"><text:tab/>– <text:s/>Petras ČIMBARAS;</text:span></text:p>
        <text:p text:style-name="P201"><text:span text:style-name="T202">9</text:span><text:span text:style-name="T203">) Antano NESTECKIO</text:span><text:span text:style-name="T204"><text:tab/></text:span><text:span text:style-name="T205"><text:tab/>– 1) Vytautas SAULIS;</text:span></text:p>
        <text:p text:style-name="P206"><text:span text:style-name="T207">2</text:span><text:span text:style-name="T208">) Bronius PAUŽA;</text:span></text:p>
        <text:p text:style-name="P209"><text:span text:style-name="T210">3</text:span><text:span text:style-name="T211">) Rimantas</text:span><text:span text:style-name="T212"><text:s/></text:span><text:span text:style-name="T213">SINKEVIČIUS;</text:span></text:p>
        <text:p text:style-name="P214"><text:span text:style-name="T215">10</text:span><text:span text:style-name="T216">) Andriaus PALIONIO</text:span><text:span text:style-name="T217"><text:tab/></text:span><text:span text:style-name="T218"><text:tab/>– 1) Edmundas</text:span><text:span text:style-name="T219"><text:s/></text:span><text:span text:style-name="T220">JONYLA;</text:span></text:p>
        <text:p text:style-name="P221"><text:span text:style-name="T222">2</text:span><text:span text:style-name="T223">) Algirdas</text:span><text:span text:style-name="T224"><text:s/></text:span><text:span text:style-name="T225">SYSAS;</text:span></text:p>
        <text:p text:style-name="P226"><text:span text:style-name="T227">3</text:span><text:span text:style-name="T228">) Vytenis Povilas</text:span><text:span text:style-name="T229"><text:s/></text:span><text:span text:style-name="T230">ANDRIUKAITIS;</text:span></text:p>
        <text:p text:style-name="P231"><text:span text:style-name="T232">11</text:span><text:span text:style-name="T233">) Jurgio RAZMOS</text:span><text:span text:style-name="T234"><text:tab/></text:span><text:span text:style-name="T235"><text:tab/></text:span><text:span text:style-name="T236"><text:tab/>– 1) Andrius</text:span><text:span text:style-name="T237"><text:s/></text:span><text:span text:style-name="T238">KUBILIUS;</text:span></text:p>
        <text:p text:style-name="P239"><text:span text:style-name="T240">2</text:span><text:span text:style-name="T241">) Algis STRELČIŪNAS;</text:span><text:span text:style-name="T242"><text:tab/></text:span></text:p>
        <text:p text:style-name="P243"><text:span text:style-name="T244">12</text:span><text:span text:style-name="T245">) Ritos TAMAŠUNIENĖS</text:span><text:span text:style-name="T246"><text:tab/></text:span><text:span text:style-name="T247"><text:tab/>– Leonard TALMONT;</text:span></text:p>
        <text:p text:style-name="P248"><text:span text:style-name="T249">13</text:span><text:span text:style-name="T250">) Vital</text:span><text:span text:style-name="T251">ijos VONŽUTAITĖS</text:span><text:span text:style-name="T252"><text:tab/>– <text:s/>Kęstutis</text:span><text:span text:style-name="T253"><text:s/></text:span><text:span text:style-name="T254">DAUKŠYS.“</text:span></text:p>
        <text:p text:style-name="P255"/>
        <text:p text:style-name="P256"><text:span text:style-name="T257">3</text:span><text:span text:style-name="T258"><text:s/>straipsnis.</text:span></text:p>
        <text:p text:style-name="P259"><text:span text:style-name="T260">Pakeisti 4 straipsnį ir jį išdėstyti taip:</text:span></text:p>
        <text:p text:style-name="P261"><text:span text:style-name="T262">„</text:span><text:span text:style-name="T263">4</text:span><text:span text:style-name="T264"><text:s/>straipsnis.</text:span></text:p>
        <text:p text:style-name="P265"><text:span text:style-name="T266">Patvirtinti Lietuvos Respublikos Seimo Ekonomikos komiteto narių pavaduotojus:</text:span></text:p>
        <text:p text:style-name="P267"><text:span text:style-name="T268">1</text:span><text:span text:style-name="T269">) Kęstučio DAUKŠIO</text:span><text:span text:style-name="T270"><text:tab/></text:span><text:span text:style-name="T271"><text:tab/>– <text:s/>Raimundas PALIUKAS;</text:span></text:p>
        <text:p text:style-name="P272"><text:span text:style-name="T273">2</text:span><text:span text:style-name="T274">) Sergejaus DMITRIJEVO</text:span><text:span text:style-name="T275"><text:tab/></text:span><text:span text:style-name="T276"><text:tab/>– <text:s/>Sergej URSUL;</text:span></text:p>
        <text:p text:style-name="P277"><text:span text:style-name="T278">3</text:span><text:span text:style-name="T279">) Zbignevo JEDINSKIO</text:span><text:span text:style-name="T280"><text:tab/></text:span><text:span text:style-name="T281"><text:tab/>– Michal MACKEVIČ;</text:span></text:p>
        <text:p text:style-name="P282"><text:span text:style-name="T283">4</text:span><text:span text:style-name="T284">) Andriaus</text:span><text:span text:style-name="T285"><text:s/></text:span><text:span text:style-name="T286">KUBILIAUS</text:span><text:span text:style-name="T287"><text:tab/></text:span><text:span text:style-name="T288"><text:tab/>– 1) Jurgis</text:span><text:span text:style-name="T289"><text:s/></text:span><text:span text:style-name="T290">RAZMA;</text:span></text:p>
        <text:p text:style-name="P291"><text:span text:style-name="T292">2</text:span><text:span text:style-name="T293">) Kęstutis</text:span><text:span text:style-name="T294"><text:s/></text:span><text:span text:style-name="T295">MASIULIS;</text:span></text:p>
        <text:p text:style-name="P296"><text:span text:style-name="T297">5</text:span><text:span text:style-name="T298">) Dainiaus KREIVIO</text:span><text:span text:style-name="T299"><text:tab/></text:span><text:span text:style-name="T300"><text:tab/></text:span><text:span text:style-name="T301"><text:tab/>– 1) Kazys</text:span><text:span text:style-name="T302"><text:s/></text:span><text:span text:style-name="T303">STARKEVIČIUS;</text:span></text:p>
        <text:p text:style-name="P304"><text:span text:style-name="T305">2</text:span><text:span text:style-name="T306">) Kazimieras</text:span><text:span text:style-name="T307"><text:s/></text:span><text:span text:style-name="T308">KUZMINSKAS;</text:span></text:p>
        <text:p text:style-name="P309"><text:span text:style-name="T310">6</text:span><text:span text:style-name="T311">) Arvydo<text:s/></text:span><text:span text:style-name="T312">MOCKAUS</text:span><text:span text:style-name="T313"><text:tab/></text:span><text:span text:style-name="T314"><text:tab/>– 1) Antanas NESTECKIS;</text:span></text:p>
        <text:p text:style-name="P315"><text:span text:style-name="T316">2</text:span><text:span text:style-name="T317">) Eduardas ŠABLINSKAS;</text:span></text:p>
        <text:p text:style-name="P318"><text:span text:style-name="T319">7</text:span><text:span text:style-name="T320">) Rimanto SINKEVIČIAUS</text:span><text:span text:style-name="T321"><text:tab/></text:span><text:span text:style-name="T322"><text:tab/>– 1) Darius PETROŠIUS;</text:span></text:p>
        <text:p text:style-name="P323"><text:span text:style-name="T324">2</text:span><text:span text:style-name="T325">) Gintautas MIKOLAITIS;</text:span></text:p>
        <text:p text:style-name="P326"><text:span text:style-name="T327">8</text:span><text:span text:style-name="T328">) Artūro SKARDŽIAUS</text:span><text:span text:style-name="T329"><text:tab/></text:span><text:span text:style-name="T330"><text:tab/>– 1) Andrius PALIONIS;</text:span></text:p>
        <text:p text:style-name="P331"><text:span text:style-name="T332">2</text:span><text:span text:style-name="T333">) Mindaugas</text:span><text:span text:style-name="T334"><text:s/></text:span><text:span text:style-name="T335">BASTYS;</text:span></text:p>
        <text:p text:style-name="P336"><text:span text:style-name="T337">9</text:span><text:span text:style-name="T338">) Remigijaus ŠIMAŠIAUS</text:span><text:span text:style-name="T339"><text:tab/></text:span><text:span text:style-name="T340"><text:tab/>– Eligijus<text:s/></text:span><text:span text:style-name="T341">MASIULIS;</text:span></text:p>
        <text:p text:style-name="P342"><text:span text:style-name="T343">10</text:span><text:span text:style-name="T344">) Viktoro USPASKICHO</text:span><text:span text:style-name="T345"><text:tab/></text:span><text:span text:style-name="T346"><text:tab/>– Šarūnas BIRUTIS;</text:span></text:p>
        <text:p text:style-name="P347"><text:span text:style-name="T348">11</text:span><text:span text:style-name="T349">) Birutės VĖSAITĖS</text:span><text:span text:style-name="T350"><text:tab/></text:span><text:span text:style-name="T351"><text:tab/>– 1) Bronius PAUŽA;</text:span></text:p>
        <text:p text:style-name="P352"><text:span text:style-name="T353">2</text:span><text:span text:style-name="T354">) Algimantas</text:span><text:span text:style-name="T355"><text:s/></text:span><text:span text:style-name="T356">SALAMAKINAS;</text:span></text:p>
        <text:p text:style-name="P357"><text:span text:style-name="T358">12</text:span><text:span text:style-name="T359">) Remigijaus ŽEMAITAIČIO</text:span><text:span text:style-name="T360"><text:tab/>– Vytautas KAMBLEVIČIUS;</text:span></text:p>
        <text:p text:style-name="P361"><text:span text:style-name="T362">13</text:span><text:span text:style-name="T363">) Roko ŽILINSKO</text:span><text:span text:style-name="T364"><text:tab/></text:span><text:span text:style-name="T365"><text:tab/></text:span><text:span text:style-name="T366"><text:tab/>– 1) Sergejus JOVAIŠA;</text:span></text:p>
        <text:p text:style-name="P367"><text:span text:style-name="T368">2</text:span><text:span text:style-name="T369">) Vincė Vaidev</text:span><text:span text:style-name="T370">utė MARGEVIČIENĖ.“</text:span></text:p>
        <text:p text:style-name="P371"><text:span text:style-name="T372">4</text:span><text:span text:style-name="T373"><text:s/>straipsnis.</text:span></text:p>
        <text:p text:style-name="P374"><text:span text:style-name="T375">Pakeisti 5 straipsnį ir jį išdėstyti taip:</text:span></text:p>
        <text:p text:style-name="P376"><text:span text:style-name="T377">„</text:span><text:span text:style-name="T378">5</text:span><text:span text:style-name="T379"><text:s/>straipsnis.</text:span></text:p>
        <text:p text:style-name="P380"><text:span text:style-name="T381">Patvirtinti Lietuvos Respublikos Seimo Europos reikalų komiteto narių pavaduotojus:</text:span></text:p>
        <text:p text:style-name="P382"><text:span text:style-name="T383">1</text:span><text:span text:style-name="T384">) Vilijos ALEKNAITĖS-ABRAMIKIENĖS – <text:s/>Mantas ADOMĖNAS;</text:span></text:p>
        <text:p text:style-name="P385"><text:span text:style-name="T386">2</text:span><text:span text:style-name="T387">) V</text:span><text:span text:style-name="T388">ytenio Povilo ANDRIUKAIČIO</text:span><text:span text:style-name="T389"><text:tab/>– 1) Milda</text:span><text:span text:style-name="T390"><text:s/></text:span><text:span text:style-name="T391">PETRAUSKIENĖ;</text:span></text:p>
        <text:p text:style-name="P392"><text:span text:style-name="T393">2</text:span><text:span text:style-name="T394">) Algirdas</text:span><text:span text:style-name="T395"><text:s/></text:span><text:span text:style-name="T396">SYSAS;</text:span></text:p>
        <text:p text:style-name="P397"><text:span text:style-name="T398">3</text:span><text:span text:style-name="T399">) Petro AUŠTREVIČIAUS</text:span><text:span text:style-name="T400"><text:tab/></text:span><text:span text:style-name="T401"><text:tab/>– Kęstutis</text:span><text:span text:style-name="T402"><text:s/></text:span><text:span text:style-name="T403">GLAVECKAS;</text:span></text:p>
        <text:p text:style-name="P404"><text:span text:style-name="T405">4</text:span><text:span text:style-name="T406">) Audroniaus AŽUBALIO</text:span><text:span text:style-name="T407"><text:tab/></text:span><text:span text:style-name="T408"><text:tab/>– Dainius KREIVYS;</text:span></text:p>
        <text:p text:style-name="P409"><text:span text:style-name="T410">5</text:span><text:span text:style-name="T411">) Lino BALSIO</text:span><text:span text:style-name="T412"><text:tab/></text:span><text:span text:style-name="T413"><text:tab/></text:span><text:span text:style-name="T414"><text:tab/>– Povilas URBŠYS;</text:span></text:p>
        <text:p text:style-name="P415"><text:span text:style-name="T416">6</text:span><text:span text:style-name="T417">) Šarūno BIRUČIO</text:span><text:span text:style-name="T418"><text:tab/></text:span><text:span text:style-name="T419"><text:tab/></text:span><text:span text:style-name="T420"><text:tab/>– <text:s/>Petras ČIMBARAS;</text:span></text:p>
        <text:p text:style-name="P421"><text:span text:style-name="T422">7</text:span><text:span text:style-name="T423">) Vilijos FILIPOVIČIENĖS</text:span><text:span text:style-name="T424"><text:tab/></text:span><text:span text:style-name="T425"><text:tab/>– <text:s/>Raimundas MARKAUSKAS;</text:span></text:p>
        <text:p text:style-name="P426"><text:span text:style-name="T427">8</text:span><text:span text:style-name="T428">) Povilo GYLIO</text:span><text:span text:style-name="T429"><text:tab/></text:span><text:span text:style-name="T430"><text:tab/></text:span><text:span text:style-name="T431"><text:tab/>– <text:s/>Neringa VENCKIENĖ;</text:span></text:p>
        <text:p text:style-name="P432"><text:span text:style-name="T433">9</text:span><text:span text:style-name="T434">) Benedikto JUODKOS</text:span><text:span text:style-name="T435"><text:tab/></text:span><text:span text:style-name="T436"><text:tab/>– 1) Giedrė PURVANECKIENĖ;</text:span></text:p>
        <text:p text:style-name="P437"><text:span text:style-name="T438">2</text:span><text:span text:style-name="T439">) Arūnas DUDĖNAS;</text:span></text:p>
        <text:p text:style-name="P440"><text:span text:style-name="T441">10</text:span><text:span text:style-name="T442">) Gedimino KIRKILO</text:span><text:span text:style-name="T443"><text:tab/></text:span><text:span text:style-name="T444"><text:tab/>– 1) Algimantas</text:span><text:span text:style-name="T445"><text:s/></text:span><text:span text:style-name="T446">SALAMAKINAS;</text:span></text:p>
        <text:p text:style-name="P447"><text:span text:style-name="T448">2</text:span><text:span text:style-name="T449">) Antanas NESTECKIS;</text:span></text:p>
        <text:p text:style-name="P450"><text:span text:style-name="T451">3</text:span><text:span text:style-name="T452">) Juozas</text:span><text:span text:style-name="T453"><text:s/></text:span><text:span text:style-name="T454">OLEKAS;</text:span></text:p>
        <text:p text:style-name="P455"><text:span text:style-name="T456">11</text:span><text:span text:style-name="T457">) Andriaus</text:span><text:span text:style-name="T458"><text:s/></text:span><text:span text:style-name="T459">KUBILIAUS</text:span><text:span text:style-name="T460"><text:tab/></text:span><text:span text:style-name="T461"><text:tab/>– 1) Agnė</text:span><text:span text:style-name="T462"><text:s/></text:span><text:span text:style-name="T463">BILOTAITĖ;</text:span></text:p>
        <text:p text:style-name="P464"><text:span text:style-name="T465">2</text:span><text:span text:style-name="T466">) Rokas</text:span><text:span text:style-name="T467"><text:s/></text:span><text:span text:style-name="T468">ŽILINSKAS;</text:span></text:p>
        <text:p text:style-name="P469"><text:span text:style-name="T470">12</text:span><text:span text:style-name="T471">) Kęstučio MASIULIO</text:span><text:span text:style-name="T472"><text:tab/></text:span><text:span text:style-name="T473"><text:tab/>– 1) Valentinas</text:span><text:span text:style-name="T474"><text:s/></text:span><text:span text:style-name="T475">STUNDYS;</text:span></text:p>
        <text:p text:style-name="P476"><text:span text:style-name="T477">2</text:span><text:span text:style-name="T478">) Rasa</text:span><text:span text:style-name="T479"><text:s/></text:span><text:span text:style-name="T480">JUKNEVIČIENĖ;</text:span><text:span text:style-name="T481"><text:tab/></text:span></text:p>
        <text:p text:style-name="P482"><text:span text:style-name="T483">13</text:span><text:span text:style-name="T484">) Andriaus MAZURONIO</text:span><text:span text:style-name="T485"><text:tab/></text:span><text:span text:style-name="T486"><text:tab/>– <text:s/>Remigijus AČAS;</text:span></text:p>
        <text:p text:style-name="P487"><text:span text:style-name="T488">14</text:span><text:span text:style-name="T489">) Marijos Aušrinės PAVILIONIE</text:span><text:span text:style-name="T490">NĖS –1) Rimantė ŠALAŠEVIČIŪTĖ;</text:span></text:p>
        <text:p text:style-name="P491"><text:span text:style-name="T492">2</text:span><text:span text:style-name="T493">) Raminta POPOVIENĖ;<text:s/></text:span></text:p>
        <text:p text:style-name="P494"><text:span text:style-name="T495">15</text:span><text:span text:style-name="T496">) Domo PETRULIO</text:span><text:span text:style-name="T497"><text:tab/></text:span><text:span text:style-name="T498"><text:tab/>– 1) Kristina MIŠKINIENĖ;</text:span></text:p>
        <text:p text:style-name="P499"><text:span text:style-name="T500">2</text:span><text:span text:style-name="T501">) Darius PETROŠIUS;</text:span></text:p>
        <text:p text:style-name="P502"><text:span text:style-name="T503">3</text:span><text:span text:style-name="T504">) Juozas BERNATONIS;</text:span></text:p>
        <text:p text:style-name="P505"><text:span text:style-name="T506">16</text:span><text:span text:style-name="T507">) Juro POŽELOS</text:span><text:span text:style-name="T508"><text:tab/></text:span><text:span text:style-name="T509"><text:tab/></text:span><text:span text:style-name="T510"><text:tab/>– 1) Julius</text:span><text:span text:style-name="T511"><text:s/></text:span><text:span text:style-name="T512">SABATAUSKAS;</text:span></text:p>
        <text:p text:style-name="P513"><text:span text:style-name="T514">2</text:span><text:span text:style-name="T515">) Andrius PALIONIS;</text:span></text:p>
        <text:p text:style-name="P516"><text:span text:style-name="T517">3</text:span><text:span text:style-name="T518">) Rimantas</text:span><text:span text:style-name="T519"><text:s/></text:span><text:span text:style-name="T520">SINKEVIČIUS;</text:span></text:p>
        <text:p text:style-name="P521"><text:span text:style-name="T522">17</text:span><text:span text:style-name="T523">) Irinos ROZOVOS</text:span><text:span text:style-name="T524"><text:tab/></text:span><text:span text:style-name="T525"><text:tab/></text:span><text:span text:style-name="T526"><text:tab/>– Vanda KRAVČIONOK;</text:span></text:p>
        <text:p text:style-name="P527"><text:span text:style-name="T528">18</text:span><text:span text:style-name="T529">) Valerijaus SIMULIKO</text:span><text:span text:style-name="T530"><text:tab/></text:span><text:span text:style-name="T531"><text:tab/>– 1) Alma MONKAUSKAITĖ;</text:span></text:p>
        <text:p text:style-name="P532"><text:span text:style-name="T533">2</text:span><text:span text:style-name="T534">) Vytautas SAULIS;</text:span></text:p>
        <text:p text:style-name="P535"><text:span text:style-name="T536">19</text:span><text:span text:style-name="T537">) Gintaro STEPONAVIČIAUS</text:span><text:span text:style-name="T538"><text:tab/>– Kęstutis GLAVECKAS;</text:span></text:p>
        <text:p text:style-name="P539"><text:span text:style-name="T540">20</text:span><text:span text:style-name="T541">) Sergejaus URSUL</text:span><text:span text:style-name="T542"><text:tab/>O</text:span><text:span text:style-name="T543"><text:tab/></text:span><text:span text:style-name="T544"><text:tab/>– Sergej DMITRIJEV;</text:span></text:p>
        <text:p text:style-name="P545"><text:span text:style-name="T546">21</text:span><text:span text:style-name="T547">) Egidijaus VAR</text:span><text:span text:style-name="T548">EIKIO</text:span><text:span text:style-name="T549"><text:tab/></text:span><text:span text:style-name="T550"><text:tab/>– 1) Paulius SAUDARGAS;</text:span></text:p>
        <text:p text:style-name="P551"><text:span text:style-name="T552">2</text:span><text:span text:style-name="T553">) Rimantas Jonas</text:span><text:span text:style-name="T554"><text:s/></text:span><text:span text:style-name="T555">DAGYS;</text:span></text:p>
        <text:p text:style-name="P556"><text:span text:style-name="T557">22</text:span><text:span text:style-name="T558">) Vitalijos VONŽUTAITĖS</text:span><text:span text:style-name="T559"><text:tab/>– <text:s/>Valdas SKARBALIUS;</text:span></text:p>
        <text:p text:style-name="P560"><text:span text:style-name="T561">23</text:span><text:span text:style-name="T562">) Mečislovo ZASČIURINSKO</text:span><text:span text:style-name="T563"><text:tab/>– <text:s/>Larisa DMITRIJEVA;</text:span></text:p>
        <text:p text:style-name="P564"><text:span text:style-name="T565">24</text:span><text:span text:style-name="T566">) Emanuelio ZINGERIO</text:span><text:span text:style-name="T567"><text:tab/></text:span><text:span text:style-name="T568"><text:tab/>– 1) Donatas</text:span><text:span text:style-name="T569"><text:s/></text:span><text:span text:style-name="T570">JANKAUSKAS;</text:span></text:p>
        <text:p text:style-name="P571"><text:span text:style-name="T572">2</text:span><text:span text:style-name="T573">) Liutauras KAZLAVICKAS.“</text:span></text:p>
        <text:p text:style-name="P574"><text:span text:style-name="T575">5</text:span><text:span text:style-name="T576"><text:s/>straipsnis.</text:span></text:p>
        <text:p text:style-name="P577"><text:span text:style-name="T578">Pakeisti 9 straipsnį ir jį išdėstyti taip:</text:span></text:p>
        <text:p text:style-name="P579"><text:span text:style-name="T580">„</text:span><text:span text:style-name="T581">9</text:span><text:span text:style-name="T582"><text:s/>straipsnis.</text:span></text:p>
        <text:p text:style-name="P583"><text:span text:style-name="T584">Patvirtinti Lietuvos Respublikos Seimo Socialinių reikalų ir darbo komiteto narių pavaduotojus:</text:span></text:p>
        <text:p text:style-name="P585"><text:span text:style-name="T586">1</text:span><text:span text:style-name="T587">) Rimanto Jono DAGIO</text:span><text:span text:style-name="T588"><text:tab/></text:span><text:span text:style-name="T589"><text:tab/>– <text:s/>1) Irena</text:span><text:span text:style-name="T590"><text:s/></text:span><text:span text:style-name="T591">DEGUTIENĖ;</text:span></text:p>
        <text:p text:style-name="P592"><text:span text:style-name="T593">2</text:span><text:span text:style-name="T594">) Kazimieras</text:span><text:span text:style-name="T595"><text:s/></text:span><text:span text:style-name="T596">KUZMINSKAS;</text:span></text:p>
        <text:p text:style-name="P597"><text:span text:style-name="T598">2</text:span><text:span text:style-name="T599">) Loretos GRAUŽINIENĖS</text:span><text:span text:style-name="T600"><text:tab/></text:span><text:span text:style-name="T601"><text:tab/>– <text:s/>Virginija BALTRAITIENĖ;</text:span></text:p>
        <text:p text:style-name="P602"><text:span text:style-name="T603">3</text:span><text:span text:style-name="T604">) Liutauro KAZLAVICKO</text:span><text:span text:style-name="T605"><text:tab/></text:span><text:span text:style-name="T606"><text:tab/>– <text:s/>Donatas</text:span><text:span text:style-name="T607"><text:s/></text:span><text:span text:style-name="T608">JANKAUSKAS;</text:span></text:p>
        <text:p text:style-name="P609"><text:span text:style-name="T610">4</text:span><text:span text:style-name="T611">) Juzefo KVETKOVSKIO</text:span><text:span text:style-name="T612"><text:tab/></text:span><text:span text:style-name="T613"><text:tab/>– <text:s/>Jaroslav NARKEVIČ;</text:span></text:p>
        <text:p text:style-name="P614"><text:span text:style-name="T615">5</text:span><text:span text:style-name="T616">) Vytauto Antano MATULEVIČIAUS – Neringa VENCKIENĖ;</text:span></text:p>
        <text:p text:style-name="P617"><text:span text:style-name="T618">6</text:span><text:span text:style-name="T619">) Kristinos MIŠKINIENĖS</text:span><text:span text:style-name="T620"><text:tab/></text:span><text:span text:style-name="T621"><text:tab/>– 1) Algirdas</text:span><text:span text:style-name="T622"><text:s/></text:span><text:span text:style-name="T623">SYSAS;</text:span></text:p>
        <text:p text:style-name="P624"><text:span text:style-name="T625">2</text:span><text:span text:style-name="T626">) Rimantė ŠALAŠEVIČIŪTĖ;</text:span></text:p>
        <text:p text:style-name="P627"><text:span text:style-name="T628">7</text:span><text:span text:style-name="T629">) Ramintos POPOVIENĖS</text:span><text:span text:style-name="T630"><text:tab/></text:span><text:span text:style-name="T631"><text:tab/>– 1) Orinta LEIPUTĖ;</text:span></text:p>
        <text:p text:style-name="P632"><text:span text:style-name="T633">2</text:span><text:span text:style-name="T634">) Alma MONKAUSKAITĖ;</text:span></text:p>
        <text:p text:style-name="P635"><text:span text:style-name="T636">8</text:span><text:span text:style-name="T637">) Giedrės PURVANECKIENĖS</text:span><text:span text:style-name="T638"><text:tab/>– 1) Edvardas</text:span><text:span text:style-name="T639"><text:s/></text:span><text:span text:style-name="T640">ŽAKARIS;</text:span></text:p>
        <text:p text:style-name="P641"><text:span text:style-name="T642">2</text:span><text:span text:style-name="T643">) Benediktas JUODKA;</text:span></text:p>
        <text:p text:style-name="P644"><text:span text:style-name="T645">9</text:span><text:span text:style-name="T646">) Jono VARKALOS</text:span><text:span text:style-name="T647"><text:tab/></text:span><text:span text:style-name="T648"><text:tab/></text:span><text:span text:style-name="T649"><text:tab/>– Neringa VENCKIENĖ;</text:span></text:p>
        <text:p text:style-name="P650"><text:span text:style-name="T651">10</text:span><text:span text:style-name="T652">) Mečislovo<text:s/></text:span><text:span text:style-name="T653">ZASČIURINSKO</text:span><text:span text:style-name="T654"><text:tab/>– <text:s/>Ričardas SARGŪNAS.“</text:span></text:p>
        <text:p text:style-name="P655"/>
        <text:p text:style-name="P656"><text:span text:style-name="T657">6</text:span><text:span text:style-name="T658"><text:s/>straipsnis.</text:span></text:p>
        <text:p text:style-name="P659"><text:span text:style-name="T660">Nutarimas įsigalioja nuo priėmimo.</text:span></text:p>
        <text:p text:style-name="P661"/>
        <text:p text:style-name="P662"/>
        <text:p text:style-name="P663"><text:span text:style-name="T664">Seimo Pirmininkas</text:span><text:span text:style-name="T665"><text:tab/></text:span></text:p>
        <text:p text:style-name="P666"/>
        <text:p text:style-name="P667"/>
        <text:p text:style-name="P668">teikia:<text:s/></text:p>
        <text:p text:style-name="P669">Lietuvos Respublikos Seimo</text:p>
        <text:p text:style-name="Normal"><text:span text:style-name="T670">Pirmininko pirmasis pavaduotojas Vytautas Gapš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03T23:27:00Z</meta:creation-date>
    <dc:date>2017-03-03T23:27:00Z</dc:date>
    <meta:print-date>2012-12-18T08:31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808" meta:character-count="5870" meta:row-count="223" meta:non-whitespace-character-count="5134"/>
  </office:meta>
</office:document-meta>
</file>