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3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text-properties fo:font-style="italic" style:font-style-asian="italic" style:font-style-complex="italic"/>
    </style:style>
    <style:style style:name="P45" style:parent-style-name="Normal" style:family="paragraph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>NUTARIMAS</text:p>
      <text:p text:style-name="P20"><text:span text:style-name="T21">DĖL JAROSLAVO NARKEVIČIAUS IŠRINKIMO LIETUVOS RESPUBLIKOS SEIMO PIRMININKO PAVADUOTOJU</text:span></text:p>
      <text:p text:style-name="P22"/>
      <text:p text:style-name="P23">2012 m. gruodžio 18 d. Nr. XII-<text:line-break/>Vilnius</text:p>
      <text:p text:style-name="P24"/>
      <text:section text:name="Sect1" text:style-name="S1">
        <text:p text:style-name="P25">Lietuvos Respublikos Seimas, vadovaudamasis Lietuvos Respublikos Seimo statuto 187, 188 ir 190 straipsniais, n u t a r i a:</text:p>
        <text:p text:style-name="P26"/>
        <text:p text:style-name="P27"><text:span text:style-name="T28">1</text:span><text:span text:style-name="T29"><text:s/>straipsnis.</text:span></text:p>
        <text:p text:style-name="P30">Išrinkti Lietuvos Respublikos Seimo Pirmininko<text:s/>pavaduotoju Seimo narį Jaroslavą NARKEVIČIŲ.</text:p>
        <text:p text:style-name="P31"/>
        <text:p text:style-name="P32"><text:span text:style-name="T33">2</text:span><text:span text:style-name="T34"><text:s/>straipsnis.</text:span></text:p>
        <text:p text:style-name="P35">Nutarimas įsigalioja nuo priėmimo.</text:p>
        <text:p text:style-name="P36"/>
        <text:p text:style-name="P37"/>
        <text:p text:style-name="P38"/>
        <text:p text:style-name="P39"/>
      </text:section>
      <text:section text:name="Sect2" text:style-name="S2">
        <text:p text:style-name="P40"/>
        <text:p text:style-name="P41"/>
        <text:p text:style-name="P42">SEIMO PIRMININKAS<text:tab/><text:s/></text:p>
        <text:p text:style-name="P43"/>
        <text:p text:style-name="Normal"/>
        <text:p text:style-name="P44">teikia: Lietuvos Respublikos<text:s/></text:p>
        <text:p text:style-name="P45">Seimo Pirmininkas Vydas Gedvilas</text:p>
        <text:p text:style-name="Normal"><text:span text:style-name="T46">2012-12-18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27:00Z</meta:creation-date>
    <dc:date>2017-03-03T23:27:00Z</dc:date>
    <meta:print-date>2012-11-19T05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582" meta:row-count="23" meta:non-whitespace-character-count="506"/>
  </office:meta>
</office:document-meta>
</file>