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9222in"/>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style:font-size-complex="12pt"/>
    </style:style>
    <style:style style:name="P10" style:parent-style-name="Normal" style:family="paragraph">
      <style:paragraph-properties fo:text-align="center"/>
      <style:text-properties style:font-name-asian="Calibri" style:font-name-complex="Tahoma"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name-complex="Tahoma" fo:font-weight="bold" style:font-weight-asian="bold" style:font-weight-complex="bold" style:font-size-complex="12pt"/>
    </style:style>
    <style:style style:name="P13" style:parent-style-name="Normal" style:family="paragraph">
      <style:paragraph-properties fo:text-align="center"/>
      <style:text-properties style:font-name-asian="Calibri" style:font-name-complex="Tahoma"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name-complex="Tahoma" style:font-size-complex="12pt"/>
    </style:style>
    <style:style style:name="P16" style:parent-style-name="Normal" style:family="paragraph">
      <style:paragraph-properties fo:text-align="center"/>
      <style:text-properties style:font-name-asian="Calibri" style:font-name-complex="Tahoma"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name-complex="Tahoma" style:font-size-complex="12pt"/>
    </style:style>
    <style:style style:name="T21" style:parent-style-name="DefaultParagraphFont" style:family="text">
      <style:text-properties style:font-name-asian="Calibri" style:font-name-complex="Tahoma" style:font-size-complex="12pt"/>
    </style:style>
    <style:style style:name="T22" style:parent-style-name="DefaultParagraphFont" style:family="text">
      <style:text-properties style:font-name-asian="Calibri" style:font-name-complex="Tahoma" style:font-size-complex="12pt"/>
    </style:style>
    <style:style style:name="T23" style:parent-style-name="DefaultParagraphFont" style:family="text">
      <style:text-properties style:font-name-asian="Calibri" style:font-name-complex="Tahoma" style:font-size-complex="12pt"/>
    </style:style>
    <style:style style:name="T24" style:parent-style-name="DefaultParagraphFont" style:family="text">
      <style:text-properties style:font-name-asian="Calibri" style:font-name-complex="Tahoma" style:font-size-complex="12pt"/>
    </style:style>
    <style:style style:name="T25" style:parent-style-name="DefaultParagraphFont" style:family="text">
      <style:text-properties style:font-name-asian="Calibri" style:font-name-complex="Tahoma" style:font-size-complex="12pt"/>
    </style:style>
    <style:style style:name="T26" style:parent-style-name="DefaultParagraphFont" style:family="text">
      <style:text-properties style:font-name-asian="Calibri" style:font-name-complex="Tahoma" style:font-size-complex="12pt"/>
    </style:style>
    <style:style style:name="T27"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name-complex="Tahoma" style:font-size-complex="12pt"/>
    </style:style>
    <style:style style:name="T29"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name-complex="Tahoma" style:font-size-complex="12pt"/>
    </style:style>
    <style:style style:name="T31" style:parent-style-name="DefaultParagraphFont" style:family="text">
      <style:text-properties style:font-name-asian="Calibri" style:font-name-complex="Tahoma" style:font-size-complex="12pt"/>
    </style:style>
    <style:style style:name="T32" style:parent-style-name="DefaultParagraphFont" style:family="text">
      <style:text-properties style:font-name-asian="Calibri" style:font-name-complex="Tahoma" style:font-size-complex="12pt"/>
    </style:style>
    <style:style style:name="T33"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name-complex="Tahoma" style:font-size-complex="12pt"/>
    </style:style>
    <style:style style:name="T35"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name-complex="Tahoma" style:font-size-complex="12pt"/>
    </style:style>
    <style:style style:name="T37"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fo:color="#00008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80"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name-complex="Tahoma"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fo:color="#00B050"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Lucida Sans Unicode" fo:font-style="italic" style:font-style-asian="italic" style:font-style-complex="italic" style:font-size-complex="12pt"/>
    </style:style>
    <style:style style:name="P144" style:parent-style-name="Normal" style:family="paragraph">
      <style:paragraph-properties fo:text-align="justify"/>
      <style:text-properties style:font-name-asian="Lucida Sans Unicode" style:font-size-complex="12pt"/>
    </style:style>
    <style:style style:name="P145" style:parent-style-name="Normal" style:family="paragraph">
      <style:paragraph-properties fo:text-align="justify"/>
      <style:text-properties style:font-name-asian="Lucida Sans Unicode" style:font-size-complex="12pt"/>
    </style:style>
    <style:style style:name="P146" style:parent-style-name="Normal" style:family="paragraph">
      <style:paragraph-properties fo:text-align="justify"/>
      <style:text-properties style:font-name-asian="Lucida Sans Unicode" style:font-size-complex="12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office:automatic-styles>
  <office:body>
    <office:text text:use-soft-page-breaks="true">
      <text:p text:style-name="P1"/>
      <text:p text:style-name="P8">Projektas Nr. XIP-4781(3)</text:p>
      <text:p text:style-name="Normal"/>
      <text:p text:style-name="P9"/>
      <text:p text:style-name="P10">LIETUVOS RESPUBLIKOS</text:p>
      <text:p text:style-name="P11"><text:span text:style-name="T12">VALSTYBĖS PARAMOS BŪSTUI ĮSIGYTI AR IŠSINUOMOTI IR DAUGIABUČIAMS NAMAMS ATNAUJINTI (MODERNIZUOTI) ĮSTATYMO 13, 14 IR 15 STRAIPSNIŲ PAKEITIMO<text:s/></text:span></text:p>
      <text:p text:style-name="P13">ĮSTATYMAS</text:p>
      <text:p text:style-name="P14"/>
      <text:p text:style-name="P15">2012 m. <text:s text:c="32"/>d. Nr.</text:p>
      <text:p text:style-name="P16">Vilnius</text:p>
      <text:p text:style-name="P17"/>
      <text:p text:style-name="P18"><text:span text:style-name="T19">(Žin.,<text:s/></text:span><text:span text:style-name="T20">1992, Nr.<text:s/></text:span><text:a xlink:href="http://www3.lrs.lt/pls/inter2/dokpaieska.showdoc_l?p_id=1986" office:target-frame-name="_top" xlink:show="replace"><text:span text:style-name="T21">14-378</text:span></text:a><text:span text:style-name="T22">; 2002, Nr.<text:s/></text:span><text:a xlink:href="http://www3.lrs.lt/pls/inter3/dokpaieska.showdoc_l?p_id=196628" office:target-frame-name="_top" xlink:show="replace"><text:span text:style-name="T23">116-5188</text:span></text:a><text:span text:style-name="T24">; 2005, Nr.<text:s/></text:span><text:a xlink:href="http://www3.lrs.lt/pls/inter2/dokpaieska.showdoc_l?p_id=253484" office:target-frame-name="_top" xlink:show="replace"><text:span text:style-name="T25">47-1554</text:span></text:a><text:span text:style-name="T26">; 2008, Nr.<text:s/></text:span><text:a xlink:href="http://www3.lrs.lt/pls/inter/dokpaieska.showdoc_l?p_id=322617" office:target-frame-name="_top" xlink:show="replace"><text:span text:style-name="T27">71-2703</text:span></text:a><text:span text:style-name="T28">, Nr.<text:s/></text:span><text:a xlink:href="http://www3.lrs.lt/pls/inter/dokpaieska.showdoc_l?p_id=328739" office:target-frame-name="_top" xlink:show="replace"><text:span text:style-name="T29">120-4544</text:span></text:a><text:span text:style-name="T30">; 2009, Nr.<text:s/></text:span><text:a xlink:href="http://www3.lrs.lt/pls/inter3/dokpaieska.showdoc_l?p_id=350383" office:target-frame-name="_top" xlink:show="replace"><text:span text:style-name="T31">93-3961</text:span></text:a><text:span text:style-name="T32">; 2010, Nr.<text:s/></text:span><text:a xlink:href="http://www3.lrs.lt/pls/inter/dokpaieska.showdoc_l?p_id=383070" office:target-frame-name="_top" xlink:show="replace"><text:span text:style-name="T33">125-6378</text:span></text:a><text:span text:style-name="T34">; 2011, Nr.<text:s/></text:span><text:a xlink:href="http://www3.lrs.lt/pls/inter/dokpaieska.showdoc_l?p_id=411273" office:target-frame-name="_top" xlink:show="replace"><text:span text:style-name="T35">143-6708</text:span></text:a><text:span text:style-name="T36">, Nr.<text:s/></text:span><text:a xlink:href="http://www3.lrs.lt/pls/inter/dokpaieska.showdoc_l?p_id=413556" office:target-frame-name="_top" xlink:show="replace"><text:span text:style-name="T37">155-7357</text:span></text:a><text:span text:style-name="T38">,<text:s/></text:span><text:span text:style-name="T39">Nr.<text:s/></text:span><text:a xlink:href="http://www3.lrs.lt/pls/inter/dokpaieska.showdoc_l?p_id=414125" office:target-frame-name="_top" xlink:show="replace"><text:span text:style-name="T40">155-7358</text:span></text:a><text:span text:style-name="T41">)</text:span></text:p>
      <text:p text:style-name="P42"/>
      <text:p text:style-name="Normal"/>
      <text:p text:style-name="P43"><text:span text:style-name="T44">1</text:span><text:span text:style-name="T45"><text:s/>straipsnis.<text:s/></text:span><text:span text:style-name="T46">13 straipsnio 1 dalies 1 ir 4 punktų pakeitimas<text:s/></text:span></text:p>
      <text:p text:style-name="P47"><text:span text:style-name="T48">1</text:span><text:span text:style-name="T49">. 13 straipsnio 1 dalies 1 punkte po žodžio „projektui“ įrašyti žodžius „parengti ir (ar)“ ir šį punktą išdėstyti taip:</text:span></text:p>
      <text:p text:style-name="P50"><text:span text:style-name="T51">„</text:span><text:span text:style-name="T52">1</text:span><text:span text:style-name="T53">) suteikiant lengvatinį kreditą atnaujinimo (modernizavimo) projektui parengti</text:span><text:span text:style-name="T54"><text:s/>ir (ar) įgyvendinti su Vyriausybės nustatyto dydžio, tačiau ne didesnėmis kaip 3 procentų fiksuotomis metinėmis palūkanomis ir“.</text:span></text:p>
      <text:p text:style-name="P55"><text:span text:style-name="T56">2</text:span><text:span text:style-name="T57">. Pakeisti 13 straipsnio 1 dalies 4 punktą ir jį išdėstyti taip:</text:span></text:p>
      <text:p text:style-name="P58"><text:span text:style-name="T59">„</text:span><text:span text:style-name="T60">4</text:span><text:span text:style-name="T61">) apmokant nepasiturintiems gyventojams tenkanči</text:span><text:span text:style-name="T62">as atnaujinimo (modernizavimo) projekto parengimo, jo įgyvendinimo administravimo, statybos techninės priežiūros išlaidas, kredito draudimo įmoką, kiekvieno mėnesio kredito ir palūkanų įmokas, ir“.</text:span></text:p>
      <text:p text:style-name="P63"/>
      <text:p text:style-name="P64"><text:span text:style-name="T65">2</text:span><text:span text:style-name="T66"><text:s/>straipsnis.<text:s/></text:span><text:span text:style-name="T67">14 straipsnio pakeitimas</text:span></text:p>
      <text:p text:style-name="P68"><text:span text:style-name="T69">Pakeisti 14 straipsnį ir jį išdėstyti taip:</text:span></text:p>
      <text:p text:style-name="P70"><text:span text:style-name="T71">„</text:span><text:span text:style-name="T72">14</text:span><text:span text:style-name="T73"><text:s/>straipsnis. Valstybės paramos daugiabučiams namams atnaujinti (modernizuoti) teikimas</text:span></text:p>
      <text:p text:style-name="P74"><text:span text:style-name="T75">1</text:span><text:span text:style-name="T76">. Valstybės parama daugiabučiams namams atnaujinti (modernizuoti) teikiama ir jos administravimo išlaidos padengiamos</text:span><text:span text:style-name="T77"><text:s/>iš Lietuvos Respublikos valstybės biudžeto ir Privatizavimo fondo lėšų, skiriamų Daugiabučių namų atnaujinimo (modernizavimo) programai, 20 procentų akcizo pajamų, gautų už energinius produktus, ir kitų lėšų.</text:span></text:p>
      <text:p text:style-name="P78"><text:span text:style-name="T79">2</text:span><text:span text:style-name="T80">. Valstybės parama nepasiturintiems gyven</text:span><text:span text:style-name="T81">tojams, apmokant jiems tenkančias kiekvieno mėnesio<text:s/></text:span><text:span text:style-name="T82">kredito ir palūkanų įmokas,</text:span><text:span text:style-name="T83"><text:s/>teikiama pagal Lietuvos Respublikos piniginės socialinės paramos nepasiturintiems gyventojams įstatymą.“</text:span></text:p>
      <text:p text:style-name="P84"/>
      <text:p text:style-name="P85"><text:span text:style-name="T86">3</text:span><text:span text:style-name="T87"><text:s/>straipsnis.<text:s/></text:span><text:span text:style-name="T88">15 straipsnio pakeitimas</text:span></text:p>
      <text:p text:style-name="P89"><text:span text:style-name="T90">Pakeisti 15 strai</text:span><text:span text:style-name="T91">psnį ir jį išdėstyti taip:</text:span></text:p>
      <text:p text:style-name="P92"><text:span text:style-name="T93">„</text:span><text:span text:style-name="T94">15</text:span><text:span text:style-name="T95"><text:s/>straipsnis.<text:s/></text:span><text:span text:style-name="T96">Sprendimų dėl daugiabučių namų atnaujinimo (modernizavimo) projektų įgyvendinimo ir finansavimo priėmimo ir vykdymo tvarka</text:span></text:p>
      <text:p text:style-name="P97"><text:span text:style-name="T98">1</text:span><text:span text:style-name="T99">. Sprendimą dėl daugiabučio namo atnaujinimo (modernizavimo) projekto įgyvendinimo pagal Vyriausybės patvirtintą programą ar ją atitinkančias savivaldybių tarybų patvirtintas programas ir Vyriausybės ar jos įgaliotos institucijos nustatyta tvarka parengto<text:s/></text:span><text:span text:style-name="T100">daugiabučio namo atnaujinimo (modernizavimo) investicijų plano (toliau – investicijų planas) patvirtinimo butų ir kitų patalpų savininkai priima balsų dauguma<text:s/></text:span><text:span text:style-name="T101">Civilinio kodekso 4.85</text:span><text:span text:style-name="T102"><text:s/>straipsnyje nustatyta sprendimų priėmimo tvarka</text:span><text:span text:style-name="T103">.</text:span><text:span text:style-name="T104"><text:s/></text:span></text:p>
      <text:p text:style-name="P105"><text:span text:style-name="T106">2</text:span><text:span text:style-name="T107">. Šio straipsnio 1<text:s/></text:span><text:span text:style-name="T108">dalyje nurodyto sprendimo dėl daugiabučio namo atnaujinimo (modernizavimo) įgyvendinimą, vadovaudamasis butų ir kitų patalpų savininkų patvirtintu investicijų planu, organizuoja bendrojo naudojimo objektų valdytojas. Kai daugiabučio namo atnaujinimo<text:s/></text:span><text:soft-page-break/><text:span text:style-name="T109">(moder</text:span><text:span text:style-name="T110">nizavimo) projektas įgyvendinamas pagal savivaldybės tarybos patvirtintą programą (toliau ‒ savivaldybės programa), šio projekto įgyvendinimo ir (ar) finansavimo organizavimas butų ir kitų patalpų savininkų susirinkimo sprendimu gali būti pavestas savivald</text:span><text:span text:style-name="T111">ybės įsteigtam pelno nesiekiančiam ar konkurso tvarka paskirtam fiziniam asmeniui, juridiniam asmeniui ar kitai organizacijai arba jų padaliniams, turintiems teisę verstis atitinkama veikla. Pavedimo sutartį pagal butų ir kitų patalpų savininkų susirinkimo</text:span><text:span text:style-name="T112"><text:s/>nustatytas sąlygas sudaro ir jos vykdymą kontroliuoja bendrojo naudojimo objektų valdytojas. Butų ir kitų patalpų savininkų susirinkimo protokole įrašomo sprendimo dėl pavedimo organizuoti daugiabučio namo atnaujinimo (modernizavimo) projekto įgyvendinimą</text:span><text:span text:style-name="T113"><text:s/>ir (ar) finansavimą ir pavedimo sutarties pavyzdines formas nustato Vyriausybės įgaliota institucija.</text:span></text:p>
      <text:p text:style-name="P114"><text:span text:style-name="T115">3</text:span><text:span text:style-name="T116">. Sutartis su bankais ar kitomis kredito įstaigomis dėl kredito daugiabučio namo atnaujinimo (modernizavimo) projektui įgyvendinti butų ir kitų pata</text:span><text:span text:style-name="T117">lpų savininkų vardu arba savo vardu, veikdamas butų ir kitų patalpų savininkų naudai, sudaro bendrojo naudojimo objektų valdytojas. Jeigu projektas įgyvendinamas pagal savivaldybės programą, sutartis su bankais ar kitomis kredito įstaigomis dėl kredito dau</text:span><text:span text:style-name="T118">giabučio namo atnaujinimo (modernizavimo) projektui įgyvendinti savo vardu, veikdamas butų ir kitų patalpų savininkų naudai, gali sudaryti savivaldybės įsteigtas pelno nesiekiantis ar konkurso tvarka paskirtas fizinis asmuo, juridinis asmuo ar kita organiz</text:span><text:span text:style-name="T119">acija arba</text:span><text:span text:style-name="T120"><text:s/></text:span><text:span text:style-name="T121">jų padalinys, turintys teisę verstis atitinkama veikla. Pavedimo sutartyje, nurodytoje šio straipsnio 2 dalyje, turi būti nustatoma butų ir kitų patalpų savininkų prievolė apmokėti atnaujinimo (modernizavimo) projekto įgyvendinimo išlaidas. Pasi</text:span><text:span text:style-name="T122">baigus šioje dalyje nurodyto asmens veiklai, jam bankrutavus, jį likvidavus ar restruktūrizavus, šio asmens prisiimti įsipareigojimai bankui ar kitai kredito įstaigai dėl kredito grąžinimo ir palūkanų apmokėjimo, susiję su daugiabučio namo atnaujinimo (mod</text:span><text:span text:style-name="T123">ernizavimo) projekto įgyvendinimu, pavedimo ir kreditavimo sutartyse nustatyta tvarka pereina bendrojo naudojimo objektų valdytojui.</text:span></text:p>
      <text:p text:style-name="P124"><text:span text:style-name="T125">4</text:span><text:span text:style-name="T126">. Bankai ar kitos kredito įstaigos gali atsisakyti sudaryti sutartis dėl kredito daugiabučio namo atnaujinimo (moderni</text:span><text:span text:style-name="T127">zavimo) projektui įgyvendinti tik tuo atveju, kai tame name yra butų ir kitų patalpų, kurių savininkams pradėtos bankroto procedūros.“</text:span></text:p>
      <text:p text:style-name="P128"/>
      <text:p text:style-name="P129"><text:span text:style-name="T130">4</text:span><text:span text:style-name="T131">.</text:span><text:span text:style-name="T132"><text:s/></text:span><text:span text:style-name="T133">straipsnis. Įstatymo įsigaliojimas ir įgyvendinimas</text:span></text:p>
      <text:p text:style-name="P134"><text:span text:style-name="T135">1</text:span><text:span text:style-name="T136">. Šis įstatymas, išskyrus šio straipsnio 2 dalį, į</text:span><text:span text:style-name="T137">sigalioja 2013 m. kovo 1 d.</text:span></text:p>
      <text:p text:style-name="P138"><text:span text:style-name="T139">2</text:span><text:span text:style-name="T140">. Lietuvos Respublikos<text:s/></text:span><text:span text:style-name="T141">Vyriausybė ar jos įgaliota institucija iki šio įstatymo įsigaliojimo priima šio įstatymo įgyvendinamuosius teisės aktus.</text:span></text:p>
      <text:p text:style-name="Normal"/>
      <text:p text:style-name="P142"><text:span text:style-name="T143">Skelbiu šį Lietuvos Respublikos Seimo priimtą įstatymą.</text:span></text:p>
      <text:p text:style-name="P144"/>
      <text:p text:style-name="P145"/>
      <text:p text:style-name="P146">RESPUBLIKOS<text:s/>PREZIDENTAS</text:p>
      <text:p text:style-name="Normal"/>
      <text:p text:style-name="P147"/>
      <text:p text:style-name="P148">Teikia</text:p>
      <text:p text:style-name="Normal"/>
      <text:p text:style-name="P149"><text:span text:style-name="T150">Aplinkos apsaugos komiteto pirmininkas<text:s/></text:span><text:span text:style-name="T151"><text:tab/><text:s text:c="33"/>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7-03-03T23:32:00Z</meta:creation-date>
    <dc:date>2017-03-03T23:32:00Z</dc:date>
    <meta:print-date>2012-12-17T07:22:00Z</meta:print-date>
    <meta:template xlink:href="Normal.dotm" xlink:type="simple"/>
    <meta:editing-cycles>2</meta:editing-cycles>
    <meta:editing-duration>PT0S</meta:editing-duration>
    <meta:document-statistic meta:page-count="2" meta:paragraph-count="93" meta:word-count="739" meta:character-count="6553" meta:row-count="347" meta:non-whitespace-character-count="5907"/>
  </office:meta>
</office:document-meta>
</file>