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indent="4.65in">
        <style:tab-stops>
          <style:tab-stop style:type="left" style:position="4.6562in"/>
        </style:tab-stops>
      </style:paragraph-properties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letter-spacing="0.0138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center" fo:line-height="150%" fo:text-indent="0.04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fo:font-weight="bold" style:font-weight-asian="bold"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style="italic" style:font-style-asian="italic" style:font-size-complex="12pt" fo:language="en" fo:country="US"/>
    </style:style>
    <style:style style:name="T94" style:parent-style-name="DefaultParagraphFont" style:family="text">
      <style:text-properties fo:font-style="italic" style:font-style-asian="italic" style:font-size-complex="12pt" fo:language="en" fo:country="US"/>
    </style:style>
    <style:style style:name="P95" style:parent-style-name="Normal" style:family="paragraph">
      <style:text-properties fo:font-size="16pt" style:font-size-asian="16pt" style:font-size-complex="16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S2" style:family="section">
      <style:section-properties fo:margin-left="0.2187in" fo:margin-right="0.0125in" style:writing-mode="lr-tb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as 2</text:p>
      <text:p text:style-name="P14"/>
      <text:p text:style-name="P15"/>
      <text:p text:style-name="P16">LIETUVOS RESPUBLIKOS</text:p>
      <text:p text:style-name="P17"><text:span text:style-name="T18">NEDARBO SOCIALINIO DRAUDIMO ĮSTATYMO<text:s/></text:span></text:p>
      <text:p text:style-name="P19"><text:span text:style-name="T20">2 IR 17 STRAIPSNIŲ PAKEITIMO</text:span><text:span text:style-name="T21"><text:s/>ĮSTATYMO<text:s/></text:span></text:p>
      <text:p text:style-name="P22">2 ir 3 STRAIPSNIų PAKEITIMO ir papildymo</text:p>
      <text:p text:style-name="P23"><text:span text:style-name="T24">ĮSTATYMAS</text:span></text:p>
      <text:p text:style-name="P25"/>
      <text:p text:style-name="P26"><text:span text:style-name="T27">2012 m. <text:s text:c="32"/>d. Nr.<text:s/></text:span><text:span text:style-name="T28"><text:line-break/>Vilnius</text:span></text:p>
      <text:p text:style-name="P29"/>
      <text:section text:name="Sect1" text:style-name="S1">
        <text:p text:style-name="P30"/>
        <text:p text:style-name="P31">(Žin., 2012, Nr.<text:s/><text:a xlink:href="http://www3.lrs.lt/pls/inter/dokpaieska.showdoc_l?p_id=435613" office:target-frame-name="_top" xlink:show="replace"><text:span text:style-name="T32">127-6394</text:span></text:a><text:span text:style-name="T33">)</text:span></text:p>
        <text:p text:style-name="P34"/>
        <text:p text:style-name="P35"><text:span text:style-name="T36">1</text:span><text:span text:style-name="T37"><text:tab/></text:span><text:span text:style-name="T38">straipsnis.<text:s/></text:span><text:span text:style-name="T39">2 straipsnio papildymas 2 dalimi</text:span></text:p>
        <text:p text:style-name="P40"><text:span text:style-name="T41">Papildyti 2 straipsnį 2 dalimi ir visą straipsnį išdėstyti taip:</text:span></text:p>
        <text:p text:style-name="P42"><text:span text:style-name="T43">„</text:span><text:span text:style-name="T44">2</text:span><text:span text:style-name="T45"><text:s/>straipsnis.<text:s/></text:span><text:span text:style-name="T46">17 straipsnio 2 dalies pakeitimas</text:span></text:p>
        <text:p text:style-name="P47"><text:span text:style-name="T48">1</text:span><text:span text:style-name="T49">.</text:span><text:span text:style-name="T50"><text:tab/>Pakeisti 17 straipsnio 2 dalį ir ją išdėstyti taip:</text:span></text:p>
        <text:p text:style-name="P51">„2. Įmokų tarifas nedarbo draudimui ir nedarbo draudimo lėšų Užimtumo rėmimo įstatymo nustatytoms aktyvios darbo rinkos politikos priemonėms įgyvendinti dydis kasmet tvirtinami Valstybinio socialinio draudimo fondo biudžeto rodiklių patvirtinimo įstatymu.“</text:p>
        <text:p text:style-name="P52"/>
        <text:p text:style-name="P53"><text:span text:style-name="T54">2</text:span><text:span text:style-name="T55">. Pakeisti 17<text:s/></text:span><text:span text:style-name="T56">straipsnio 2 dalį ir ją išdėstyti taip:</text:span></text:p>
        <text:p text:style-name="P57"><text:span text:style-name="T58">„</text:span><text:span text:style-name="T59">2</text:span><text:span text:style-name="T60">. Įmokų tarifas nedarbo draudimui ir nedarbo draudimo lėšų Užimtumo rėmimo įstatymo nustatytoms aktyvios darbo rinkos politikos priemonėms įgyvendinti, darbo rinkos paslaugoms teikti ir užimtumo rėmimo politiką į</text:span><text:span text:style-name="T61">gyvendinančioms įstaigoms išlaikyti dydis kasmet tvirtinami</text:span><text:span text:style-name="T62"><text:s/></text:span><text:span text:style-name="T63">Valstybinio socialinio draudimo fondo biudžeto rodiklių patvirtinimo įstatymu.“</text:span></text:p>
        <text:p text:style-name="P64"/>
        <text:p text:style-name="P65"><text:span text:style-name="T66">2</text:span><text:span text:style-name="T67"><text:s/>straipsnis.<text:s/></text:span><text:span text:style-name="T68">3 straipsnio pakeitimas ir papildymas</text:span></text:p>
        <text:p text:style-name="P69">Pakeisti ir papildyti 3 straipsnį ir jį išdėstyti taip:</text:p>
        <text:p text:style-name="P70"><text:span text:style-name="T71">„</text:span><text:span text:style-name="T72">3</text:span><text:span text:style-name="T73"><text:s/>straipsnis.<text:s/></text:span><text:span text:style-name="T74">Įstatymo įsigaliojimas ir įgyvendinimas</text:span></text:p>
        <text:p text:style-name="P75"><text:span text:style-name="T76">1</text:span><text:span text:style-name="T77">.</text:span><text:span text:style-name="T78"><text:tab/>Šis įstatymas, išskyrus 2 straipsnio 1 dalį ir šio straipsnio 4 dalį, įsigalioja 2013 m. sausio 1 d.</text:span></text:p>
        <text:p text:style-name="P79"><text:span text:style-name="T80">2</text:span><text:span text:style-name="T81">.</text:span><text:span text:style-name="T82"><text:tab/>Šio įstatymo 2 straipsnio 1 dalis įsigalioja 2014 m. sausio 1 d.</text:span></text:p>
        <text:p text:style-name="P83"><text:span text:style-name="T84">3</text:span><text:span text:style-name="T85">.</text:span><text:span text:style-name="T86"><text:tab/>Šio<text:s/></text:span><text:span text:style-name="T87">įstatymo 2 straipsnio 2 dalis galioja iki 2013 m. gruodžio 31 d.</text:span></text:p>
        <text:p text:style-name="P88"><text:span text:style-name="T89">4</text:span><text:span text:style-name="T90">. Lietuvos Respublikos Vyriausybė ar jos įgaliota institucija iki 2012 m. gruodžio 1 d. <text:s/>priima šio įstatymo įgyvendinamuosius teisės aktus.“</text:span></text:p>
        <text:p text:style-name="P91"/>
        <text:p text:style-name="P92"><text:span text:style-name="T93">Skelbiu šį Lietuvos Respublikos S</text:span><text:span text:style-name="T94">eimo priimtą įstatymą.</text:span></text:p>
        <text:p text:style-name="P95"/>
        <text:p text:style-name="P96">RESPUBLIKOS PREZIDENTAS</text:p>
      </text:section>
      <text:section text:name="Sect2" text:style-name="S2">
        <text:p text:style-name="P97"/>
        <text:p text:style-name="P98"><text:span text:style-name="T9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03T23:31:00Z</meta:creation-date>
    <dc:date>2017-03-03T23:31:00Z</dc:date>
    <meta:print-date>2012-12-14T13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1" meta:character-count="1902" meta:row-count="52" meta:non-whitespace-character-count="1675"/>
  </office:meta>
</office:document-meta>
</file>