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indent="4.7194in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center" fo:line-height="150%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6" style:parent-style-name="DefaultParagraphFont" style:family="text">
      <style:text-properties style:font-weight-complex="bold" style:font-size-complex="12pt" fo:language="en" fo:country="US"/>
    </style:style>
    <style:style style:name="P37" style:parent-style-name="Normal" style:family="paragraph">
      <style:paragraph-properties fo:text-align="center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4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margin-right="-0.0569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weight="bold" style:font-weight-asian="bold" fo:language="en" fo:country="US"/>
    </style:style>
    <style:style style:name="T79" style:parent-style-name="DefaultParagraphFont" style:family="text">
      <style:text-properties fo:font-weight="bold" style:font-weight-asian="bold" fo:language="en" fo:country="US"/>
    </style:style>
    <style:style style:name="T80" style:parent-style-name="DefaultParagraphFont" style:family="text">
      <style:text-properties fo:font-weight="bold" style:font-weight-asian="bold" fo:language="en" fo:country="US"/>
    </style:style>
    <style:style style:name="T81" style:parent-style-name="DefaultParagraphFont" style:family="text">
      <style:text-properties fo:font-weight="bold" style:font-weight-asian="bold" fo:language="en" fo:country="US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fo:language="en" fo:country="US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right="-0.0569in">
        <style:tab-stops>
          <style:tab-stop style:type="left" style:position="0.625in"/>
          <style:tab-stop style:type="left" style:position="0.7875in"/>
        </style:tab-stops>
      </style:paragraph-properties>
      <style:text-properties fo:language="en" fo:country="US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margin-right="0.1965in" fo:text-indent="0.5in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 2</text:span></text:p>
      <text:p text:style-name="P16"/>
      <text:p text:style-name="P17"/>
      <text:p text:style-name="P18">LIETUVOS RESPUBLIKOS</text:p>
      <text:p text:style-name="P19">VALSTYBINIO SOCIALINIO DRAUDIMO ĮSTATYMO<text:s/></text:p>
      <text:p text:style-name="P20">22 IR 33 STRAIPSNIŲ PAKEITIMO ĮSTATYMO<text:s/></text:p>
      <text:p text:style-name="P21">2 ir 3 straipsniŲ PAKEITIMO<text:s/></text:p>
      <text:p text:style-name="P22">ĮSTATYMas</text:p>
      <text:p text:style-name="P23"/>
      <text:p text:style-name="P24"><text:span text:style-name="T25">2012<text:s/></text:span><text:span text:style-name="T26">m. <text:s text:c="33"/>d. Nr.<text:s/></text:span><text:span text:style-name="T27"><text:line-break/>Vilnius</text:span></text:p>
      <text:p text:style-name="P28"/>
      <text:section text:name="Sect1" text:style-name="S1">
        <text:p text:style-name="P29"/>
        <text:p text:style-name="P30"><text:span text:style-name="T31">(Žin.,<text:s/></text:span><text:span text:style-name="T32">2009, Nr.<text:s/></text:span><text:a xlink:href="http://www3.lrs.lt/pls/inter/dokpaieska.showdoc_l?p_id=347287" office:target-frame-name="_top" xlink:show="replace"><text:span text:style-name="T33">77-3171</text:span></text:a><text:span text:style-name="T34">; 2012, Nr.<text:s/></text:span><text:a xlink:href="http://www3.lrs.lt/pls/inter/dokpaieska.showdoc_l?p_id=435611" office:target-frame-name="_top" xlink:show="replace"><text:span text:style-name="T35">127-6392</text:span></text:a><text:span text:style-name="T36">)</text:span></text:p>
        <text:p text:style-name="P37"/>
        <text:p text:style-name="P38"><text:span text:style-name="T39">1</text:span><text:span text:style-name="T40"><text:s/>straipsnis.<text:s/></text:span><text:span text:style-name="T41">2 straipsnio pakeitimas</text:span></text:p>
        <text:p text:style-name="P42"><text:span text:style-name="T43">Pakeisti 2 straipsnį ir jį išdėstyti taip:</text:span></text:p>
        <text:p text:style-name="P44"><text:span text:style-name="T45">„</text:span><text:span text:style-name="T46">2</text:span><text:span text:style-name="T47"><text:s/>straipsnis.<text:s/></text:span><text:span text:style-name="T48">33 straipsnio pakeitimas<text:s/></text:span></text:p>
        <text:p text:style-name="P49"><text:span text:style-name="T50">1</text:span><text:span text:style-name="T51">.</text:span><text:span text:style-name="T52"><text:tab/>Pakeisti 33 straipsnį ir jį išdėst</text:span><text:span text:style-name="T53">yti taip:</text:span></text:p>
        <text:p text:style-name="P54"><text:span text:style-name="T55">„</text:span><text:span text:style-name="T56">33 straipsnis. Lietuvos darbo biržos funkcijos socialinio draudimo sistemoje</text:span></text:p>
        <text:p text:style-name="P57"><text:span text:style-name="T58">Lietuvos darbo birža prie Socialinės apsaugos ir darbo ministerijos disponuoja įstatymų ir socialinės apsaugos ir darbo ministro nustatyta tvarka iš Fondo gautomis lėšo</text:span><text:span text:style-name="T59">mis, skirsto jas teritorinėms darbo biržoms Užimtumo rėmimo įstatymo nustatytoms aktyvios darbo rinkos politikos</text:span><text:span text:style-name="T60"><text:s/></text:span><text:span text:style-name="T61">priemonėms įgyvendinti ir vykdo jų panaudojimo kontrolę.“</text:span></text:p>
        <text:p text:style-name="P62"><text:span text:style-name="T63">2</text:span><text:span text:style-name="T64">. Pakeisti 33 straipsnį ir jį išdėstyti taip:</text:span></text:p>
        <text:p text:style-name="P65"><text:span text:style-name="T66">„</text:span><text:span text:style-name="T67">33</text:span><text:span text:style-name="T68"><text:s/>straipsnis.<text:s/></text:span><text:span text:style-name="T69">Lietuvos<text:s/></text:span><text:span text:style-name="T70">darbo biržos funkcijos socialinio draudimo sistemoje</text:span></text:p>
        <text:p text:style-name="P71"><text:span text:style-name="T72">Lietuvos darbo birža prie Socialinės apsaugos ir darbo ministerijos disponuoja<text:s/></text:span><text:span text:style-name="T73">įstatymų ir socialinės apsaugos ir darbo ministro nustatyta tvarka iš Fondo gautomis lėšomis, skirsto jas teritorinėms dar</text:span><text:span text:style-name="T74">bo biržoms Užimtumo rėmimo įstatymo nustatytoms užimtumo rėmimo priemonėms įgyvendinti, darbo rinkos paslaugoms teikti ir užimtumo rėmimo politiką įgyvendinančioms įstaigoms išlaikyti ir vykdo jų panaudojimo kontrolę</text:span><text:span text:style-name="T75">.“</text:span></text:p>
        <text:p text:style-name="P76"/>
        <text:p text:style-name="P77"><text:span text:style-name="T78">2</text:span><text:span text:style-name="T79"><text:s/>straipsnis.<text:s/></text:span><text:span text:style-name="T80">3 straipsn</text:span><text:span text:style-name="T81">io pakeitimas ir papildymas</text:span></text:p>
        <text:p text:style-name="P82"><text:span text:style-name="T83">Pakeisti ir papildyti 3 straipsnį ir jį išdėstyti taip:</text:span></text:p>
        <text:p text:style-name="P84"><text:span text:style-name="T85">„</text:span><text:span text:style-name="T86">3</text:span><text:span text:style-name="T87"><text:s/>straipsnis.<text:s/></text:span><text:span text:style-name="T88">Įstatymo įsigaliojimas</text:span></text:p>
        <text:p text:style-name="P89"><text:span text:style-name="T90">1</text:span><text:span text:style-name="T91">. Šio įstatymo 1 straipsnis įsigalioja 2009 m. rugpjūčio 1 d.</text:span></text:p>
        <text:p text:style-name="P92"><text:span text:style-name="T93">2</text:span><text:span text:style-name="T94">. Šio įstatymo 2 straipsnio 2 dalis įsigalioja 2013 m. sau</text:span><text:span text:style-name="T95">sio 1 d. ir galioja iki 2013 m. gruodžio 31 d.</text:span></text:p>
        <text:p text:style-name="P96"><text:span text:style-name="T97">3</text:span><text:span text:style-name="T98">. Šio įstatymo 2 straipsnio 1 dalis įsigalioja 2014 m. sausio 1 d.“</text:span></text:p>
        <text:p text:style-name="P99"/>
        <text:p text:style-name="P100"/>
        <text:p text:style-name="P101"><text:span text:style-name="T102">Skelbiu šį Lietuvos Respublikos Seimo priimtą įstatymą.<text:s/></text:span></text:p>
        <text:p text:style-name="P103">RESPUBLIKOS PREZIDENTAS</text:p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user</dc:creator>
    <meta:creation-date>2017-03-03T23:31:00Z</meta:creation-date>
    <dc:date>2017-03-03T23:31:00Z</dc:date>
    <meta:print-date>2012-12-14T13:0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2" meta:character-count="2070" meta:row-count="67" meta:non-whitespace-character-count="1816"/>
  </office:meta>
</office:document-meta>
</file>