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6.5479in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text-indent="1.3458in"/>
      <style:text-properties fo:text-transform="uppercase" fo:font-size="11pt" style:font-size-asian="11pt"/>
    </style:style>
    <style:style style:name="P11" style:parent-style-name="Normal" style:family="paragraph">
      <style:paragraph-properties fo:text-indent="4.6597in">
        <style:tab-stops>
          <style:tab-stop style:type="left" style:position="0.5in"/>
          <style:tab-stop style:type="left" style:position="1in"/>
          <style:tab-stop style:type="left" style:position="5.5756in"/>
        </style:tab-stops>
      </style:paragraph-properties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fo:text-indent="0.5in">
        <style:tab-stops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style:punctuation-wrap="simple" fo:text-align="justify" fo:text-indent="0.5in">
        <style:tab-stops>
          <style:tab-stop style:type="left" style:position="0.6895in"/>
        </style:tab-stops>
      </style:paragraph-properties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1.1812in"/>
          <style:tab-stop style:type="center" style:position="3.7972in"/>
        </style:tab-stops>
      </style:paragraph-properties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8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2" style:parent-style-name="Normal" style:family="paragraph">
      <style:text-properties fo:font-size="21pt" style:font-size-asian="21pt" style:font-size-complex="21pt"/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/>
      <text:p text:style-name="P10"/>
      <text:p text:style-name="P11">Projektas 2</text:p>
      <text:p text:style-name="P12"/>
      <text:p text:style-name="P13"/>
      <text:p text:style-name="P14">lietuvos respublikos</text:p>
      <text:p text:style-name="P15">užimtumo rėmimo įstatymo 37 ir 38 straipsnių pakeitimo</text:p>
      <text:p text:style-name="P16">ĮSTATYMO 2 IR 3 STRAIPSNIŲ PAKEITIMO ir papildymo</text:p>
      <text:p text:style-name="P17"><text:span text:style-name="T18">ĮSTATYMAS</text:span></text:p>
      <text:p text:style-name="P19"/>
      <text:p text:style-name="P20"><text:span text:style-name="T21">2012 m. <text:s text:c="31"/>d. Nr.<text:s/></text:span><text:span text:style-name="T22"><text:line-break/>Vilnius</text:span></text:p>
      <text:p text:style-name="P23"/>
      <text:section text:name="Sect1" text:style-name="S1">
        <text:p text:style-name="P24"/>
        <text:p text:style-name="P25">(Žin., 2012, Nr.<text:s/><text:a xlink:href="http://www3.lrs.lt/pls/inter/dokpaieska.showdoc_l?p_id=435615" office:target-frame-name="_top" xlink:show="replace"><text:span text:style-name="T26">127-6396</text:span></text:a><text:span text:style-name="T27">)</text:span></text:p>
        <text:p text:style-name="P28"/>
        <text:p text:style-name="P29"><text:span text:style-name="T30">1</text:span><text:span text:style-name="T31"><text:s/>straipsnis.<text:s/></text:span><text:span text:style-name="T32">2 straipsnio pakeitimas ir papildymas<text:s/></text:span></text:p>
        <text:p text:style-name="P33"><text:span text:style-name="T34">Papildyti 2 straipsnį 2 dalimi ir visą straipsnį išdėstyti taip:</text:span></text:p>
        <text:p text:style-name="P35"><text:span text:style-name="T36">„</text:span><text:span text:style-name="T37">2</text:span><text:span text:style-name="T38"><text:s/>straipsnis.<text:s/></text:span><text:span text:style-name="T39">38 straipsnio pakeitimas</text:span></text:p>
        <text:p text:style-name="P40"><text:span text:style-name="T41">1</text:span><text:span text:style-name="T42">.</text:span><text:span text:style-name="T43"><text:tab/>Pakeisti 38 straipsnį ir jį išdėstyti taip:</text:span></text:p>
        <text:p text:style-name="P44"><text:span text:style-name="T45">„</text:span><text:span text:style-name="T46">38 straipsnis. Užimtumo fondo lėšos<text:s/></text:span></text:p>
        <text:p text:style-name="P47"><text:span text:style-name="T48">1</text:span><text:span text:style-name="T49">. Užimtumo<text:s/></text:span><text:span text:style-name="T50">fondo lėšas sudaro:</text:span></text:p>
        <text:p text:style-name="P51"><text:span text:style-name="T52">1</text:span><text:span text:style-name="T53">) nedarbo socialinio draudimo lėšos šio įstatymo nustatytoms aktyvios darbo rinkos politikos priemonėms įgyvendinti, kurių dydis tvirtinamas Valstybinio socialinio draudimo fondo biudžeto atitinkamų metų rodiklių patvirtinimo įstatym</text:span><text:span text:style-name="T54">u;</text:span></text:p>
        <text:p text:style-name="P55"><text:span text:style-name="T56">2</text:span><text:span text:style-name="T57">) užimtumo rėmimo politiką įgyvendinančių įstaigų pajamos;</text:span></text:p>
        <text:p text:style-name="P58"><text:span text:style-name="T59">3</text:span><text:span text:style-name="T60">) valstybės biudžeto lėšos, kurių dydis tvirtinamas atitinkamų metų valstybės biudžeto ir savivaldybių biudžetų finansinių rodiklių patvirtinimo įstatymu;</text:span></text:p>
        <text:p text:style-name="P61"><text:span text:style-name="T62">4</text:span><text:span text:style-name="T63">) kitos lėšos.</text:span></text:p>
        <text:p text:style-name="P64"><text:span text:style-name="T65">2</text:span><text:span text:style-name="T66">.<text:s/></text:span><text:span text:style-name="T67">Valstybinio socialinio draudimo fondo valdyba prie Socialinės apsaugos ir darbo ministerijos šio straipsnio 1 dalies 1 punkte nurodytas lėšas Vyriausybės ar jos įgaliotos institucijos nustatytais terminais ir tvarka perveda Socialinės apsaugos ir darbo min</text:span><text:span text:style-name="T68">isterijai Užimtumo fondui sudaryti.<text:s/></text:span></text:p>
        <text:p text:style-name="P69"><text:span text:style-name="T70">3</text:span><text:span text:style-name="T71">. Pasibaigus finansiniams metams, nepanaudotos Užimtumo fondo lėšos įtraukiamos į kitų metų Užimtumo fondo lėšų sąmatą, jeigu Lietuvos Respublikos biudžeto sandaros įstatyme nenustatyta kitaip.</text:span></text:p>
        <text:p text:style-name="P72"><text:span text:style-name="T73">4</text:span><text:span text:style-name="T74">. Užimtumo fond</text:span><text:span text:style-name="T75">o lėšos kaupiamos ir saugomos Socialinės apsaugos ir darbo ministerijos sąskaitoje.<text:s/></text:span></text:p>
        <text:p text:style-name="P76"><text:span text:style-name="T77">5</text:span><text:span text:style-name="T78">. Šio straipsnio 1 dalies 2 punkte nurodytas lėšas užimtumo politiką įgyvendinančios įstaigos perveda į Užimtumo fondo sąskaitą už praėjusį ketvirtį iki kito ketvirči</text:span><text:span text:style-name="T79">o pirmo mėnesio 15 dienos.“</text:span></text:p>
        <text:p text:style-name="P80"/>
        <text:p text:style-name="P81"><text:span text:style-name="T82">2</text:span><text:span text:style-name="T83">. Pakeisti 38 straipsnį ir jį išdėstyti taip:</text:span></text:p>
        <text:p text:style-name="P84"><text:span text:style-name="T85">„</text:span><text:span text:style-name="T86">38</text:span><text:span text:style-name="T87"><text:s/>straipsnis.<text:s/></text:span><text:span text:style-name="T88">Užimtumo fondo lėšos<text:s/></text:span></text:p>
        <text:p text:style-name="P89"><text:span text:style-name="T90">1</text:span><text:span text:style-name="T91">. Užimtumo fondo lėšas sudaro:</text:span></text:p>
        <text:p text:style-name="P92"><text:span text:style-name="T93">1</text:span><text:span text:style-name="T94">) nedarbo socialinio draudimo lėšos šio įstatymo nustatytoms užimtumo rėmimo priemonėms įgyvendinti, darbo rinkos paslaugoms teikti ir užimtumo rėmimo politiką įgyvendinančioms įstaigoms išlaikyti; šių lėšų dydis tvirtinamas Valstybinio socialinio draudimo</text:span><text:span text:style-name="T95"><text:s/>fondo biudžeto atitinkamų metų rodiklių patvirtinimo įstatymu;<text:s/></text:span></text:p>
        <text:p text:style-name="P96"><text:span text:style-name="T97">2</text:span><text:span text:style-name="T98">) užimtumo rėmimo politiką<text:s/></text:span><text:soft-page-break/><text:span text:style-name="T99">įgyvendinančių įstaigų pajamos;</text:span></text:p>
        <text:p text:style-name="P100"><text:span text:style-name="T101">3</text:span><text:span text:style-name="T102">) valstybės biudžeto lėšos, kurių dydis tvirtinamas atitinkamų metų valstybės biudžeto ir savivaldybių biudžetų finansinių</text:span><text:span text:style-name="T103"><text:s/>rodiklių patvirtinimo įstatymu;</text:span></text:p>
        <text:p text:style-name="P104"><text:span text:style-name="T105">4</text:span><text:span text:style-name="T106">) kitos lėšos.</text:span></text:p>
        <text:p text:style-name="P107"><text:span text:style-name="T108">2</text:span><text:span text:style-name="T109">. Valstybinio socialinio draudimo fondo valdyba prie Socialinės apsaugos ir darbo ministerijos šio straipsnio 1 dalies 1 punkte nurodytas lėšas Vyriausybės ar jos įgaliotos institucijos nustatytai</text:span><text:span text:style-name="T110">s terminais ir tvarka perveda Socialinės apsaugos ir darbo ministerijai Užimtumo fondui sudaryti.<text:s/></text:span></text:p>
        <text:p text:style-name="P111"><text:span text:style-name="T112">3</text:span><text:span text:style-name="T113">. Pasibaigus finansiniams metams, nepanaudotos Užimtumo fondo lėšos įtraukiamos į kitų metų Užimtumo fondo lėšų sąmatą, jeigu Lietuvos Respublikos biudž</text:span><text:span text:style-name="T114">eto sandaros įstatyme nenumatyta kitaip.</text:span></text:p>
        <text:p text:style-name="P115"><text:span text:style-name="T116">4</text:span><text:span text:style-name="T117">. Užimtumo fondo lėšos kaupiamos ir saugomos Socialinės apsaugos ir darbo ministerijos sąskaitoje.<text:s/></text:span></text:p>
        <text:p text:style-name="P118"><text:span text:style-name="T119">5</text:span><text:span text:style-name="T120">. Šio straipsnio 1 dalies 2 punkte nurodytas lėšas užimtumo politiką įgyvendinančios įstaigos perveda į U</text:span><text:span text:style-name="T121">žimtumo fondo sąskaitą už praėjusį ketvirtį iki kito ketvirčio pirmo mėnesio 15 dienos.“</text:span></text:p>
        <text:p text:style-name="P122"/>
        <text:p text:style-name="P123"/>
        <text:p text:style-name="P124"/>
        <text:p text:style-name="P125"><text:span text:style-name="T126">2</text:span><text:span text:style-name="T127"><text:s/>straipsnis.<text:s/></text:span><text:span text:style-name="T128">3 straipsnio pakeitimas ir papildymas</text:span></text:p>
        <text:p text:style-name="P129">Pakeisti ir papildyti 3 straipsnį ir jį išdėstyti taip:</text:p>
        <text:p text:style-name="P130">„<text:span text:style-name="T131">3</text:span><text:span text:style-name="T132"><text:s/>straipsnis.<text:s/></text:span><text:span text:style-name="T133">Įstatymo įsigaliojimas ir</text:span><text:span text:style-name="T134"><text:s/>įgyvendinimas</text:span></text:p>
        <text:p text:style-name="P135"><text:span text:style-name="T136">1</text:span><text:span text:style-name="T137">.</text:span><text:span text:style-name="T138"><text:tab/>Šis įstatymas, išskyrus šio straipsnio 4 dalį, 2 straipsnio 1 dalį, įsigalioja 2013 m. sausio 1 d.</text:span></text:p>
        <text:p text:style-name="P139"><text:span text:style-name="T140">2</text:span><text:span text:style-name="T141">.</text:span><text:span text:style-name="T142"><text:tab/>Šio įstatymo 2 straipsnio 1 dalis įsigalioja 2014 m. sausio 1 d.</text:span></text:p>
        <text:p text:style-name="P143"><text:span text:style-name="T144">3</text:span><text:span text:style-name="T145">.</text:span><text:span text:style-name="T146"><text:tab/>Šio įstatymo 2 straipsnio 2 dalis galioja iki 2013 m.<text:s/></text:span><text:span text:style-name="T147">gruodžio 31 d.</text:span></text:p>
        <text:p text:style-name="P148"><text:span text:style-name="T149">4</text:span><text:span text:style-name="T150">. Lietuvos Respublikos Vyriausybė ar jos įgaliota institucija iki 2012 m. gruodžio 1 d. priima šio įstatymo įgyvendinamuosius teisės aktus.“</text:span></text:p>
        <text:p text:style-name="P151"/>
        <text:p text:style-name="P152"/>
        <text:p text:style-name="P153"/>
        <text:p text:style-name="P154"><text:span text:style-name="T155">Skelbiu šį Lietuvos Respublikos Seimo priimtą įstatymą.</text:span></text:p>
        <text:p text:style-name="P156"/>
        <text:p text:style-name="P157">RESPUBLIKOS PREZIDENTAS</text:p>
        <text:p text:style-name="P158"/>
        <text:p text:style-name="P159"/>
        <text:p text:style-name="Normal"/>
        <text:p text:style-name="P160"/>
      </text:section>
      <text:section text:name="Sect2" text:style-name="S2">
        <text:p text:style-name="P161"/>
        <text:p text:style-name="P162"/>
        <text:p text:style-name="P163"><text:span text:style-name="T164"><text:tab/></text:span></text:p>
        <text:p text:style-name="P1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3T23:31:00Z</meta:creation-date>
    <dc:date>2017-03-03T23:31:00Z</dc:date>
    <meta:print-date>2012-12-14T12:5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16" meta:character-count="4061" meta:row-count="111" meta:non-whitespace-character-count="3576"/>
  </office:meta>
</office:document-meta>
</file>