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629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TimesLT" style:font-size-complex="12pt" fo:language="en" fo:country="GB"/>
    </style:style>
    <style:style style:name="P27" style:parent-style-name="Normal" style:family="paragraph">
      <style:paragraph-properties fo:text-align="justify" fo:line-height="150%" fo:margin-left="-0.25in" fo:text-indent="0.625in">
        <style:tab-stops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text-indent="0.543in">
        <style:tab-stops>
          <style:tab-stop style:type="left" style:position="0.625in"/>
        </style:tab-stops>
      </style:paragraph-properties>
    </style:style>
    <style:style style:name="P33" style:parent-style-name="Normal" style:family="paragraph">
      <style:paragraph-properties fo:line-height="150%" fo:text-indent="0.5861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line-height="150%" fo:text-indent="0.586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>
        <style:tab-stops>
          <style:tab-stop style:type="left" style:position="0.62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OCIALINIŲ IŠMOKŲ PERSKAIČIAVIMO IR MOKĖJIMO LAIKINOJO</text:p>
      <text:p text:style-name="P6">ĮSTATYMO 15 STRAIPSNIO PAKEITIMO</text:p>
      <text:p text:style-name="P7">ĮSTATYMAS</text:p>
      <text:p text:style-name="P8"/>
      <text:p text:style-name="P9">2012 m. <text:s text:c="25"/>Nr.</text:p>
      <text:p text:style-name="P10">Vilnius</text:p>
      <text:p text:style-name="P11"/>
      <text:p text:style-name="P12"><text:span text:style-name="T13">(Žin., 2009, Nr.</text:span><text:a xlink:href="http://www3.lrs.lt/pls/inter/dokpaieska.showdoc_l?p_id=361054" office:target-frame-name="_top" xlink:show="replace"><text:span text:style-name="T14">152-6820</text:span></text:a><text:span text:style-name="T15">; 2010, Nr.<text:s/></text:span><text:a xlink:href="http://www3.lrs.lt/pls/inter/dokpaieska.showdoc_l?p_id=377761" office:target-frame-name="_top" xlink:show="replace"><text:span text:style-name="T16">86-4534</text:span></text:a><text:span text:style-name="T17">; 2011, Nr.<text:s/></text:span><text:a xlink:href="http://www3.lrs.lt/pls/inter/dokpaieska.showdoc_l?p_id=415503" office:target-frame-name="_top" xlink:show="replace"><text:span text:style-name="T18">160-757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5 straipsnio 1 dalies 2 punkto pakeitimas<text:s/></text:span></text:p>
      <text:p text:style-name="P25"><text:span text:style-name="T26">Pakeisti 15 straipsnio 1 dalies 2 punktą ir jį išdėstyti taip:</text:span></text:p>
      <text:p text:style-name="P27"><text:span text:style-name="T28">„</text:span><text:span text:style-name="T29">2</text:span><text:span text:style-name="T30">) šio įstatymo 1 straipsnio 2 dalies 1 ir 3 punktuose nurodytoms išmokoms, 4 punkte nurodytoms<text:s/></text:span><text:span text:style-name="T31">slaugos ir priežiūros (pagalbos) išlaidų tikslinėms kompensacijoms ir 10 punkte nurodytai išmokai – iki 2013 m. gruodžio 31 d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LR SADM</meta:initial-creator>
    <dc:creator>adlibuser</dc:creator>
    <meta:creation-date>2024-11-25T10:59:00Z</meta:creation-date>
    <dc:date>2024-11-25T10:59:00Z</dc:date>
    <meta:print-date>2012-10-30T07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920" meta:row-count="17" meta:non-whitespace-character-count="813"/>
  </office:meta>
</office:document-meta>
</file>