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1187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 fo:text-indent="0.043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4.151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4.151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0.625in"/>
      <style:text-properties style:font-size-complex="12pt"/>
    </style:style>
    <style:style style:name="P78" style:parent-style-name="Normal" style:family="paragraph">
      <style:paragraph-properties fo:text-align="justify" fo:text-indent="0.625in"/>
    </style:style>
    <style:style style:name="P79" style:parent-style-name="Normal" style:family="paragraph">
      <style:paragraph-properties fo:text-align="justify" fo:text-indent="0.62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text-indent="0.625in"/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PAREIGŪNŲ IR KARIŲ VALSTYBINIŲ PENSIJŲ ĮSTATYMO<text:s/></text:p>
      <text:p text:style-name="P15">12 STRAIPSNIO PAKEITIMO<text:s/></text:p>
      <text:p text:style-name="P16">ĮSTATYMAS</text:p>
      <text:p text:style-name="P17"/>
      <text:p text:style-name="P18">2012 m. <text:s text:c="26"/>d. Nr.</text:p>
      <text:p text:style-name="P19">Vilnius</text:p>
      <text:p text:style-name="P20"/>
      <text:p text:style-name="P21"><text:span text:style-name="T22">(Žin., 1994, Nr.<text:s/></text:span><text:a xlink:href="http://www3.lrs.lt/pls/inter/dokpaieska.showdoc_l?p_id=15125" office:target-frame-name="_top" xlink:show="replace"><text:span text:style-name="T23">99-1958</text:span></text:a><text:span text:style-name="T24">;<text:s/></text:span><text:span text:style-name="T25">2005, Nr.<text:s/></text:span><text:a xlink:href="http://www3.lrs.lt/pls/inter/dokpaieska.showdoc_l?p_id=256806" office:target-frame-name="_top" xlink:show="replace"><text:span text:style-name="T26">71-2558</text:span></text:a><text:span text:style-name="T27">; 2007, Nr.<text:s/></text:span><text:a xlink:href="http://www3.lrs.lt/pls/inter/dokpaieska.showdoc_l?p_id=291095" office:target-frame-name="_top" xlink:show="replace"><text:span text:style-name="T28">8-314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2 straipsnio 1 ir 6 dalių pakeitimas</text:span></text:p>
      <text:p text:style-name="P35"><text:span text:style-name="T36">1</text:span><text:span text:style-name="T37">. Pakeisti 12 straipsnio 1 dalį ir ją išdėstyti taip:</text:span><text:span text:style-name="T38"><text:tab/></text:span></text:p>
      <text:p text:style-name="P39"><text:span text:style-name="T40">„</text:span><text:span text:style-name="T41">1</text:span><text:span text:style-name="T42">. Pareigūnams ir kariams bei jų šeimos nariams pensijas skiria ir moka Vidaus reikalų ministerija, Specialiųjų tyrimų</text:span><text:span text:style-name="T43"><text:s/>tarnyba, Valstybės saugumo departamentas, Krašto apsaugos ministerija pagal tai, kurioje iš šių institucijų asmuo tarnavo paskiausiai. Jeigu asmuo paskiausiai tarnavo Lietuvos Respublikos prokuratūroje, Lietuvos Respublikos muitinėje, Kalėjimų departament</text:span><text:span text:style-name="T44">e ar jam pavaldžiose įstaigose, pensijas jam ir jo šeimos nariams skiria Generalinė prokuratūra, Muitinės departamentas prie Finansų ministerijos arba Kalėjimų departamentas prie Teisingumo ministerijos, moka Valstybinio socialinio draudimo fondo valdybos<text:s/></text:span><text:span text:style-name="T45">prie Socialinės apsaugos ir darbo ministerijos (toliau – Valstybinio socialinio draudimo fondo valdyba) įgaliotos Valstybinio socialinio draudimo fondo administravimo įstaigos.“<text:s/></text:span></text:p>
      <text:p text:style-name="P46"><text:span text:style-name="T47">2</text:span><text:span text:style-name="T48">. Pakeisti 12 straipsnio 6 dalį ir ją išdėstyti taip:</text:span></text:p>
      <text:p text:style-name="P49"><text:span text:style-name="T50">„</text:span><text:span text:style-name="T51">6</text:span><text:span text:style-name="T52">. Jei pare</text:span><text:span text:style-name="T53">iškėjas nesutinka su šio straipsnio 1 dalyje nurodytos institucijos sprendimu, jis turi teisę šį sprendimą apskųsti šios institucijos vadovui, o jei nesutinkama ir su vadovo sprendimu, ginčas sprendžiamas teisme. Valstybinio socialinio draudimo fondo admin</text:span><text:span text:style-name="T54">istravimo įstaigų sprendimai pensijų mokėjimo klausimais gali būti skundžiami Valstybinio<text:s/></text:span><text:soft-page-break/><text:span text:style-name="T55">socialinio draudimo fondo valdybai Valstybinio socialinio draudimo įstatymo nustatyta tvarka.“</text:span><text:span text:style-name="T56"><text:s/></text:span></text:p>
      <text:p text:style-name="P57"/>
      <text:p text:style-name="P58"><text:span text:style-name="T59">2</text:span><text:span text:style-name="T60"><text:s/>straipsnis.<text:s/></text:span><text:span text:style-name="T61">Įstatymo įsigaliojimas ir įgyvendinimas</text:span></text:p>
      <text:p text:style-name="P62"><text:span text:style-name="T63">1</text:span><text:span text:style-name="T64">. Šis įstatymas, išskyrus šio straipsnio 2</text:span><text:span text:style-name="T65"><text:s/></text:span><text:span text:style-name="T66">dalį, įsigalioja 2013 m. sausio 1 d.<text:s/></text:span></text:p>
      <text:p text:style-name="P67"><text:span text:style-name="T68">2</text:span><text:span text:style-name="T69">. Lietuvos Respublikos Vyriausybė priima šio įstatymo įgyvendinamuosius teisės aktus.</text:span></text:p>
      <text:p text:style-name="P70"><text:span text:style-name="T71">3</text:span><text:span text:style-name="T72">. Iki šio įstatymo įsigaliojimo Generalinės prokuratūros, Muitinės departamento prie Finansų ministerijos arba Kalėjimų departamento prie Teisingumo ministerijos paskirtas valstybines pensijas moka<text:s/></text:span><text:span text:style-name="T73">Valstybinio socialinio draudimo fondo valdybos įgaliotos V</text:span><text:span text:style-name="T74">alstybinio socialinio draudimo fondo administravimo įstaigos.</text:span><text:span text:style-name="T75"><text:s/></text:span></text:p>
      <text:p text:style-name="P76"/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>RESPUBLIKOS PREZIDENTAS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UTĖ Kristina</meta:initial-creator>
    <dc:creator>adlibuser</dc:creator>
    <meta:creation-date>2024-11-21T07:18:00Z</meta:creation-date>
    <dc:date>2024-11-21T07:18:00Z</dc:date>
    <meta:template xlink:href="Normal.dotm" xlink:type="simple"/>
    <meta:editing-cycles>2</meta:editing-cycles>
    <meta:editing-duration>PT0S</meta:editing-duration>
    <meta:document-statistic meta:page-count="3" meta:paragraph-count="31" meta:word-count="349" meta:character-count="2541" meta:row-count="123" meta:non-whitespace-character-count="2223"/>
  </office:meta>
</office:document-meta>
</file>