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0.0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text-indent="0.043in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TEATRŲ IR KONCERTINIŲ ĮSTAIGŲ ĮSTATYMO<text:s/></text:p>
      <text:p text:style-name="P8">13 STRAIPSNIO PAPILDYMO <text:s text:c="12"/></text:p>
      <text:p text:style-name="P9">ĮSTATYMAS</text:p>
      <text:p text:style-name="P10"/>
      <text:p text:style-name="P11">2012 m. <text:s text:c="21"/>d. Nr.<text:s/></text:p>
      <text:p text:style-name="P12">Vilnius</text:p>
      <text:p text:style-name="P13"/>
      <text:p text:style-name="P14"><text:span text:style-name="T15">(Žin., 2004, Nr.<text:s/></text:span><text:a xlink:href="http://www3.lrs.lt/pls/inter/dokpaieska.showdoc_l?p_id=235372" office:target-frame-name="_top" xlink:show="replace"><text:span text:style-name="T16">96-3523</text:span></text:a><text:span text:style-name="T17">; 2006, Nr.<text:s/></text:span><text:a xlink:href="http://www3.lrs.lt/pls/inter/dokpaieska.showdoc_l?p_id=274803" office:target-frame-name="_top" xlink:show="replace"><text:span text:style-name="T18">48-16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3 straipsnio papildymas 8 dalimi</text:span></text:p>
      <text:p text:style-name="P25"><text:span text:style-name="T26">Papildyti 13 straipsn</text:span><text:span text:style-name="T27">į 8 dalimi:</text:span></text:p>
      <text:p text:style-name="P28"><text:span text:style-name="T29">„</text:span><text:span text:style-name="T30">8</text:span><text:span text:style-name="T31">.<text:s/></text:span><text:span text:style-name="T32">Valstybinio socialinio draudimo fondo administravimo įstaigų sprendimai kompensacinių išmokų mokėjimo klausimais gali būti skundžiami Valstybinio socialinio draudimo fondo valdybai Valstybinio socialinio draudimo įstatymo nustatyta tvarka</text:span><text:span text:style-name="T33">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3 m. sausio 1 d.</text:span></text:p>
      <text:p text:style-name="P42"><text:span text:style-name="T43">2</text:span><text:span text:style-name="T44">. Lietuvos Respublikos Vyriausybė priima šio įstatymo įgyvendinamuosius teisės aktus.<text:s/></text:span></text:p>
      <text:p text:style-name="P45"><text:span text:style-name="T46">3</text:span><text:span text:style-name="T47">. Iki</text:span><text:span text:style-name="T48"><text:s/>šio įstatymo įsigaliojimo paskirtas kompensacines išmokas moka<text:s/></text:span><text:span text:style-name="T49">Valstybinio socialinio draudimo fondo valdybos įgaliotos Valstybinio socialinio draudimo fondo administravimo įstaig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UTĖ Kristina</meta:initial-creator>
    <dc:creator>adlibuser</dc:creator>
    <meta:creation-date>2024-11-21T06:53:00Z</meta:creation-date>
    <dc:date>2024-11-21T06:53:00Z</dc: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223" meta:row-count="18" meta:non-whitespace-character-count="1075"/>
  </office:meta>
</office:document-meta>
</file>