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>
        <style:tab-stops/>
      </style:paragraph-properties>
    </style:style>
    <style:style style:name="T2" style:parent-style-name="DefaultParagraphFont" style:family="text">
      <style:text-properties style:font-name-asian="Calibri" style:font-size-complex="12pt"/>
    </style:style>
    <style:style style:name="P3" style:parent-style-name="Normal" style:family="paragraph">
      <style:paragraph-properties fo:text-align="end" fo:margin-left="3.6in" fo:text-indent="0.043in">
        <style:tab-stops/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 fo:line-height="150%"/>
      <style:text-properties style:font-name-asian="Calibri" fo:font-weight="bold" style:font-weight-asian="bold" fo:text-transform="uppercase"/>
    </style:style>
    <style:style style:name="P1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3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style:font-weight-complex="bold" fo:letter-spacing="0.0013in" style:font-size-complex="12pt"/>
    </style:style>
    <style:style style:name="T32" style:parent-style-name="DefaultParagraphFont" style:family="text">
      <style:text-properties style:font-name-asian="Calibri" fo:letter-spacing="0.0013in" style:font-size-complex="12pt"/>
    </style:style>
    <style:style style:name="T33" style:parent-style-name="DefaultParagraphFont" style:family="text">
      <style:text-properties style:font-name-asian="Calibri" fo:letter-spacing="0.0013in" style:font-size-complex="12pt"/>
    </style:style>
    <style:style style:name="T34" style:parent-style-name="DefaultParagraphFont" style:family="text">
      <style:text-properties style:font-name-asian="Calibri" style:font-weight-complex="bold" fo:letter-spacing="0.0013in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fo:letter-spacing="0.0013in" style:font-size-complex="12pt"/>
    </style:style>
    <style:style style:name="T36" style:parent-style-name="DefaultParagraphFont" style:family="text">
      <style:text-properties style:font-name-asian="Calibri" fo:letter-spacing="0.0013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line-height="150%" fo:margin-right="-0.0041in"/>
      <style:text-properties style:font-name-asian="Calibri" style:font-size-complex="12pt"/>
    </style:style>
    <style:style style:name="P39" style:parent-style-name="Normal" style:family="paragraph">
      <style:paragraph-properties fo:line-height="150%" fo:margin-right="-0.0041in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fo:font-style="italic" style:font-style-asian="italic" style:font-size-complex="12pt"/>
    </style:style>
    <style:style style:name="T42" style:parent-style-name="DefaultParagraphFont" style:family="text">
      <style:text-properties style:font-name-asian="Calibri"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name-asian="Calibri"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name-asian="Calibri"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6" style:parent-style-name="Normal" style:family="paragraph">
      <style:paragraph-properties fo:line-height="150%" fo:margin-right="-0.0041in" fo:text-indent="0.5in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XIP-4977</text:span></text:p>
      <text:p text:style-name="P3"/>
      <text:p text:style-name="P4"/>
      <text:p text:style-name="P5">LIETUVOS RESPUBLIKOS<text:s/></text:p>
      <text:p text:style-name="P6">SPECIALIŲJŲ TYRIMŲ TARNYBOS STATUTO 30 STRAIPSNIO PAKEITIMO<text:s/></text:p>
      <text:p text:style-name="P7">ĮSTATYMO 3 STRAIPSNIO PAKEITIMO</text:p>
      <text:p text:style-name="P8">ĮSTATYMAS</text:p>
      <text:p text:style-name="P9"/>
      <text:p text:style-name="P10"/>
      <text:p text:style-name="P11">2012 m. <text:s text:c="17"/>d. Nr.</text:p>
      <text:p text:style-name="P12">Vilnius</text:p>
      <text:p text:style-name="P13"/>
      <text:p text:style-name="P14"><text:span text:style-name="T15">(Žin., 2009, Nr.<text:s/></text:span><text:a xlink:href="http://www3.lrs.lt/pls/inter/dokpaieska.showdoc_l?p_id=350221" office:target-frame-name="_top" xlink:show="replace"><text:span text:style-name="T16">91-3919</text:span></text:a><text:span text:style-name="T17">; 2010, Nr.<text:s/></text:span><text:a xlink:href="http://www3.lrs.lt/pls/inter/dokpaieska.showdoc_l?p_id=377448" office:target-frame-name="_top" xlink:show="replace"><text:span text:style-name="T18">82-4303</text:span></text:a><text:span text:style-name="T19">, 2011, Nr.<text:s/></text:span><text:a xlink:href="http://www3.lrs.lt/pls/inter/dokpaieska.showdoc_l?p_id=412839" office:target-frame-name="_top" xlink:show="replace"><text:span text:style-name="T20">150-7034</text:span></text:a><text:span text:style-name="T21">)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2 dalies pakeitimas</text:span></text:p>
      <text:p text:style-name="P28"><text:span text:style-name="T29">Pakeisti 3 straipsnio 2 dalį ir ją išdėstyti taip:</text:span></text:p>
      <text:p text:style-name="P30"><text:span text:style-name="T31">„</text:span><text:span text:style-name="T32">2</text:span><text:span text:style-name="T33">. Šio įstatymo 2 straipsnis įsigalioja<text:s/></text:span><text:span text:style-name="T34">2014</text:span><text:span text:style-name="T35"><text:s/></text:span><text:span text:style-name="T36">m. sausio 1 d</text:span><text:span text:style-name="T37">.“</text:span></text:p>
      <text:p text:style-name="P38"/>
      <text:p text:style-name="P39"/>
      <text:p text:style-name="P40"><text:span text:style-name="T41">Skelbiu šį Lietuvos Respublikos Seimo priimtą<text:s/></text:span><text:span text:style-name="T42">įstatymą.</text:span></text:p>
      <text:p text:style-name="P43"/>
      <text:p text:style-name="P44"/>
      <text:p text:style-name="P45">RESPUBLIKOS PREZIDENTAS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goal</meta:initial-creator>
    <dc:creator>adlibuser</dc:creator>
    <meta:creation-date>2024-11-25T09:46:00Z</meta:creation-date>
    <dc:date>2024-11-25T09:46:00Z</dc:date>
    <meta:print-date>2012-11-28T11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