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9083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indent="4.9083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597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541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2958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013in"/>
    </style:style>
    <style:style style:name="P43" style:parent-style-name="Normal" style:family="paragraph">
      <style:paragraph-properties fo:text-align="justify" fo:margin-left="-0.25in" fo:text-indent="0.5166in">
        <style:tab-stops/>
      </style:paragraph-properties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margin-left="-0.2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margin-left="-0.2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margin-left="-0.2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margin-left="-0.2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align="justify" fo:margin-left="-0.2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 fo:margin-left="-0.25in" fo:text-indent="0.2152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 Nr. XIP-4968</text:span></text:p>
      <text:p text:style-name="P3"/>
      <text:p text:style-name="P4"/>
      <text:p text:style-name="P5">LIETUVOS RESPUBLIKOS</text:p>
      <text:p text:style-name="P6">VALSTYBĖS POLITIKŲ IR VALSTYBĖS PAREIGŪNŲ DARBO APMOKĖJIMO ĮSTATYMO PRIEDĖLIO PAKEITIMO ĮSTATYMO 2 STRAIPSNIO PAKEITIMO<text:s/></text:p>
      <text:p text:style-name="P7">ĮSTATYMAS</text:p>
      <text:p text:style-name="P8"/>
      <text:p text:style-name="P9">2012 m. <text:s text:c="17"/>d. Nr.</text:p>
      <text:p text:style-name="P10">Vilnius</text:p>
      <text:p text:style-name="P11"/>
      <text:p text:style-name="P12"><text:span text:style-name="T13">(Žin., 2009, Nr.<text:s/></text:span><text:a xlink:href="http://www3.lrs.lt/pls/inter/dokpaieska.showdoc_l?p_id=350218" office:target-frame-name="_top" xlink:show="replace"><text:span text:style-name="T14">91-3916</text:span></text:a><text:span text:style-name="T15">; 2010, Nr.<text:s/></text:span><text:a xlink:href="http://www3.lrs.lt/pls/inter/dokpaieska.showdoc_l?p_id=377758" office:target-frame-name="_top" xlink:show="replace"><text:span text:style-name="T16">86-4531</text:span></text:a><text:span text:style-name="T17">; 2011, Nr.<text:s/></text:span><text:a xlink:href="http://www3.lrs.lt/pls/inter/dokpaieska.showdoc_l?p_id=412846" office:target-frame-name="_top" xlink:show="replace"><text:span text:style-name="T18">150-7041</text:span></text:a><text:span text:style-name="T19">, Nr.<text:s/></text:span><text:a xlink:href="http://www3.lrs.lt/pls/inter/dokpaieska.showdoc_l?p_id=415676" office:target-frame-name="_top" xlink:show="replace"><text:span text:style-name="T20">163-7750</text:span></text:a><text:span text:style-name="T21">;<text:s/></text:span></text:p>
      <text:p text:style-name="P22"><text:span text:style-name="T23">2012, Nr.<text:s/></text:span><text:a xlink:href="http://www3.lrs.lt/pls/inter/dokpaieska.showdoc_l?p_id=429550" office:target-frame-name="_top" xlink:show="replace"><text:span text:style-name="T24">82-4266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traipsnio 1 dalies pak</text:span><text:span text:style-name="T31">eitimas<text:s/></text:span></text:p>
      <text:p text:style-name="P32"><text:span text:style-name="T33">Pakeisti 2 straipsnio 1 dalį ir ją išdėstyti taip:<text:s/></text:span></text:p>
      <text:p text:style-name="P34"><text:span text:style-name="T35">„</text:span><text:span text:style-name="T36">1</text:span><text:span text:style-name="T37">. Šis įstatymas įsigalioja 2009 m. rugpjūčio 1 d. ir galioja iki <text:s/>2013 m. gruodžio 31 d., išskyrus 1 straipsnyje išdėstytą Lietuvos Respublikos valstybės politikų ir valstybės pareigūnų<text:s/></text:span><text:span text:style-name="T38">dar</text:span><text:span text:style-name="T39">bo apmokėjimo įstatymo</text:span><text:span text:style-name="T40"><text:s/>priedėlio III skirsnį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/>
      <text:p text:style-name="P49"/>
      <text:p text:style-name="P50">RESPUBLIKOS PREZIDENT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LR SADM</meta:initial-creator>
    <dc:creator>adlibuser</dc:creator>
    <meta:creation-date>2024-11-22T13:08:00Z</meta:creation-date>
    <dc:date>2024-11-22T13:08:00Z</dc:date>
    <meta:print-date>2012-10-30T07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4" meta:character-count="1142" meta:row-count="28" meta:non-whitespace-character-count="1009"/>
  </office:meta>
</office:document-meta>
</file>