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1.1187in">
        <style:tab-stops>
          <style:tab-stop style:type="left" style:position="-3.6062in"/>
          <style:tab-stop style:type="left" style:position="1.21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left="5in">
        <style:tab-stops>
          <style:tab-stop style:type="left" style:position="-4.6062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5in">
        <style:tab-stops>
          <style:tab-stop style:type="left" style:position="-4.6062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627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text-indent="0.6027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625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625in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text-indent="0.62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625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ŪNO KULTŪROS IR SPORTO ĮSTATYMO 41 STRAIPSNIO</text:p>
      <text:p text:style-name="P7">PAKEITIMO IR PAPILDYMO</text:p>
      <text:p text:style-name="P8">ĮSTATYMAS</text:p>
      <text:p text:style-name="P9"/>
      <text:p text:style-name="P10">2012 m. <text:s text:c="21"/>d. Nr.<text:s/></text:p>
      <text:p text:style-name="P11">Vilnius</text:p>
      <text:p text:style-name="P12"/>
      <text:p text:style-name="P13"><text:span text:style-name="T14">(Žin., 1996, Nr.<text:s/></text:span><text:a xlink:href="http://www3.lrs.lt/pls/inter/dokpaieska.showdoc_l?p_id=23317" office:target-frame-name="_top" xlink:show="replace"><text:span text:style-name="T15">9-215</text:span></text:a><text:span text:style-name="T16">; 2008, Nr.<text:s/></text:span><text:a xlink:href="http://www3.lrs.lt/pls/inter/dokpaieska.showdoc_l?p_id=318298" office:target-frame-name="_top" xlink:show="replace"><text:span text:style-name="T17">47-1752</text:span></text:a><text:span text:style-name="T18">; 2009, Nr.<text:s/></text:span><text:a xlink:href="http://www3.lrs.lt/pls/inter/dokpaieska.showdoc_l?p_id=359491" office:target-frame-name="_top" xlink:show="replace"><text:span text:style-name="T19">144-6346</text:span></text:a><text:span text:style-name="T20">)</text:span></text:p>
      <text:p text:style-name="P21"/>
      <text:p text:style-name="P22"/>
      <text:p text:style-name="P23"><text:span text:style-name="T24">1</text:span><text:span text:style-name="T25"><text:s/></text:span><text:span text:style-name="T26">straipsnis.<text:s/></text:span><text:span text:style-name="T27">41 straipsnio 3 dalies pakeitimas ir</text:span><text:span text:style-name="T28"><text:s/>straipsnio papildymas 5 dalimi<text:s/></text:span></text:p>
      <text:p text:style-name="P29"><text:span text:style-name="T30">1</text:span><text:span text:style-name="T31">. Pakeisti 41 straipsnio 3 dalį ir ją išdėstyti taip:</text:span></text:p>
      <text:p text:style-name="P32"><text:span text:style-name="T33">„</text:span><text:span text:style-name="T34">3</text:span><text:span text:style-name="T35">. Vyriausybės nustatyta tvarka rentas skiria Kūno kultūros ir sporto departamentas, moka<text:s/></text:span><text:span text:style-name="T36">Valstybinio socialinio draudimo fondo valdybos prie Socialinės apsaugos</text:span><text:span text:style-name="T37"><text:s/>ir darbo ministerijos (toliau – Valstybinio socialinio draudimo fondo valdyba) įgaliotos Valstybinio socialinio draudimo fondo administravimo įstaigos<text:s/></text:span><text:span text:style-name="T38">iš valstybės biudžeto lėšų.“<text:s/></text:span></text:p>
      <text:p text:style-name="P39"><text:span text:style-name="T40">2</text:span><text:span text:style-name="T41">.</text:span><text:span text:style-name="T42"><text:s/></text:span><text:span text:style-name="T43">Papildyti 41 straipsnį 5 dalimi:</text:span></text:p>
      <text:p text:style-name="P44"><text:span text:style-name="T45">„</text:span><text:span text:style-name="T46">5</text:span><text:span text:style-name="T47">. Valstybinio socialinio draudimo fondo administravimo įstaigų sprendimai rentų mokėjimo klausimais gali būti skundžiami Valstybinio socialinio draudimo fondo valdybai Valstybinio socialinio draudimo įstatymo <text:s/>nustatyta tvarka.</text:span><text:span text:style-name="T48">“<text:s/></text:span></text:p>
      <text:p text:style-name="P49"/>
      <text:p text:style-name="P50"/>
      <text:p text:style-name="P51"><text:span text:style-name="T52">2</text:span><text:span text:style-name="T53"><text:s/>straipsnis.<text:s/></text:span><text:span text:style-name="T54">Įstatymo<text:s/></text:span><text:span text:style-name="T55">įsigaliojimas ir<text:s/></text:span><text:span text:style-name="T56">įgyvendinimas</text:span><text:span text:style-name="T57"><text:s/></text:span></text:p>
      <text:p text:style-name="P58"><text:span text:style-name="T59">1</text:span><text:span text:style-name="T60">. Šis įstatymas, išskyrus šio straipsnio 2 dalį, įsigalioja 2013 m. sausio 1 d.</text:span></text:p>
      <text:p text:style-name="P61"><text:span text:style-name="T62">2</text:span><text:span text:style-name="T63">. Lietuvos Respublikos Vyriausybė parengia ir priima šio įstatymo įgyvendinamuosius teisės aktus.<text:s/></text:span></text:p>
      <text:p text:style-name="P64"><text:span text:style-name="T65">3</text:span><text:span text:style-name="T66">. Iki šio įstatymo įs</text:span><text:span text:style-name="T67">igaliojimo paskirtas rentas moka Valstybinio socialinio draudimo fondo valdybos įgaliotos Valstybinio socialinio draudimo fondo administravimo įstaigos.</text:span></text:p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adlibuser</dc:creator>
    <meta:creation-date>2017-03-03T23:32:00Z</meta:creation-date>
    <dc:date>2017-03-03T23:32:00Z</dc:date>
    <meta:template xlink:href="Normal.dotm" xlink:type="simple"/>
    <meta:editing-cycles>2</meta:editing-cycles>
    <meta:editing-duration>PT0S</meta:editing-duration>
    <meta:document-statistic meta:page-count="1" meta:paragraph-count="67" meta:word-count="246" meta:character-count="1688" meta:row-count="94" meta:non-whitespace-character-count="1509"/>
  </office:meta>
</office:document-meta>
</file>