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margin-left="1.5in" fo:text-indent="-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margin-left="1.5in" fo:text-indent="-1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FF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FF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margin-left="1.5625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margin-left="1.5in" fo:text-indent="-1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P21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<text:s/></text:p>
            <text:p text:style-name="P17"/>
          </table:table-cell>
        </table:table-row>
      </table:table>
      <text:p text:style-name="P18"/>
      <text:p text:style-name="P19"><text:span text:style-name="T20">LIETUVOS RESPUBLIKOS</text:span></text:p>
      <text:p text:style-name="P21">VALSTYBINIO SOCIALINIO DRAUDIMO FONDO BIUDŽETO<text:s/></text:p>
      <text:p text:style-name="P22">2013 METŲ RODIKLIŲ PATVIRTINIMO</text:p>
      <text:p text:style-name="P23"><text:span text:style-name="T24">ĮSTATYMAS</text:span></text:p>
      <text:p text:style-name="P25"/>
      <text:p text:style-name="P26">2012 m.<text:tab/><text:tab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Lietuvos Respublikos valstybinio socialinio draudimo fondo biudžeto 2013 metų<text:s/></text:span><text:span text:style-name="T33">pajamos, išlaidos ir planuojamas 2013 metų rezultatas</text:span></text:p>
      <text:p text:style-name="P34"><text:span text:style-name="T35">Patvirtinti Lietuvos Respublikos valstybinio socialinio draudimo fondo 2013 metų biudžetą – 9 678 646 tūkst. litų pajamų, 11 363 147 tūkst. litų išlaidų (planuojamas metų rezultatas - išlaidos viršija pajamas 1 684 501 <text:s/>tūkst. litų) (1 priedėlis).</text:span></text:p>
      <text:p text:style-name="P36"/>
      <text:p text:style-name="P37"><text:span text:style-name="T38">2</text:span><text:span text:style-name="T39"><text:s/>straipsnis.<text:s/></text:span><text:span text:style-name="T40">Lietuvos Respublikos valstybinio socialinio draudimo fondo biudžeto 2013 metų pinigų srautai ir kasos apyvartos lėšos</text:span></text:p>
      <text:p text:style-name="P41"><text:span text:style-name="T42">Patvirtinti Lietuvos Respublikos valstybinio socialinio draudimo fondo biudžeto 2013 metų pinigų<text:s/></text:span><text:soft-page-break/><text:span text:style-name="T43">srautus (2 priedėlis) ir 1</text:span><text:span text:style-name="T44">67 000 tūkst. litų kasos apyvartos lėšų.</text:span></text:p>
      <text:p text:style-name="P45"/>
      <text:p text:style-name="P46"><text:span text:style-name="T47">3</text:span><text:span text:style-name="T48"><text:s/>straipsnis.<text:s/></text:span><text:span text:style-name="T49">Valstybinio socialinio draudimo įmokų tarifai 2013 metais</text:span></text:p>
      <text:p text:style-name="P50"><text:span text:style-name="T51">1</text:span><text:span text:style-name="T52">. Patvirtinti draudėjų bendrąjį valstybinio pensijų, ligos ir motinystės, nedarbo socialinio draudimo įmokų 27,8 procento dydžio ta</text:span><text:span text:style-name="T53">rifą ir jo dydžius atskiroms socialinio draudimo rūšims:</text:span></text:p>
      <text:p text:style-name="P54"><text:span text:style-name="T55">1</text:span><text:span text:style-name="T56">) pensijų socialiniam draudimui - 23,3 procento;</text:span></text:p>
      <text:p text:style-name="P57"><text:span text:style-name="T58">2</text:span><text:span text:style-name="T59">) ligos ir motinystės socialiniam draudimui - 3,4 procento;</text:span></text:p>
      <text:p text:style-name="P60"><text:span text:style-name="T61">3</text:span><text:span text:style-name="T62">) nedarbo socialiniam draudimui – 1,1 procentai.</text:span></text:p>
      <text:p text:style-name="P63"><text:span text:style-name="T64">2</text:span><text:span text:style-name="T65">. Patvirtinti šalies<text:s/></text:span><text:span text:style-name="T66">bendrąjį nelaimingų atsitikimų darbe ir profesinių ligų socialinio draudimo įmokos 0,2 procento dydžio tarifą.</text:span></text:p>
      <text:p text:style-name="P67"><text:span text:style-name="T68">3</text:span><text:span text:style-name="T69">. Patvirtinti keturias nelaimingų atsitikimų darbe ir profesinių ligų socialinio draudimo įmokos tarifų grupes ir šioms grupėms priskirtų dr</text:span><text:span text:style-name="T70">audėjų mokamos nelaimingų atsitikimų darbe ir profesinių ligų socialinio draudimo įmokos tarifus:</text:span></text:p>
      <text:p text:style-name="P71"><text:span text:style-name="T72">1</text:span><text:span text:style-name="T73">) I grupė – 0,18 procento;</text:span></text:p>
      <text:p text:style-name="P74"><text:span text:style-name="T75">2</text:span><text:span text:style-name="T76">) II grupė - 0,42 procento;</text:span></text:p>
      <text:p text:style-name="P77"><text:span text:style-name="T78">3</text:span><text:span text:style-name="T79">) III grupė - 0,9 procento;</text:span></text:p>
      <text:p text:style-name="P80"><text:span text:style-name="T81">4</text:span><text:span text:style-name="T82">) IV grupė- 1,8 procento.</text:span></text:p>
      <text:p text:style-name="P83"><text:span text:style-name="T84">4</text:span><text:span text:style-name="T85">. Patvirtinti apdraustųjų pensijų socialinio draudimo įmokos 3 procentų <text:s/>dydžio tarifą.</text:span></text:p>
      <text:p text:style-name="P86"><text:span text:style-name="T87">5</text:span><text:span text:style-name="T88">. Patvirtinti draudėjų bendrąjį valstybinio pensijų, ligos ir motinystės socialinio draudimo <text:s/>įmokų<text:s/></text:span><text:span text:style-name="T89"><text:s/></text:span><text:span text:style-name="T90">26,7 procento dydžio tarifą ir jo dydžius atskiroms socialinio</text:span><text:span text:style-name="T91"><text:s/>draudimo rūšims:</text:span></text:p>
      <text:p text:style-name="P92"><text:span text:style-name="T93">1</text:span><text:span text:style-name="T94">) pensijų socialiniam draudimui - 23,3 procento;</text:span></text:p>
      <text:p text:style-name="P95"><text:span text:style-name="T96">2</text:span><text:span text:style-name="T97">) ligos ir motinystės socialiniam draudimui - 3,4</text:span><text:span text:style-name="T98"><text:s/></text:span><text:span text:style-name="T99">procento.</text:span></text:p>
      <text:p text:style-name="P100"><text:span text:style-name="T101">6</text:span><text:span text:style-name="T102">. Nustatyti, kad nuo pajamų, gautų iš sporto veiklos ar atlikėjo veiklos iš draudėjo, su kuriuo asmuo yra susijęs<text:s/></text:span><text:span text:style-name="T103">darbo santykiais arba jų esmę atitinkančiais santykiais,</text:span><text:span text:style-name="T104"><text:s/></text:span><text:span text:style-name="T105">taip pat</text:span><text:span text:style-name="T106"><text:s/></text:span><text:span text:style-name="T107">nuo pajamų, kurias pagal autorines sutartis gavo asmenys, nurodyti Lietuvos Respublikos valstybinio socialinio draudimo įstatymo 4 straipsnio 1 dalyje, yra apskaičiuojamos šio straipsnio 1,<text:s/></text:span><text:span text:style-name="T108">3</text:span><text:span text:style-name="T109"><text:s/></text:span><text:span text:style-name="T110">ir 4 dalyse nustatytų tarifų dydžių valstybinio socialinio draudimo įmokos.</text:span></text:p>
      <text:p text:style-name="P111"><text:span text:style-name="T112">7</text:span><text:span text:style-name="T113">. Nustatyti, kad nuo pajamų, kurias pagal autorines sutartis gavo asmenys, nenurodyti Lietuvos Respublikos valstybinio socialinio draudimo įstatymo 4 straipsnio 1 dalyje, yr</text:span><text:span text:style-name="T114">a apskaičiuojamos šio straipsnio 4 ir 5 dalyse nustatytų tarifų dydžių valstybinio socialinio draudimo įmokos. Nuo pajamų, gautų iš sporto veiklos ar atlikėjo veiklos iš draudėjo, su kuriuo</text:span><text:span text:style-name="T115"><text:s/></text:span><text:span text:style-name="T116">asmuo nėra susijęs darbo santykiais arba jų esmę atitinkančiais sa</text:span><text:span text:style-name="T117">ntykiais (Lietuvos Respublikos valstybinio socialinio draudimo įstatymo 4 straipsnio 5 dalis), yra apskaičiuojamos šio straipsnio 4 dalyje nustatytų tarifų dydžių apdraustojo ir šio straipsnio 5 dalies 1 punkte<text:s/></text:span><text:span text:style-name="T118">bei<text:s/></text:span><text:soft-page-break/><text:span text:style-name="T119">8 dalies 2 punkte nustatytų tarifų dydžių</text:span><text:span text:style-name="T120"><text:s/>draudėjo valstybinio socialinio draudimo įmokos.</text:span></text:p>
      <text:p text:style-name="P121"><text:span text:style-name="T122">8</text:span><text:span text:style-name="T123">. Patvirtinti savarankiškai dirbantiems asmenims (išskyrus asmenis, kurie verčiasi individualia veikla turėdami verslo liudijimą, individualių įmonių savininkus, mažųjų bendrijų narius bei ūkinių bendr</text:span><text:span text:style-name="T124">ijų tikruosius narius) valstybiniam pensijų,</text:span><text:span text:style-name="T125"><text:s/></text:span><text:span text:style-name="T126">ligos ir motinystės socialiniam draudimui, kai draudžiama tik motinystės, tėvystės bei motinystės (tėvystės) išmokoms gauti,</text:span><text:span text:style-name="T127"><text:s/>draudimo įmokų</text:span><text:span text:style-name="T128"><text:s/></text:span><text:span text:style-name="T129">28,5 procento dydžio tarifą ir jo dydžius atskiroms socialinio draudimo</text:span><text:span text:style-name="T130"><text:s/>rūšims:</text:span></text:p>
      <text:p text:style-name="P131"><text:span text:style-name="T132">1</text:span><text:span text:style-name="T133">) pensijų socialiniam draudimui - 26,3 procento;</text:span></text:p>
      <text:p text:style-name="P134"><text:span text:style-name="T135">2</text:span><text:span text:style-name="T136">) ligos ir motinystės socialiniam draudimui, kai <text:s/>draudžiama tik motinystės, tėvystės bei motinystės (tėvystės) išmokoms gauti, –  2,2</text:span><text:span text:style-name="T137"><text:s/></text:span><text:span text:style-name="T138">procento.</text:span></text:p>
      <text:p text:style-name="P139"><text:span text:style-name="T140">9</text:span><text:span text:style-name="T141">. Nustatyti, kad individualių įmonių savininkams, mažųjų bendrijų nariams ir ūkinių bendrijų tikriesiems nariams apskaičiuojamos šio straipsnio 8 dalies 1 <text:s/>punkte nustatyto tarifo dydžio valstybinio socialinio draudimo įmokos.</text:span></text:p>
      <text:p text:style-name="P142"><text:span text:style-name="T143">10</text:span><text:span text:style-name="T144">. Nustatyti, kad nuo operatyvinės veiklos slaptiesiems dalyviams pagal su jais sudarytas rašytines slapto bendradarbiavimo sutartis mokamo atlygio yra apskaičiuojamos šio straipsnio 1 dalies 1 <text:s/>punkte nustatyto tarifo dydžio draudėjo ir šio straipsnio 4 da</text:span><text:span text:style-name="T145">lyje nustatyto tarifo dydžio apdraustojo valstybinio socialinio draudimo įmokos.</text:span></text:p>
      <text:p text:style-name="P146"><text:span text:style-name="T147">11</text:span><text:span text:style-name="T148">. Patvirtinti 50 procentų valstybinės socialinio draudimo bazinės pensijos (toliau - bazinė pensija) dydžio valstybinio socialinio draudimo įmoką valstybinės socialinio<text:s/></text:span><text:span text:style-name="T149">draudimo pensijos pagrindinei daliai gauti.</text:span></text:p>
      <text:p text:style-name="P150"><text:span text:style-name="T151">12</text:span><text:span text:style-name="T152">. Patvirtinti valstybinio savanoriškojo pensijų socialinio draudimo įmokų tarifus:</text:span></text:p>
      <text:p text:style-name="P153"><text:span text:style-name="T154">1</text:span><text:span text:style-name="T155">) valstybinių socialinio draudimo pensijų pagrindinei daliai gauti - 50 procentų bazinės pensijos;</text:span></text:p>
      <text:p text:style-name="P156"><text:span text:style-name="T157">2</text:span><text:span text:style-name="T158">) valstybinių so</text:span><text:span text:style-name="T159">cialinio draudimo pensijų papildomai daliai gauti - 15 procentų valstybiniam socialiniam draudimui deklaruojamų sumų, neviršijančių Lietuvos Respublikos Vyriausybės patvirtintų einamųjų metų draudžiamųjų pajamų dydžio;</text:span></text:p>
      <text:p text:style-name="P160"><text:span text:style-name="T161">3</text:span><text:span text:style-name="T162">) valstybinei socialinio draudim</text:span><text:span text:style-name="T163">o pensijai gauti - 26,3 procento valstybiniam socialiniam draudimui deklaruojamų sumų, neviršijančių Lietuvos Respublikos Vyriausybės patvirtintų einamųjų metų draudžiamųjų pajamų dydžio.</text:span></text:p>
      <text:p text:style-name="P164"><text:span text:style-name="T165">13</text:span><text:span text:style-name="T166">. Patvirtinti apdraustųjų asmenų, dalyvaujančių pensijų kaup</text:span><text:span text:style-name="T167">ime, valstybinio pensijų socialinio draudimo įmokos dalies, pervedamos pensijų kaupimo bendrovėms, 2,5 procento dydžio tarifą.</text:span></text:p>
      <text:p text:style-name="P168"><text:span text:style-name="T169">14</text:span><text:span text:style-name="T170">. Patvirtinti valstybinio pensijų socialinio draudimo įmokos tarifo dalį, skirtą valstybinės socialinio draudimo senatvės p</text:span><text:span text:style-name="T171">ensijos papildomai daliai, - 9,3 procento.</text:span></text:p>
      <text:p text:style-name="P172"><text:span text:style-name="T173">15</text:span><text:span text:style-name="T174">. Patvirtinti Fondo veiklos sąnaudų kompensacijai už išmokų, finansuojamų iš valstybės biudžeto, skyrimą, mokėjimą ir pristatymą, dydį – 3,6 procento nuo šioms išmokoms skirtos <text:s/>valstybės biudžeto lėšų sumos</text:span><text:span text:style-name="T175">.</text:span></text:p>
      <text:p text:style-name="P176"><text:span text:style-name="T177">16</text:span><text:span text:style-name="T178">. Patvirtinti Fondo veiklos sąnaudų kompensacijai už pensijų draudimo įmokų surinkimą ir pervedimą pensijų kaupimo bendrovėms – 0,11 procento nuo surinktų ir pervestų įmokų sumos.</text:span></text:p>
      <text:p text:style-name="P179"><text:span text:style-name="T180">17</text:span><text:span text:style-name="T181">. Patvirtinti Fondo veiklos sąnaudų kompensacijai už sveikatos</text:span><text:span text:style-name="T182"><text:s/>draudimo įmokų surinkimą ir pervedimą į Privalomąjį sveikatos draudimo fondą - 0,55 <text:s/>procento nuo surinktų ir pervestų įmokų sumos.</text:span></text:p>
      <text:p text:style-name="P183"/>
      <text:p text:style-name="P184"><text:span text:style-name="T185">4</text:span><text:span text:style-name="T186"><text:s/>straipsnis.<text:s/></text:span><text:span text:style-name="T187">Valstybinio socialinio draudimo įmokų, pervedamų į pensijų kaupiamuosius fondus, kompensavimas</text:span></text:p>
      <text:p text:style-name="P188"><text:span text:style-name="T189">Valst</text:span><text:span text:style-name="T190">ybinio socialinio draudimo įmokoms, pervedamoms į pensijų kaupiamuosius fondus, <text:s text:c="3"/>kompensuoti <text:s/>skirti 469 500 tūkst. litų iš <text:s/>2013 metų Rezervinio (stabilizavimo) fondo lėšų.</text:span></text:p>
      <text:p text:style-name="P191"/>
      <text:p text:style-name="P192"/>
      <text:p text:style-name="P193"><text:span text:style-name="T194">5</text:span><text:span text:style-name="T195"><text:s/>straipsnis. <text:s text:c="4"/>Lėšos Užimtumo rėmimo įstatymo nustatytoms užimtumo rė</text:span><text:span text:style-name="T196">mimo<text:s/></text:span></text:p>
      <text:p text:style-name="P197"><text:span text:style-name="T198">priemonėms <text:s/>ir darbo rinkos paslaugoms teikti, užimtumo rėmimo <text:s text:c="5"/>politiką įgyvendinančioms įstaigoms išlaikyti</text:span></text:p>
      <text:p text:style-name="P199"><text:span text:style-name="T200">Užimtumo rėmimo įstatymo nustatytoms užimtumo rėmimo priemonėms ir darbo rinkos paslaugoms teikti <text:s/>2013 metais <text:s/>skirti <text:s/>99 283 tūkst.<text:s/></text:span><text:span text:style-name="T201">litų <text:s/>nedarbo draudimo lėšų.</text:span></text:p>
      <text:p text:style-name="P202"><text:span text:style-name="T203">Užimtumo rėmimo politiką įgyvendinančioms įstaigoms išlaikyti <text:s/>2013 metais skirti 68 400 tūkst. litų.</text:span></text:p>
      <text:p text:style-name="P204"/>
      <text:p text:style-name="P205"><text:span text:style-name="T206">6</text:span><text:span text:style-name="T207"><text:s/>straipsnis.<text:s/></text:span><text:span text:style-name="T208">Lietuvos Respublikos valstybinio socialinio draudimo fondo biudžeto laikino lėšų trūkumo dengimas<text:s/></text:span></text:p>
      <text:p text:style-name="P209"><text:span text:style-name="T210">Lėšų, reikalingų valstybinio socialinio draudimo išmokoms, trūkumas dengiamas skolintomis lėšomis arba prireikus - Lietuvos Respublikos Vyriausybės sprendimu iš kitų šaltinių.</text:span></text:p>
      <text:p text:style-name="P211"/>
      <text:p text:style-name="P212"/>
      <text:p text:style-name="P213"><text:span text:style-name="T214">Skelbiu šį Lietuvos Respublikos Seimo priimtą įstatymą.</text:span></text:p>
      <text:p text:style-name="P215"/>
      <text:p text:style-name="P216"><text:span text:style-name="T217">RESPUBLIKOS<text:s/></text:span><text:span text:style-name="T218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 SADM</meta:initial-creator>
    <dc:creator>adlibuser</dc:creator>
    <meta:creation-date>2024-11-26T14:10:00Z</meta:creation-date>
    <dc:date>2024-11-26T14:10:00Z</dc:date>
    <meta:print-date>2012-12-17T06:36:00Z</meta:print-date>
    <meta:template xlink:href="Normal.dotm" xlink:type="simple"/>
    <meta:editing-cycles>2</meta:editing-cycles>
    <meta:editing-duration>PT0S</meta:editing-duration>
    <meta:document-statistic meta:page-count="5" meta:paragraph-count="121" meta:word-count="979" meta:character-count="7537" meta:row-count="222" meta:non-whitespace-character-count="6679"/>
  </office:meta>
</office:document-meta>
</file>