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4.2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097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indent="2.1527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fo:line-height="150%"/>
      <style:text-properties style:font-name-asian="Calibri" fo:font-weight="bold" style:font-weight-asian="bold" style:font-weight-complex="bold" fo:color="#000000" style:font-size-complex="12pt" style:language-asian="lt" style:country-asian="LT"/>
    </style:style>
    <style:style style:name="P97" style:parent-style-name="Normal" style:family="paragraph">
      <style:paragraph-properties fo:text-indent="0.5909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indent="0.59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indent="0.5909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indent="0.5909in"/>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indent="0.5909in"/>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style>
    <style:style style:name="P225" style:parent-style-name="Normal" style:family="paragraph">
      <style:paragraph-properties fo:text-indent="0.5909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style>
    <style:style style:name="P251" style:parent-style-name="Normal" style:family="paragraph">
      <style:paragraph-properties fo:text-indent="0.5909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left" style:position="0.5909in"/>
        </style:tab-stops>
      </style:paragraph-properties>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tab-stops>
          <style:tab-stop style:type="left" style:position="0.5909in"/>
        </style:tab-stops>
      </style:paragraph-properties>
    </style:style>
    <style:style style:name="P4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text-align="justify" fo:text-indent="0.5909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text-indent="0.5909in">
        <style:tab-stops>
          <style:tab-stop style:type="left" style:position="0.5909in"/>
          <style:tab-stop style:type="left" style:position="1.22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indent="0.5909in">
        <style:tab-stops>
          <style:tab-stop style:type="left" style:position="0.5909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indent="0.5909in">
        <style:tab-stops>
          <style:tab-stop style:type="left" style:position="0.5909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indent="0.5909in">
        <style:tab-stops>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indent="0.5909in"/>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indent="0.5909in"/>
    </style:style>
    <style:style style:name="T569" style:parent-style-name="DefaultParagraphFont" style:family="text">
      <style:text-properties style:font-name-asian="Calibri" style:font-size-complex="12pt"/>
    </style:style>
    <style:style style:name="P570" style:parent-style-name="Normal" style:family="paragraph">
      <style:paragraph-properties fo:margin-left="0.5909in" fo:text-indent="4.4527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margin-left="0.5909in" fo:text-indent="3.838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573" style:parent-style-name="Normal" style:family="paragraph">
      <style:paragraph-properties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line-height="150%"/>
      <style:text-properties style:font-name-asian="Calibri" fo:font-weight="bold" style:font-weight-asian="bold"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fo:line-height="150%"/>
    </style:style>
    <style:style style:name="T577" style:parent-style-name="DefaultParagraphFont" style:family="text">
      <style:text-properties style:font-name-asian="Calibri"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5909in"/>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style>
    <style:style style:name="P603" style:parent-style-name="Normal" style:family="paragraph">
      <style:paragraph-properties fo:text-indent="0.5909in"/>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style>
    <style:style style:name="P6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30" style:parent-style-name="Normal" style:family="paragraph">
      <style:paragraph-properties fo:text-align="justify" fo:margin-left="2.7in" fo:text-indent="0.9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
      <text:p text:style-name="P11"/>
      <text:p text:style-name="P12"><text:span text:style-name="T13">LIETUVOS RESPUBLIKOS</text:span></text:p>
      <text:p text:style-name="P14"><text:span text:style-name="T15">ADVOKATŪROS ĮSTATYMO 4, 7, 8, 10, 14, 15, 16, 17, 23, 25, 30, 32, 33, 35, 36, 42, 60, 64, 68, 69, 70 STRAIPSNIŲ IR PRIEDO PAKEITIMO</text:span></text:p>
      <text:p text:style-name="P16"><text:span text:style-name="T17">ĮSTATYMAS</text:span></text:p>
      <text:p text:style-name="P18"/>
      <text:p text:style-name="P19">2012<text:s/>m.                             d. Nr.</text:p>
      <text:p text:style-name="P20">Vilnius</text:p>
      <text:p text:style-name="P21"/>
      <text:p text:style-name="P22"><text:span text:style-name="T23">(Žin., 2004, Nr.<text:s/></text:span><text:a xlink:href="http://www3.lrs.lt/pls/inter/dokpaieska.showdoc_l?p_id=229789" office:target-frame-name="_top" xlink:show="replace"><text:span text:style-name="T24">50-1632</text:span></text:a><text:span text:style-name="T25">; 2005, Nr.<text:s/></text:span><text:a xlink:href="http://www3.lrs.lt/pls/inter/dokpaieska.showdoc_l?p_id=259619" office:target-frame-name="_top" xlink:show="replace"><text:span text:style-name="T26">88-3296</text:span></text:a><text:span text:style-name="T27">; 2007, Nr</text:span><text:span text:style-name="T28">.<text:s/></text:span><text:a xlink:href="http://www3.lrs.lt/pls/inter/dokpaieska.showdoc_l?p_id=290084" office:target-frame-name="_top" xlink:show="replace"><text:span text:style-name="T29">4-156</text:span></text:a><text:span text:style-name="T30">; 2008, Nr.<text:s/></text:span><text:a xlink:href="http://www3.lrs.lt/pls/inter/dokpaieska.showdoc_l?p_id=318827" office:target-frame-name="_top" xlink:show="replace"><text:span text:style-name="T31">50-1843</text:span></text:a><text:span text:style-name="T32">)</text:span></text:p>
      <text:p text:style-name="P33"/>
      <text:p text:style-name="P34"/>
      <text:p text:style-name="P35"><text:span text:style-name="T36">1</text:span><text:span text:style-name="T37"><text:s/>straipsnis.<text:s/></text:span><text:span text:style-name="T38">4 straipsnio 4 dalies pakeitimas</text:span></text:p>
      <text:p text:style-name="P39"><text:span text:style-name="T40">Pakeisti 4 straipsn</text:span><text:span text:style-name="T41">io 4 dalį ir ją išdėstyti taip:</text:span></text:p>
      <text:p text:style-name="P42"><text:span text:style-name="T43">„</text:span><text:span text:style-name="T44">4</text:span><text:span text:style-name="T45">. Advokatas taip pat turi teisę už atlyginimą teisės aktų nustatyta tvarka teikti bankroto, restruktūrizavimo, turto ir palikimo administratoriaus, lobisto, likvidatoriaus, kuratoriaus, testamento vykdytojo, turto patikė</text:span><text:span text:style-name="T46">tinio, vertėjo, patentinio patikėtinio paslaugas, dirbti visų lygių rinkimų ir referendumo komisijose, savivaldybių tarybose,</text:span><text:span text:style-name="T47"><text:s/></text:span><text:span text:style-name="T48">būti arbitru, tarpininku (mediatoriumi), taikintoju ar teisės ekspertu, kai sprendžiami ginčai. Advokatas gali būti juridinio asme</text:span><text:span text:style-name="T49">ns valdymo ar priežiūros organo nariu. Teisę teikti šioje dalyje išvardytas paslaugas advokatas įgyja ir šių paslaugų teikimas kontroliuojamas teisės aktų, reglamentuojančių šių paslaugų teikimą, nustatyta tvarka.“</text:span></text:p>
      <text:p text:style-name="P50"/>
      <text:p text:style-name="P51"><text:span text:style-name="T52">2</text:span><text:span text:style-name="T53"><text:s/>straipsnis.<text:s/></text:span><text:span text:style-name="T54">7 straipsnio<text:s/></text:span><text:span text:style-name="T55">pakeitimas</text:span></text:p>
      <text:p text:style-name="P56"><text:span text:style-name="T57">Pakeisti</text:span><text:span text:style-name="T58"><text:s/></text:span><text:span text:style-name="T59">7 straipsnį ir jį išdėstyti taip:</text:span></text:p>
      <text:p text:style-name="P60"><text:span text:style-name="T61">„</text:span><text:span text:style-name="T62">1</text:span><text:span text:style-name="T63">. Fizinis asmuo (toliau – pareiškėjas) pripažįstamas advokatu, jeigu jis:</text:span></text:p>
      <text:p text:style-name="P64"><text:span text:style-name="T65">1</text:span><text:span text:style-name="T66">) yra Lietuvos Respublikos arba Europos Sąjungos valstybės narės pilietis;</text:span></text:p>
      <text:p text:style-name="P67"><text:span text:style-name="T68">2</text:span><text:span text:style-name="T69">) turi<text:s/></text:span><text:span text:style-name="T70">aukštąjį universitetinį teisinį<text:s/></text:span><text:span text:style-name="T71">išsilavinimą – teisės bakalauro ir teisės magistro kvalifikacinius laipsnius</text:span><text:span text:style-name="T72"><text:s/>arba teisininko profesinį kvalifikacinį laipsnį (vienpakopį teisinį universitetinį išsilavinimą);</text:span></text:p>
      <text:p text:style-name="P73"><text:span text:style-name="T74">3</text:span><text:span text:style-name="T75">) turi ne mažesnį kaip penkerių metų teisinio darbo stažą arba atliko ne tru</text:span><text:span text:style-name="T76">mpesnę kaip dvejų metų advokato padėjėjo praktiką. Teisiniu darbu laikomas darbas, nurodytas Lietuvos Respublikos Vyriausybės patvirtintame teisinių pareigybių sąraše. Teisinio darbo stažas skaičiuojamas nuo to laiko, kai asmuo įgijo teisės bakalauro arba<text:s/></text:span><text:span text:style-name="T77">teisės magistro, arba teisininko profesinį kvalifikacinį laipsnį (vienpakopį teisinį universitetinį išsilavinimą) ir pradėjo dirbti teisinį darbą;<text:s/></text:span></text:p>
      <text:p text:style-name="P78"><text:span text:style-name="T79">4</text:span><text:span text:style-name="T80">) yra nepriekaištingos reputacijos;<text:s/></text:span></text:p>
      <text:p text:style-name="P81"><text:span text:style-name="T82">5</text:span><text:span text:style-name="T83">) moka valstybinę kalbą;<text:s/></text:span></text:p>
      <text:p text:style-name="P84"><text:span text:style-name="T85">6</text:span><text:span text:style-name="T86">) išlaikė advokato kvalifikaci</text:span><text:span text:style-name="T87">nį egzaminą;<text:s/></text:span></text:p>
      <text:p text:style-name="P88"><text:span text:style-name="T89">7</text:span><text:span text:style-name="T90">) neturi sveikatos sutrikimų, dėl kurių negalėtų atlikti advokato pareigų. Pareiškėjų ir advokatų sveikatos reikalavimus bei sveikatos tikrinimo tvarką nustato Lietuvos Respublikos sveikatos apsaugos ministerija ir Lietuvos Respublikos t</text:span><text:span text:style-name="T91">eisingumo ministerija.</text:span></text:p>
      <text:p text:style-name="P92"><text:span text:style-name="T93">2</text:span><text:span text:style-name="T94">. Šio straipsnio 1 dalies 6 punktas netaikomas asmenims, kurie turi ne mažesnį kaip septynerių metų teisėjo stažą, dešimties metų prokuroro stažą arba yra teisės krypties socialinių mokslų daktarai ar habilituoti daktarai.“</text:span></text:p>
      <text:p text:style-name="P95"/>
      <text:p text:style-name="P96"/>
      <text:p text:style-name="Normal"/>
      <text:p text:style-name="P97"><text:span text:style-name="T98">3</text:span><text:span text:style-name="T99"><text:s/>straipsnis.<text:s/></text:span><text:span text:style-name="T100">8 straipsnio pakeitimas</text:span></text:p>
      <text:p text:style-name="P101"><text:span text:style-name="T102">Pakeisti 8 straipsnį ir jį išdėstyti taip:<text:s/></text:span></text:p>
      <text:p text:style-name="P103"><text:span text:style-name="T104">„</text:span><text:span text:style-name="T105">8</text:span><text:span text:style-name="T106"><text:s/>straipsnis. Nepriekaištinga reputacija</text:span></text:p>
      <text:p text:style-name="P107"><text:span text:style-name="T108">Pareiškėjas nelaikomas esąs nepriekaištingos reputacijos ir negali būti pripažintas advokatu, jeigu jis:</text:span></text:p>
      <text:p text:style-name="P109"><text:span text:style-name="T110">1</text:span><text:span text:style-name="T111">) teistas</text:span><text:span text:style-name="T112"><text:s/>už sunkų ar labai sunkų nusikaltimą arba už nusikaltimą valstybės tarnybai ir viešiesiems interesams, teisingumui ir nuo teistumo išnykimo ar panaikinimo nepraėjo penkeri metai;</text:span></text:p>
      <text:p text:style-name="P113"><text:span text:style-name="T114">2</text:span><text:span text:style-name="T115">) teistas už kitą nei šio straipsnio 1 punkte nurodytą nusikaltimą, jeig</text:span><text:span text:style-name="T116">u neišnyko arba nebuvo panaikintas teistumas ir nuo apkaltinamojo nuosprendžio įsiteisėjimo dienos nepraėjo treji metai;</text:span></text:p>
      <text:p text:style-name="P117"><text:span text:style-name="T118">3</text:span><text:span text:style-name="T119">)</text:span><text:span text:style-name="T120"><text:s/>teistas už baudžiamąjį nusižengimą, jeigu nuo apkaltinamojo nuosprendžio įsiteisėjimo dienos nepraėjo treji metai;</text:span></text:p>
      <text:p text:style-name="P121"><text:span text:style-name="T122">4</text:span><text:span text:style-name="T123">)</text:span><text:span text:style-name="T124"><text:s/>buvo p</text:span><text:span text:style-name="T125">ripažintas kaltu padaręs nusikalstamą veiką, bet atleistas nuo baudžiamosios atsakomybės, ir nuo nuosprendžio įsiteisėjimo dienos nepraėjo treji metai;</text:span></text:p>
      <text:p text:style-name="P126"><text:span text:style-name="T127">5</text:span><text:span text:style-name="T128">) yra atleistas iš teisėjo, prokuroro, advokato, advokato padėjėjo, notaro, kandidato į notarus (as</text:span><text:span text:style-name="T129">esoriaus), notaro atstovo, antstolio, antstolio atstovo, antstolio padėjėjo pareigų už profesinės ar tarnybinės veiklos pažeidimus arba atleistas iš valstybės tarnautojo pareigų pritaikius tarnybinę nuobaudą ar iš darbo už šiurkštų darbo pareigų pažeidimą<text:s/></text:span><text:span text:style-name="T130">ir nuo atleidimo nepraėjo treji metai;</text:span></text:p>
      <text:p text:style-name="P131"><text:span text:style-name="T132">6</text:span><text:span text:style-name="T133">) piktnaudžiauja alkoholiu, psichotropinėmis, narkotinėmis, kitomis psichiką veikiančiomis medžiagomis;</text:span></text:p>
      <text:p text:style-name="P134"><text:span text:style-name="T135">7</text:span><text:span text:style-name="T136">) neatitinka reikalavimų, kurie yra nustatyti advokatams Lietuvos advokatų etikos kodekse ir kurie būtų</text:span><text:span text:style-name="T137"><text:s/>taikomi pareiškėjui, jeigu šis taptų advokatu.“</text:span></text:p>
      <text:p text:style-name="P138"/>
      <text:p text:style-name="P139"><text:span text:style-name="T140">4</text:span><text:span text:style-name="T141"><text:s/>straipsnis.<text:s/></text:span><text:span text:style-name="T142">10 straipsnio 2 dalies pakeitimas</text:span></text:p>
      <text:p text:style-name="P143"><text:span text:style-name="T144">Pakeisti 10 straipsnio 2 dalį ir ją išdėstyti taip:</text:span></text:p>
      <text:p text:style-name="P145"><text:span text:style-name="T146">„</text:span><text:span text:style-name="T147">2</text:span><text:span text:style-name="T148">. Sprendimą dėl pareiškėjo pripažinimo advokatu priima Lietuvos advokatūra ne vėliau k</text:span><text:span text:style-name="T149">aip per keturiasdešimt penkias dienas nuo šio Įstatymo 9 straipsnyje nurodytų dokumentų pateikimo dienos. Priimtas sprendimas pareiškėjui pateikiamas ne vėliau kaip per dvidešimt darbo dienų nuo sprendimo priėmimo dienos.“</text:span></text:p>
      <text:p text:style-name="P150"/>
      <text:p text:style-name="P151"><text:span text:style-name="T152">5</text:span><text:span text:style-name="T153"><text:s/>straipsnis.<text:s/></text:span><text:span text:style-name="T154">14 strai</text:span><text:span text:style-name="T155">psnio pakeitimas</text:span></text:p>
      <text:p text:style-name="P156"><text:span text:style-name="T157">Pakeisti 14 straipsnį ir jį išdėstyti taip:<text:s/></text:span></text:p>
      <text:p text:style-name="P158"><text:span text:style-name="T159">„</text:span><text:span text:style-name="T160">14</text:span><text:span text:style-name="T161"><text:s/>straipsnis. Advokatų kvalifikacinis egzaminas</text:span></text:p>
      <text:p text:style-name="P162"><text:span text:style-name="T163">1</text:span><text:span text:style-name="T164">. Advokatų kvalifikacinio egzamino programą sudaro, jo laikymo, gebėjimų vertinimo ir apmokėjimo tvarką nustato Lietuvos Respublikos teisingumo ministras, suderinęs su Lietuvos advokatūra. Advokatų kvalifikacinio egzamino programa sudaroma taip, kad būtų p</text:span><text:span text:style-name="T165">atikrintas pretendento į advokatus gebėjimas teikti teisines paslaugas. <text:s/></text:span></text:p>
      <text:p text:style-name="P166"><text:span text:style-name="T167">2</text:span><text:span text:style-name="T168">. Advokatų kvalifikaciniai egzaminai rengiami ne rečiau kaip kartą per ketvirtį. Pareiškėjui turi būti sudaryta galimybė laikyti advokatų kvalifikacinį egzaminą ne vėliau kaip p</text:span><text:span text:style-name="T169">er tris mėnesius nuo šio Įstatymo 16 straipsnyje nurodytų dokumentų pateikimo dienos.<text:s/></text:span></text:p>
      <text:p text:style-name="P170"><text:span text:style-name="T171">3</text:span><text:span text:style-name="T172">. Advokatų kvalifikacinis egzaminas dalijamas į tris dalis ir jo laikymas organizuojamas taip, kad būtų sudaryta galimybė atskirai laikyti Darbo teisės, Civilinės t</text:span><text:span text:style-name="T173">eisės ir Civilinio proceso egzaminą, Baudžiamosios teisės, Baudžiamojo proceso ir Advokatūros darbo organizavimo egzaminą ir Konstitucinės teisės, Administracinės teisės (įskaitant Finansų ir mokesčių teisę), Administracinio proceso, Tarptautinės viešosios</text:span><text:span text:style-name="T174"><text:s/>ir Europos Sąjungos teisės egzaminą. Tarp šių egzamino dalių laikymo daroma ne mažesnė kaip septynių dienų pertrauka. Kiekviena iš kvalifikacinio egzamino dalių vertinama atskirai.</text:span></text:p>
      <text:p text:style-name="P175"><text:span text:style-name="T176">4</text:span><text:span text:style-name="T177">. Neišlaikęs kurios nors dalies ar viso šiame straipsnyje numatyto ad</text:span><text:span text:style-name="T178">vokatų kvalifikacinio egzamino, asmuo gali visą egzaminą ar jo dalį perlaikyti ne anksčiau kaip po pusės metų. Perlaikomų advokatų kvalifikacinių egzaminų skaičius tam pačiam asmeniui neribojamas, tačiau<text:s/></text:span><text:soft-page-break/><text:span text:style-name="T179">dalies egzamino vertinimas galioja ne ilgiau, kaip t</text:span><text:span text:style-name="T180">rejus metus. Jeigu per šį laiką neišlaikoma kita egzamino dalis, advokatų kvalifikacinis egzaminas visa apimtimi laikomas iš naujo.</text:span></text:p>
      <text:p text:style-name="P181"><text:span text:style-name="T182">5</text:span><text:span text:style-name="T183">. Asmuo laikomas išlaikiusiu advokatų kvalifikacinį egzaminą nuo tuo momento, kai išlaiko visas jo sudėtines dalis.“</text:span></text:p>
      <text:p text:style-name="P184"/>
      <text:p text:style-name="P185"><text:span text:style-name="T186">6</text:span><text:span text:style-name="T187"><text:s/>straipsnis.<text:s/></text:span><text:span text:style-name="T188">15 straipsnio 1 dalies pakeitimas</text:span></text:p>
      <text:p text:style-name="P189"><text:span text:style-name="T190">Pakeisti 15 straipsnio 1 dalį ir ją išdėstyti taip:</text:span></text:p>
      <text:p text:style-name="P191"><text:span text:style-name="T192">„</text:span><text:span text:style-name="T193">1</text:span><text:span text:style-name="T194">. Advokatų kvalifikacinio egzamino komisija susideda iš septynių narių teisininkų. Tris narius skiria Lietuvos advokatūra, kitus keturis na</text:span><text:span text:style-name="T195">rius, teisės krypties mokslininkus, skiria: teisingumo ministras – vieną, Teisėjų taryba – vieną, Lietuvos teisininkų draugija - du.“</text:span></text:p>
      <text:p text:style-name="P196"/>
      <text:p text:style-name="P197"><text:span text:style-name="T198">7</text:span><text:span text:style-name="T199"><text:s/>straipsnis.<text:s/></text:span><text:span text:style-name="T200">16 straipsnio</text:span><text:span text:style-name="T201"><text:s/>pakeitimas</text:span></text:p>
      <text:p text:style-name="P202"><text:span text:style-name="T203">Pakeisti 16 straipsnį ir jį išdėstyti taip:</text:span></text:p>
      <text:p text:style-name="P204"><text:span text:style-name="T205">„Asmuo, norintis laikyti a</text:span><text:span text:style-name="T206">dvokatų kvalifikacinį egzaminą, privalo pateikti Lietuvos advokatūrai:</text:span></text:p>
      <text:p text:style-name="P207"><text:span text:style-name="T208">1</text:span><text:span text:style-name="T209">) prašymą laikyti advokatų kvalifikacinį egzaminą;<text:s/></text:span></text:p>
      <text:p text:style-name="P210"><text:span text:style-name="T211">2</text:span><text:span text:style-name="T212">) dokumentą, patvirtinantį Lietuvos Respublikos ar Europos Sąjungos valstybės narės pilietybę;</text:span></text:p>
      <text:p text:style-name="P213"><text:span text:style-name="T214">3</text:span><text:span text:style-name="T215">) dokumentą, įrodantį auk</text:span><text:span text:style-name="T216">štąjį universitetinį teisinį išsilavinimą – teisės bakalauro ir teisės magistro kvalifikacinius laipsnius arba teisininko profesinį kvalifikacinį laipsnį (vienpakopį teisinį universitetinį išsilavinimą);</text:span></text:p>
      <text:p text:style-name="P217"><text:span text:style-name="T218">4</text:span><text:span text:style-name="T219">) dokumentą, įrodantį šio Įstatymo 7 straipsnio</text:span><text:span text:style-name="T220"><text:s/>3 punkte nurodytą teisinio darbo stažą, arba advokato padėjėjo praktikos vadovo duotą teigiamą praktikos įvertinimą;</text:span></text:p>
      <text:p text:style-name="P221"><text:span text:style-name="T222">5</text:span><text:span text:style-name="T223">) mokėjimo už advokatų kvalifikacinio egzamino laikymą kvitą.“</text:span></text:p>
      <text:p text:style-name="P224"/>
      <text:p text:style-name="P225"><text:span text:style-name="T226">8</text:span><text:span text:style-name="T227"><text:s/>straipsnis.<text:s/></text:span><text:span text:style-name="T228">17 straipsnio 2 dalies pakeitimas</text:span></text:p>
      <text:p text:style-name="P229"><text:span text:style-name="T230">Pakeist</text:span><text:span text:style-name="T231">i 17 straipsnio 2 dalį ir ją išdėstyti taip:</text:span></text:p>
      <text:p text:style-name="P232"><text:span text:style-name="T233">„</text:span><text:span text:style-name="T234">2</text:span><text:span text:style-name="T235">. Advokatas įrašomas į Lietuvos praktikuojančių advokatų sąrašą, jeigu:<text:s/></text:span></text:p>
      <text:p text:style-name="P236"><text:span text:style-name="T237">1</text:span><text:span text:style-name="T238">) jis prisiekė šio Įstatymo nustatyta tvarka;</text:span></text:p>
      <text:p text:style-name="P239"><text:span text:style-name="T240">2</text:span><text:span text:style-name="T241">) yra apdrausta advokato ar advokatų profesinės bendrijos profesinė civilinė ats</text:span><text:span text:style-name="T242">akomybė;</text:span></text:p>
      <text:p text:style-name="P243"><text:span text:style-name="T244">3</text:span><text:span text:style-name="T245">) jis yra pasirengęs verstis advokato veikla viena iš jos formų, nurodytų šio Įstatymo 21 straipsnyje;</text:span></text:p>
      <text:p text:style-name="P246"><text:span text:style-name="T247">4</text:span><text:span text:style-name="T248">) nuo sprendimo pripažinti asmenį advokatu priėmimo dienos iki prašymo</text:span><text:span text:style-name="T249"><text:s/>įrašyti į Lietuvos praktikuojančių advokatų sąrašą pateikimo Lietuvos advokatūrai dienos nepraėjo penkeri metai. Ši nuostata netaikoma Įstatymo 23 straipsnio 1 dalies 1 ir 4 punktų pagrindu iš praktikuojančių advokatų sąrašo išbrauktiems asmenims.“</text:span></text:p>
      <text:p text:style-name="P250"/>
      <text:p text:style-name="P251"><text:span text:style-name="T252">9</text:span><text:span text:style-name="T253"><text:s/>straipsnis.<text:s/></text:span><text:span text:style-name="T254">23 straipsnio 1 dalies pakeitimas</text:span></text:p>
      <text:p text:style-name="P255"><text:span text:style-name="T256">Pakeisti 23 straipsnio 1 dalį ir ją išdėstyti taip:</text:span></text:p>
      <text:p text:style-name="P257"><text:span text:style-name="T258">„</text:span><text:span text:style-name="T259">1</text:span><text:span text:style-name="T260">. Lietuvos advokatūros sprendimu advokatas išbraukiamas iš Lietuvos praktikuojančių advokatų sąrašo, jeigu:</text:span></text:p>
      <text:p text:style-name="P261"><text:span text:style-name="T262">1</text:span><text:span text:style-name="T263">) jis raštu prašo būti išbraukta</text:span><text:span text:style-name="T264">s;<text:s/></text:span></text:p>
      <text:p text:style-name="P265"><text:span text:style-name="T266">2</text:span><text:span text:style-name="T267">) pripažįstamas negaliojančiu sprendimas pripažinti asmenį advokatu;<text:s/></text:span></text:p>
      <text:p text:style-name="P268"><text:span text:style-name="T269">3</text:span><text:span text:style-name="T270">) paaiškėja, kad įrašant į Lietuvos praktikuojančių advokatų sąrašą buvo pateikti tikrovės neatitinkantys duomenys;</text:span></text:p>
      <text:p text:style-name="P271"><text:span text:style-name="T272">4</text:span><text:span text:style-name="T273">) advokatas pradėjo eiti mokamas pareigas, išskyrus</text:span><text:span text:style-name="T274"><text:s/>šio Įstatymo 4 straipsnio 4 dalyje ir 43 straipsnio 1 dalyje nurodytą darbą ir veiklą;</text:span></text:p>
      <text:p text:style-name="P275"><text:span text:style-name="T276">5</text:span><text:span text:style-name="T277">) advokatas neatitinka sąlygų, suteikiančių teisę verstis advokato veikla.“</text:span></text:p>
      <text:p text:style-name="P278"/>
      <text:p text:style-name="P279"><text:span text:style-name="T280">10</text:span><text:span text:style-name="T281"><text:s/>straipsnis.<text:s/></text:span><text:span text:style-name="T282">25 straipsnio 1 dalies pakeitimas<text:s/></text:span></text:p>
      <text:p text:style-name="P283"><text:span text:style-name="T284">1</text:span><text:span text:style-name="T285">. Pakeisti 25 strai</text:span><text:span text:style-name="T286">psnio 1 dalį ir ją išdėstyti taip:</text:span></text:p>
      <text:p text:style-name="P287"><text:span text:style-name="T288">„</text:span><text:span text:style-name="T289">1</text:span><text:span text:style-name="T290">. Byloje, kurioje šalimi yra advokato tėvai (įtėviai), sutuoktinis (partneris), vaikai (įvaikiai), broliai ir seserys, advokatas neturi teisės būti kito asmens, nei šioje dalyje nurodyti asmenys, atstovu ar gynėju.“</text:span></text:p>
      <text:p text:style-name="P291"/>
      <text:p text:style-name="P292"><text:span text:style-name="T293">11</text:span><text:span text:style-name="T294"><text:s/>straipsnis.<text:s/></text:span><text:span text:style-name="T295">30 straipsnio pakeitimas</text:span></text:p>
      <text:p text:style-name="P296"><text:span text:style-name="T297">Pakeisti 30 straipsnį ir jį išdėstyti taip:</text:span></text:p>
      <text:p text:style-name="P298"><text:span text:style-name="T299">„</text:span><text:span text:style-name="T300">1</text:span><text:span text:style-name="T301">. Advokatų profesinė bendrija steigiama ir veikia pagal steigimo aktą arba</text:span><text:span text:style-name="T302"><text:s/></text:span><text:span text:style-name="T303">sutartį, kurie yra advokatų profesinės bendrijos steigimo dokumentas. Steigimo do</text:span><text:span text:style-name="T304">kumento</text:span><text:span text:style-name="T305"><text:s/></text:span><text:span text:style-name="T306">nuostatos, susijusios su profesinės bendrijos veikla, įsigalioja nuo advokatų profesinės bendrijos įregistravimo juridinių asmenų registre.<text:s/></text:span></text:p>
      <text:p text:style-name="P307"><text:span text:style-name="T308">2</text:span><text:span text:style-name="T309">. Advokatų profesinės bendrijos steigimo sutartis sudaroma, kai advokatų profesinę bendriją steigia du</text:span><text:span text:style-name="T310"><text:s/>ar daugiau steigėjų. Kai advokatų profesinę bendriją steigia vienas steigėjas, sudaromas advokatų profesinės bendrijos steigimo aktas.</text:span></text:p>
      <text:p text:style-name="P311"><text:span text:style-name="T312">3</text:span><text:span text:style-name="T313">. Steigimo dokumente, be Civilinio kodekso 2.47 straipsnyje nurodytų reikalavimų, turi būti nurodyta:<text:s/></text:span></text:p>
      <text:p text:style-name="P314"><text:span text:style-name="T315">1</text:span><text:span text:style-name="T316">) advokat</text:span><text:span text:style-name="T317">ų profesinės bendrijos dalyvių vardai, pavardės, asmens kodai, gyvenamosios vietos adresai;</text:span></text:p>
      <text:p text:style-name="P318"><text:span text:style-name="T319">2</text:span><text:span text:style-name="T320">) advokatų profesinės bendrijos dalyvių teisės ir pareigos;<text:s/></text:span></text:p>
      <text:p text:style-name="P321"><text:span text:style-name="T322">3</text:span><text:span text:style-name="T323">) advokatų profesinės bendrijos pajamų ir išlaidų paskirstymo principai;<text:s/></text:span></text:p>
      <text:p text:style-name="P324"><text:span text:style-name="T325">4</text:span><text:span text:style-name="T326">) įnašų 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327"><text:span text:style-name="T328">5</text:span><text:span text:style-name="T329">)</text:span><text:span text:style-name="T330"><text:s/>kiekvieno advokatų profesinės bendrijos dalyvio reikalavimo teisė į profesinės bendrijos turto dalį, atitinkanti jo įnašo į bendriją vertę;<text:s/></text:span></text:p>
      <text:p text:style-name="P331"><text:span text:style-name="T332">6</text:span><text:span text:style-name="T333">) naujų advokatų priėmimo į advokatų profesinę bendriją sąlygos ir tvarka;<text:s/></text:span></text:p>
      <text:p text:style-name="P334"><text:span text:style-name="T335">7</text:span><text:span text:style-name="T336">) šio Įstatymo 33 straipsnio</text:span><text:span text:style-name="T337"><text:s/>2 dalyje nurodytos kompensacijos mokėjimo terminai ir tvarka.<text:s/></text:span></text:p>
      <text:p text:style-name="P338"><text:span text:style-name="T339">4</text:span><text:span text:style-name="T340">. Advokatų profesinę bendriją galima registruoti, jei yra sudaryta</text:span><text:span text:style-name="T341">s</text:span><text:span text:style-name="T342"><text:s/>šio straipsnio 1 dalyje nurodyta</text:span><text:span text:style-name="T343">s</text:span><text:span text:style-name="T344"><text:s/>steigimo dokumentas.“</text:span></text:p>
      <text:p text:style-name="P345"/>
      <text:p text:style-name="P346"><text:span text:style-name="T347">12 straipsnio. 32 straipsnio 1 dalies pakeitimas</text:span></text:p>
      <text:p text:style-name="P348">Pakeisti 32 straipsnio 1 dalį ir ją išdėstyti taip:</text:p>
      <text:p text:style-name="P349"><text:span text:style-name="T350">„1. Jeigu šio Įstatymo 30 straipsnio 1 dalyje nurodytas steigimo dokumentas</text:span><text:span text:style-name="T351"><text:s/></text:span><text:span text:style-name="T352">pasibaigia, advokatų profesinė bendrija jos dalyvių sprendimu likviduojama.“</text:span></text:p>
      <text:p text:style-name="P353"/>
      <text:p text:style-name="P354"><text:span text:style-name="T355">13</text:span><text:span text:style-name="T356"><text:s/>straipsnis.<text:s/></text:span><text:span text:style-name="T357">33 straipsnio pakeitimas</text:span></text:p>
      <text:p text:style-name="P358"><text:span text:style-name="T359">Pakeist</text:span><text:span text:style-name="T360">i 33 straipsnį ir jį išdėstyti taip:</text:span></text:p>
      <text:p text:style-name="P361"><text:span text:style-name="T362">„</text:span><text:span text:style-name="T363">1</text:span><text:span text:style-name="T364">. Pirmenybės teisę paveldėti mirusio advokato – advokatų profesinės bendrijos dalyvio – teises ir pareigas turi įpėdinis, jei jis yra advokatas ir šio Įstatymo 30 straipsnio 1 dalyje nurodytas steigimo dokumentas nu</text:span><text:span text:style-name="T365">mato, kad mirusį dalyvį gali pakeisti jo teisių perėmėjas. Kitiems įpėdiniams priklausančios turto dalies kompensacija išmokama pagal bendrą įpėdinių susitarimą. Kilus ginčui, teismas turi teisę kitiems įpėdiniams priklausančios turto dalies mokėjimą išdės</text:span><text:span text:style-name="T366">tyti iki metų priimdamas sprendimą nustatyti priverstinę hipoteką visiems tokio įpėdinio nekilnojamiesiems daiktams.<text:s/></text:span></text:p>
      <text:p text:style-name="P367"><text:span text:style-name="T368">2</text:span><text:span text:style-name="T369">. Jeigu miršta vienas iš advokatų profesinės bendrijos dalyvių ir jeigu šio Įstatymo 30 straipsnio 1 dalyje nurodytame steigimo dokum</text:span><text:span text:style-name="T370">ente nenumatyta, kad šis steigimo dokumentas lieka galioti likusiems advokatų profesinės bendrijos dalyviams arba kad mirusį dalyvį gali pakeisti jo teisių perėmėjas, arba steigimo dokumente numatyta, kad mirusį dalyvį gali pakeisti jo teisių perėmėjas, ta</text:span><text:span text:style-name="T371">čiau nė vienas įpėdinis nėra advokatas, įpėdiniui, pateikusiam paveldėjimo teisės liudijimą, šio Įstatymo 30 straipsnio 1 dalyje nurodytame steigimo dokumente numatytais terminais išmokama kompensacija, atitinkanti mirusiam advokatų profesinės bendrijos da</text:span><text:span text:style-name="T372">lyviui priklausančią dalį.<text:s/></text:span></text:p>
      <text:p text:style-name="P373"><text:span text:style-name="T374">3</text:span><text:span text:style-name="T375">. Šio straipsnio nuostatos mutatis mutandis taip pat taikomos paveldint advokato teises ir pareigas, kai advokatas veikia individualiai ar partnerystės pagrindais.“</text:span></text:p>
      <text:p text:style-name="P376"/>
      <text:p text:style-name="P377"><text:span text:style-name="T378">14</text:span><text:span text:style-name="T379"><text:s/>straipsnis.<text:s/></text:span><text:span text:style-name="T380">35 straipsnio 1 dalies ir 3 dali</text:span><text:span text:style-name="T381">es pakeitimas</text:span></text:p>
      <text:p text:style-name="P382"><text:span text:style-name="T383">1</text:span><text:span text:style-name="T384">. Pakeisti 35 straipsnio 1 dalį ir ją išdėstyti taip:</text:span></text:p>
      <text:p text:style-name="P385"><text:span text:style-name="T386">„</text:span><text:span text:style-name="T387">1</text:span><text:span text:style-name="T388">. Į Lietuvos advokatų padėjėjų sąrašą asmenys įrašomi Lietuvos advokatūros sprendimu. Asmuo gali būti įrašytas į Lietuvos advokatų padėjėjų sąrašą, jeigu jis:<text:s/></text:span></text:p>
      <text:p text:style-name="P389"><text:span text:style-name="T390">1</text:span><text:span text:style-name="T391">) yra Lietuvos<text:s/></text:span><text:span text:style-name="T392">Respublikos ar Europos Sąjungos valstybės narės pilietis;</text:span></text:p>
      <text:p text:style-name="P393"><text:span text:style-name="T394">2</text:span><text:span text:style-name="T395">) turi<text:s/></text:span><text:span text:style-name="T396">aukštąjį universitetinį teisinį išsilavinimą – teisės bakalauro ir teisės magistro kvalifikacinius laipsnius<text:s/></text:span><text:span text:style-name="T397">arba teisininko profesinį kvalifikacinį laipsnį (vienpakopį teisinį universit</text:span><text:span text:style-name="T398">etinį išsilavinimą);</text:span></text:p>
      <text:p text:style-name="P399"><text:span text:style-name="T400">3</text:span><text:span text:style-name="T401">) yra nepriekaištingos reputacijos pagal šio Įstatymo 8 straipsnį;<text:s/></text:span></text:p>
      <text:p text:style-name="P402"><text:span text:style-name="T403">4</text:span><text:span text:style-name="T404">) yra susitaręs su advokatu, įrašytu į Lietuvos praktikuojančių advokatų sąrašą, atlikti advokato padėjėjo praktiką arba jeigu jo praktikos vadovu advokatas<text:s/></text:span><text:span text:style-name="T405">yra paskirtas šio Įstatymo 37 straipsnio 1 dalies nustatyta tvarka;<text:s/></text:span></text:p>
      <text:p text:style-name="P406"><text:span text:style-name="T407">5</text:span><text:span text:style-name="T408">) neturi sveikatos sutrikimų, dėl kurių negalėtų atlikti advokato padėjėjo pareigų. Advokatų padėjėjai tikrinasi sveikatą, kaip nustatyta šio Įstatymo 7 straipsnio 6 punkte.“</text:span></text:p>
      <text:p text:style-name="P409"><text:span text:style-name="T410">2</text:span><text:span text:style-name="T411">. Pakeisti 35 straipsnio 3 dalį ir ją išdėstyti taip:</text:span></text:p>
      <text:p text:style-name="P412"><text:span text:style-name="T413">„</text:span><text:span text:style-name="T414">3</text:span><text:span text:style-name="T415">. Sprendimą dėl asmens įrašymo į Lietuvos advokatų padėjėjų sąrašą Lietuvos advokatūra priima ne vėliau kaip per keturiasdešimt penkias dienas nuo šio straipsnio 2 dalyje nurodytų dokumentų gavi</text:span><text:span text:style-name="T416">mo dienos. Priimtas sprendimas pareiškėjui pateikiamas ne vėliau kaip per dvidešimt darbo dienų nuo sprendimo priėmimo dienos.“</text:span></text:p>
      <text:p text:style-name="P417"/>
      <text:p text:style-name="P418"><text:span text:style-name="T419">15</text:span><text:span text:style-name="T420"><text:s/>straipsnis.<text:s/></text:span><text:span text:style-name="T421">36 straipsnio 1 dalies pakeitimas</text:span></text:p>
      <text:p text:style-name="P422"><text:span text:style-name="T423">Pakeisti 36 straipsnio 1 dalį ir ją išdėstyti taip:</text:span></text:p>
      <text:p text:style-name="P424"><text:span text:style-name="T425">„</text:span><text:span text:style-name="T426">1</text:span><text:span text:style-name="T427">. Lietuvos</text:span><text:span text:style-name="T428"><text:s/>advokatūra išbraukia asmenį iš Lietuvos advokatų padėjėjų sąrašo, jeigu:<text:s/></text:span></text:p>
      <text:p text:style-name="P429"><text:span text:style-name="T430">1</text:span><text:span text:style-name="T431">) jis padavė rašytinį prašymą nutraukti advokato padėjėjo praktiką;<text:s/></text:span></text:p>
      <text:p text:style-name="P432"><text:span text:style-name="T433">2</text:span><text:span text:style-name="T434">) jis per vienerius metus nuo praktikos pabaigos neatvyko laikyti advokatų kvalifikacinio egzamino;<text:s/></text:span></text:p>
      <text:p text:style-name="P435"><text:span text:style-name="T436">3</text:span><text:span text:style-name="T437">) priimtas Advokatų garbės teismo sprendimas, kad asmuo pažeidė šio Įstatymo arba Lietuvos advokatų etikos kodekso reikalavimus;</text:span></text:p>
      <text:p text:style-name="P438"><text:span text:style-name="T439">4</text:span><text:span text:style-name="T440">) jis pradėjo eiti mokamas pareigas, išskyrus<text:s/></text:span><text:span text:style-name="T441">šio Įstatymo 4 straipsnio 4 dalyje ir 43 straipsnio 1 dalyje nurodytą<text:s/></text:span><text:span text:style-name="T442">darbą ir veiklą</text:span><text:span text:style-name="T443">;</text:span></text:p>
      <text:p text:style-name="P444"><text:span text:style-name="T445">5</text:span><text:span text:style-name="T446">) paaiškėja, kad asmuo prieš įrašant jį į Lietuvos advokatų padėjėjų sąrašą pagal šio Įstatymo 35 straipsnio 1 ar 2 dalį pateikė neteisingus duomenis;<text:s/></text:span></text:p>
      <text:p text:style-name="P447"><text:span text:style-name="T448">6</text:span><text:span text:style-name="T449">) jis mirė.“</text:span></text:p>
      <text:p text:style-name="P450"/>
      <text:p text:style-name="P451"><text:span text:style-name="T452">16</text:span><text:span text:style-name="T453"><text:s text:c="2"/>straipsnis.<text:s/></text:span><text:span text:style-name="T454">42 straipsnio pakeitimas</text:span></text:p>
      <text:p text:style-name="P455"><text:span text:style-name="T456">Pakeisti</text:span><text:span text:style-name="T457"><text:s/>42 straipsnį ir jį išdėstyti taip:</text:span></text:p>
      <text:p text:style-name="P458"><text:span text:style-name="T459">„</text:span><text:span text:style-name="T460">42</text:span><text:span text:style-name="T461"><text:s/>straipsnis</text:span><text:span text:style-name="T462">.<text:s/></text:span><text:span text:style-name="T463">Advokato veiklos reklama</text:span></text:p>
      <text:p text:style-name="P464"><text:span text:style-name="T465">1</text:span><text:span text:style-name="T466">. Reklama apie advokato veiklą leidžiama tiek, kiek ji atitinka advokato veiklos principus.<text:s/></text:span></text:p>
      <text:p text:style-name="P467"><text:span text:style-name="T468">2</text:span><text:span text:style-name="T469">. Reikalavimus reklamos apie advokato veiklą naudojimui ir reklamos<text:s/></text:span><text:span text:style-name="T470">naudojimo kontrolės tvarką nustato Lietuvos advokatūra, suderinusi su Lietuvos Respublikos teisingumo ministerija.“</text:span></text:p>
      <text:p text:style-name="P471"/>
      <text:p text:style-name="P472"><text:span text:style-name="T473">17</text:span><text:span text:style-name="T474"><text:s/>straipsnis.<text:s/></text:span><text:span text:style-name="T475">60 straipsnio 1 dalies pakeitimas</text:span></text:p>
      <text:p text:style-name="P476"><text:span text:style-name="T477">Pakeisti 60 straipsnio 1 dalį ir ją išdėstyti taip:</text:span></text:p>
      <text:p text:style-name="P478"><text:span text:style-name="T479">„</text:span><text:span text:style-name="T480">1</text:span><text:span text:style-name="T481">. Advokatų taryba yr</text:span><text:span text:style-name="T482">a Lietuvos advokatūros valdymo organas. Advokatų taryba renkama iš advokatų ketveriems metams. Advokatų tarybos nariais gali būti advokatai, turintys ne mažesnį kaip dešimties metų advokato veiklos stažą.“</text:span></text:p>
      <text:p text:style-name="P483"/>
      <text:p text:style-name="P484"><text:span text:style-name="T485">18</text:span><text:span text:style-name="T486"><text:s/>straipsnis.<text:s/></text:span><text:span text:style-name="T487">64 straipsnio 4 ir 8<text:s/></text:span><text:span text:style-name="T488">dalių pakeitimai</text:span></text:p>
      <text:p text:style-name="P489"><text:span text:style-name="T490">1</text:span><text:span text:style-name="T491">. Pakeisti 64 straipsnio 4 dalį ir ją išdėstyti taip:</text:span></text:p>
      <text:p text:style-name="P492"><text:span text:style-name="T493">„</text:span><text:span text:style-name="T494">4</text:span><text:span text:style-name="T495">. Šio straipsnio 3 dalyje nurodyti dokumentai, surašyti pareiškėjo, pateikiami lietuvių kalba. Europos Sąjungos valstybėse išduoti dokumentai, pateikiami Lietuvos advokatūrai,<text:s/></text:span><text:span text:style-name="T496">neturi būti legalizuoti ir jiems netaikomi lygiaverčiai formalumai. Lietuvos advokatūra, turėdama pagrįstų abejonių, gali reikalauti iš Europos Sąjungos valstybės narės kompetentingos institucijos patvirtinti toje valstybėje narėje išduotų dokumentų autent</text:span><text:span text:style-name="T497">iškumą. Jei teisės aktai nenustato kitaip, dokumentai pateikiami išversti į lietuvių kalbą, o vertimas turi būti patvirtintas vertimą atlikusio asmens parašu.“</text:span></text:p>
      <text:p text:style-name="P498"><text:span text:style-name="T499">2</text:span><text:span text:style-name="T500">.</text:span><text:span text:style-name="T501"><text:s/></text:span><text:span text:style-name="T502">Pakeisti 64 straipsnio 8 dalį ir ją išdėstyti taip:</text:span></text:p>
      <text:p text:style-name="P503"><text:span text:style-name="T504">„</text:span><text:span text:style-name="T505">8</text:span><text:span text:style-name="T506">. Europos Sąjungos valstybės<text:s/></text:span><text:span text:style-name="T507">narės teisininkui, teikiančiam nuolatines teisines paslaugas Lietuvos Respublikoje savo valstybės kompetentingos institucijos suteiktu teisininko profesiniu vardu, taikomos šio Įstatymo nuostatos, išskyrus šio Įstatymo 7 straipsnio 1 dalies 2–7 punktus,</text:span><text:span text:style-name="T508"><text:s/></text:span><text:span text:style-name="T509">2<text:s/></text:span><text:span text:style-name="T510">dalį, 9–19 straipsnius, 23 straipsnį, 39 straipsnio 2 dalį ir 41 straipsnį.“</text:span></text:p>
      <text:p text:style-name="P511"/>
      <text:p text:style-name="P512"><text:span text:style-name="T513">19</text:span><text:span text:style-name="T514"><text:s/></text:span><text:span text:style-name="T515"><text:s/>straipsnis.<text:s/></text:span><text:span text:style-name="T516">68 straipsnio 1 dalies pakeitimas</text:span></text:p>
      <text:p text:style-name="P517"><text:span text:style-name="T518">68 straipsnio 1 dalyje vietoj žodžių ir skaičių „3 ir 5 punktų“ įrašyti žodžius ir skaičius „išskyrus jo 1 dalies 1,</text:span><text:span text:style-name="T519"><text:s/>4, 5 ir 7 punktus“ ir šią dalį išdėstyti taip:</text:span></text:p>
      <text:p text:style-name="P520"><text:span text:style-name="T521">„</text:span><text:span text:style-name="T522">1</text:span><text:span text:style-name="T523">. Europos Sąjungos valstybės narės teisininkas, kuris trejus metus Lietuvos Respublikoje teikė reguliarias ir veiksmingas nuolatines teisines paslaugas pagal Lietuvos nacionalinę teisę, įskaitant Europos<text:s/></text:span><text:span text:style-name="T524">Sąjungos teisę, Europos Sąjungos valstybės narės kompetentingos institucijos jam suteiktu teisininko profesiniu vardu, turi teisę prašyti pripažinti jį Lietuvos advokatu ir šio Įstatymo nustatyta tvarka įrašyti į Lietuvos praktikuojančių advokatų sąrašą. Š</text:span><text:span text:style-name="T525">iuo atveju jam netaikomi šio Įstatymo 7 straipsnio, išskyrus jo 1 dalies 1, 4, 5 ir 7 punktus, reikalavimai. Reguliarus ir veiksmingas nuolatinių paslaugų teikimas reiškia faktinę advokato veiklą be pertraukų, išskyrus su kasdienio gyvenimo įvykiais susiju</text:span><text:span text:style-name="T526">sias pertraukas.“</text:span></text:p>
      <text:p text:style-name="Normal"/>
      <text:p text:style-name="P527"><text:span text:style-name="T528">20</text:span><text:span text:style-name="T529"><text:s text:c="2"/>straipsnis.<text:s/></text:span><text:span text:style-name="T530">69 straipsnio 1 dalies pakeitimas</text:span></text:p>
      <text:p text:style-name="P531"><text:span text:style-name="T532">69 straipsnio 1 dalyje vietoj žodžių ir skaičių „3 ir 5 punktų“ įrašyti žodžius ir skaičius „išskyrus jo 1 dalies 1, 4, 5 ir 7 punktus“ ir šią dalį išdėstyti taip</text:span><text:span text:style-name="T533">:</text:span></text:p>
      <text:p text:style-name="P534"><text:span text:style-name="T535">„</text:span><text:span text:style-name="T536">1</text:span><text:span text:style-name="T537">.<text:s/></text:span><text:span text:style-name="T538">Europos Sąjungos valstybės narės teisininkas, kuris mažiausiai trejus metus Lietuvos Respublikoje teikė reguliarias ir veiksmingas nuolatines teisines paslaugas Europos Sąjungos valstybės narės kompetentingos institucijos jam suteiktu teisininko profesiniu</text:span><text:span text:style-name="T539"><text:s/>vardu, bet trumpesnį laikotarpį – paslaugas pagal Lietuvos nacionalinę teisę ir įgijo pakankamai reikiamų Lietuvos nacionalinės teisės žinių, turi teisę prašyti pripažinti jį Lietuvos advokatu ir šio Įstatymo nustatyta tvarka įrašyti į Lietuvos praktikuoj</text:span><text:span text:style-name="T540">ančių advokatų sąrašą. Šiuo atveju jam netaikomi šio Įstatymo 7 straipsnio, išskyrus jo 1 dalies 1, 4, 5 ir 7 punktus, reikalavimai.“</text:span></text:p>
      <text:p text:style-name="P541"/>
      <text:p text:style-name="P542"><text:span text:style-name="T543">21</text:span><text:span text:style-name="T544"><text:s text:c="2"/>straipsnis.<text:s/></text:span><text:span text:style-name="T545">70 straipsnio pakeitimas</text:span></text:p>
      <text:p text:style-name="P546"><text:span text:style-name="T547">Pakeisti 70 straipsnį ir jį išdėstyti taip:</text:span></text:p>
      <text:p text:style-name="P548"><text:span text:style-name="T549">„</text:span><text:span text:style-name="T550">70</text:span><text:span text:style-name="T551"><text:s/>straipsnis.</text:span><text:span text:style-name="T552"><text:s/></text:span><text:span text:style-name="T553">Lietuvos advokato profesinio vardo suteikimas <text:s/>Europos Sąjungos valstybės narės teisininkui, turinčiam Lietuvos Respublikoje pripažintą profesinę kvalifikaciją.</text:span></text:p>
      <text:p text:style-name="P554"><text:span text:style-name="T555">Teikiantis nuolatines teisines paslaugas Europos Sąjungos valstybės narės kompetentingos instit</text:span><text:span text:style-name="T556">ucijos suteiktu teisininko profesiniu vardu Europos Sąjungos valstybės narės teisininkas, kurio Europos Sąjungos valstybėje narėje, Europos ekonominės erdvės valstybėje ar Šveicarijos Konfederacijoje įgyta profesinė kvalifikacija yra pripažinta Lietuvos Re</text:span><text:span text:style-name="T557">spublikos reglamentuojamų profesinių kvalifikacijų pripažinimo įstatymo</text:span><text:span text:style-name="T558"><text:s/></text:span><text:span text:style-name="T559">nustatyta tvarka, turi teisę būti pripažintas Lietuvos advokatu ir šio Įstatymo nustatyta tvarka įrašytas į Lietuvos praktikuojančių advokatų sąrašą. Šiuo atveju tokiam teisininkui net</text:span><text:span text:style-name="T560">aikomi šio Įstatymo<text:s/></text:span><text:span text:style-name="T561">7 straipsnio, išskyrus jo 1 dalies 1, 4, 5 ir 7 punktus, reikalavimai,</text:span><text:span text:style-name="T562"><text:s/>bei 68 ir 69 straipsnių reikalavimai.“</text:span></text:p>
      <text:p text:style-name="P563"/>
      <text:p text:style-name="P564"><text:span text:style-name="T565">22</text:span><text:span text:style-name="T566"><text:s text:c="2"/>straipsnis.<text:s/></text:span><text:span text:style-name="T567">Įstatymo priedo pakeitimas</text:span></text:p>
      <text:p text:style-name="P568"><text:span text:style-name="T569">Pakeisti Įstatymo priedą ir jį išdėstyti taip:</text:span></text:p>
      <text:p text:style-name="P570"><text:span text:style-name="T571">„Lietuvos Respublikos<text:s/></text:span></text:p>
      <text:p text:style-name="P572">advokatūros įstatymo</text:p>
      <text:p text:style-name="P573">priedas</text:p>
      <text:p text:style-name="P574"/>
      <text:p text:style-name="P575"/>
      <text:p text:style-name="P576"><text:span text:style-name="T577">ĮGYVENDINAMI EUROPOS SĄJUNGOS TEISĖS AKTAI</text:span></text:p>
      <text:p text:style-name="P578"/>
      <text:p text:style-name="P579"><text:span text:style-name="T580">1</text:span><text:span text:style-name="T581">. 1977 m. kovo 22 d. Tarybos direktyva 77/249/EEB, skirta padėti teisininkams veiksmingai naudotis laisve teikti paslaugas.</text:span></text:p>
      <text:p text:style-name="P582"><text:span text:style-name="T583">2</text:span><text:span text:style-name="T584">. 1998 m. vasario 16 d.<text:s/></text:span><text:span text:style-name="T585">Europos Parlamento ir Tarybos direktyva 98/5/EB, skirta padėti teisininkams verstis nuolatine advokato praktika ne toje valstybėje narėje, kurioje buvo įgyta kvalifikacija.</text:span></text:p>
      <text:p text:style-name="P586"><text:span text:style-name="T587">3</text:span><text:span text:style-name="T588">. 2005 m</text:span><text:span text:style-name="T589">. rugsėjo 7 d. Europos Parlamento ir Europos Tarybos direktyva 2005/36/EB dėl<text:s/></text:span><text:span text:style-name="T590">profesinių</text:span><text:span text:style-name="T591"><text:s/></text:span><text:span text:style-name="T592">kvalifikacijų</text:span><text:span text:style-name="T593"><text:s/>pripažinimo (OL 2005 L 255, p. 22) su paskutiniais pakeitimais, padarytais 2006 m. lapkričio 20 d. Tarybos direktyva 2006/100/EB dėl Bulgarijos ir Rumuni</text:span><text:span text:style-name="T594">jos stojimo, adaptuojančia tam tikras direktyvas laisvo asmenų judėjimo srityje (OL 2006 L 363, p. 141).“</text:span></text:p>
      <text:p text:style-name="Normal"/>
      <text:p text:style-name="P595"><text:span text:style-name="T596">23</text:span><text:span text:style-name="T597"><text:s/>straipsnis.<text:s/></text:span><text:span text:style-name="T598">Pasiūlymas Lietuvos advokatūrai</text:span></text:p>
      <text:p text:style-name="P599"><text:span text:style-name="T600">Lietuvos advokatūra iki šio Įstatymo įsigaliojimo parengia ir patvirtina jam įgyvendinti</text:span><text:span text:style-name="T601"><text:s/>reikalingus teisės aktus.</text:span></text:p>
      <text:p text:style-name="P602"/>
      <text:p text:style-name="P603"><text:span text:style-name="T604">24</text:span><text:span text:style-name="T605"><text:s/>straipsnis.<text:s/></text:span><text:span text:style-name="T606">Įstatymo įsigaliojimas ir taikymas</text:span></text:p>
      <text:p text:style-name="P607"/>
      <text:p text:style-name="P608"><text:span text:style-name="T609">1</text:span><text:span text:style-name="T610">. Šio įstatymo 2, 7 ir 14 straipsnių nuostatos netaikomos asmenims, pateikusiems prašymus įrašyti juos į advokatų padėjėjų sąrašą ar tapusiems advokatų padėjėjais iki</text:span><text:span text:style-name="T611"><text:s/>šio Įstatymo įsigaliojimo.</text:span></text:p>
      <text:p text:style-name="Normal"/>
      <text:p text:style-name="P612"><text:span text:style-name="T613">2</text:span><text:span text:style-name="T614">. Asmenims, pripažintiems advokatais iki šio Įstatymo įsigaliojimo dienos, šio Įstatymo 8 straipsniu keičiamo Lietuvos Respublikos advokatūros įstatymo 17 straipsnio 2 dalies 4 punkte nurodytas penkerių metų terminas prade</text:span><text:span text:style-name="T615">damas skaičiuoti nuo šio Įstatymo įsigaliojimo dienos.</text:span></text:p>
      <text:p text:style-name="P616"><text:span text:style-name="T617">3</text:span><text:span text:style-name="T618">. Šis įstatymas įsigalioja 2013 m. kovo 1 d.</text:span></text:p>
      <text:p text:style-name="P619"/>
      <text:p text:style-name="P620"/>
      <text:p text:style-name="P621"><text:span text:style-name="T622">Skelbiu šį Lietuvos Respublikos Seimo priimtą įstatymą.</text:span></text:p>
      <text:p text:style-name="P623"/>
      <text:p text:style-name="P624"/>
      <text:p text:style-name="P625">RESPUBLIKOS PREZIDENTAS</text:p>
      <text:p text:style-name="P626"/>
      <text:p text:style-name="P627">Teikia<text:s/></text:p>
      <text:p text:style-name="P628">Seimo nariai:<text:tab/><text:tab/><text:tab/><text:tab/>Stasys Šedbaras,</text:p>
      <text:p text:style-name="P629">Julius<text:s/>Sabatauskas,</text:p>
      <text:p text:style-name="P630"><text:span text:style-name="T631">Remigijus Žemaitaitis</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ffgg</meta:initial-creator>
    <dc:creator>adlibuser</dc:creator>
    <meta:creation-date>2017-03-03T23:41:00Z</meta:creation-date>
    <dc:date>2017-03-03T23:41:00Z</dc:date>
    <meta:print-date>2012-10-16T13:32:00Z</meta:print-date>
    <meta:template xlink:href="Normal.dotm" xlink:type="simple"/>
    <meta:editing-cycles>2</meta:editing-cycles>
    <meta:editing-duration>PT0S</meta:editing-duration>
    <meta:document-statistic meta:page-count="7" meta:paragraph-count="448" meta:word-count="3500" meta:character-count="21957" meta:row-count="1350" meta:non-whitespace-character-count="18905"/>
  </office:meta>
</office:document-meta>
</file>