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margin-left="4.7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margin-left="4.75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 fo:margin-left="-0.625in" fo:text-indent="0.6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-0.625in" fo:text-indent="0.625in">
        <style:tab-stops/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Nr. XIP-4920(2)</text:p>
      <text:p text:style-name="P13"/>
      <text:p text:style-name="P14">LIETUVOS RESPUBLIKOS</text:p>
      <text:p text:style-name="P15">PELNO MOKESČIO ĮSTATYMO 24 STRAIPSNIO PAKEITIMO<text:s/></text:p>
      <text:p text:style-name="P16">ĮSTATYMAS</text:p>
      <text:p text:style-name="P17"/>
      <text:p text:style-name="P18">2012 m. <text:s text:c="30"/>d. <text:s/>Nr.</text:p>
      <text:p text:style-name="P19">Vilnius</text:p>
      <text:p text:style-name="P20"/>
      <text:p text:style-name="P21"><text:span text:style-name="T22">(Žin., 2001, Nr. </text:span><text:a xlink:href="http://www3.lrs.lt/pls/inter/dokpaieska.showdoc_l?p_id=157066" office:target-frame-name="_top" xlink:show="replace"><text:span text:style-name="T23">110-3992</text:span></text:a><text:span text:style-name="T24">)</text:span>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24 straipsnio 2 dalies pakeitimas</text:span></text:p>
      <text:p text:style-name="P32"><text:span text:style-name="T33">24 straipsnio 2 dalyje išbraukti žodį „sumokėto“ ir šią dalį išdėstyti taip:</text:span></text:p>
      <text:p text:style-name="P34"><text:span text:style-name="T35">„</text:span><text:span text:style-name="T36">2</text:span><text:span text:style-name="T37">. Iš pajamų atskaitomos tik tos pi</text:span><text:span text:style-name="T38">rkimo ir importo pridėtinės vertės mokesčio sumos, kurios neatskaitomos pagal Pridėtinės vertės mokesčio įstatymo nuostatas, ir<text:s/></text:span><text:soft-page-break/><text:span text:style-name="T39">tik tais atvejais, kai šios sumos apskaičiuotos nuo šiame Įstatyme nustatytų leidžiamų atskaitymų.“</text:span></text:p>
      <text:p text:style-name="P40"/>
      <text:p text:style-name="P41"/>
      <text:p text:style-name="P42"/>
      <text:p text:style-name="P43"><text:span text:style-name="T44">Skelbiu šį<text:s/></text:span><text:span text:style-name="T45">Lietuvos Respublikos Seimo priimtą įstatymą.</text:span></text:p>
      <text:p text:style-name="P46"/>
      <text:p text:style-name="P47">RESPUBLIKOS PREZIDENT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 fo:margin-top="0.0694in" fo:margin-bottom="0.0694in"/>
    </style:style>
    <style:style style:name="P3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raeitu</meta:initial-creator>
    <dc:creator>adlibuser</dc:creator>
    <meta:creation-date>2024-11-26T12:24:00Z</meta:creation-date>
    <dc:date>2024-11-26T12:24:00Z</dc:date>
    <meta:print-date>2012-12-11T14:2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1" meta:character-count="756" meta:row-count="31" meta:non-whitespace-character-count="655"/>
  </office:meta>
</office:document-meta>
</file>