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/>
      <style:text-properties style:font-name="TimesLT" fo:font-weight="bold" style:font-weight-asian="bold" style:font-weight-complex="bold" fo:font-size="10pt" style:font-size-asian="10pt" fo:language="en" fo:country="US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letter-spacing="0.0138in" style:font-size-complex="12pt"/>
    </style:style>
    <style:style style:name="P9" style:parent-style-name="Normal" style:family="paragraph">
      <style:paragraph-properties fo:text-align="center"/>
      <style:text-properties fo:letter-spacing="0.0138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1" style:parent-style-name="Normal" style:family="paragraph">
      <style:paragraph-properties fo:text-align="center"/>
      <style:text-properties fo:letter-spacing="0.0138in" style:font-size-complex="12pt"/>
    </style:style>
    <style:style style:name="P12" style:parent-style-name="Normal" style:family="paragraph">
      <style:paragraph-properties fo:text-align="center"/>
      <style:text-properties fo:letter-spacing="0.0138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32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33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34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3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46736in" svg:y="-0.40972in" svg:width="1.125in" svg:height="0.375in" style:rel-width="scale" style:rel-height="scale"><draw:text-box><text:p text:style-name="P3"/></draw:text-box><svg:title/><svg:desc/></draw:frame></text:span><text:span text:style-name="T4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/>
      <text:p text:style-name="P7">LIETUVOS RESPUBLIKOS SEIMAS</text:p>
      <text:p text:style-name="P8"/>
      <text:p text:style-name="P9"/>
      <text:p text:style-name="P10">REZOLIUCIJA</text:p>
      <text:p text:style-name="P11"/>
      <text:p text:style-name="P12"/>
      <text:p text:style-name="P13">DĖL SUTIKIMO SEIMO NARĮ VYTAUTĄ GAPŠĮ PATRAUKTI BAUDŽIAMOJON ATSAKOMYBĖN IR KITAIP SUVARŽYTI JO LAISVĘ</text:p>
      <text:p text:style-name="P14"/>
      <text:p text:style-name="P15"/>
      <text:p text:style-name="P16">2012 m. gruodžio <text:s text:c="6"/>d.</text:p>
      <text:p text:style-name="P17">Vilnius</text:p>
      <text:p text:style-name="P18"/>
      <text:p text:style-name="P19"/>
      <text:p text:style-name="P20"><text:span text:style-name="T21">Lietuvos Respublikos Seimas vadovaudamasis Lietuvos Respublikos Konstitucijos 62 straipsnio 2 dalimi, Seimo statuto 22 ir 23 straipsniais, tenkindamas Lietuvos Respublikos generalinio prokuroro teikimą ir atsižvelgdamas į Seimo laikinosios tyrimo</text:span><text:span text:style-name="T22"><text:s/>komisijos dėl sutikimo Lietuvos Respublikos Seimo narius Vytautą Gapšį, Viktorą Uspaskichą ir Vitaliją Vonžutaitę patraukti baudžiamojon atsakomybėn ir kitaip suvaržyti jų laisvę sutikimą,</text:span></text:p>
      <text:p text:style-name="P23"><text:span text:style-name="T24">s u t i n k a, <text:s/>kad Seimo narys Vytautas GAPŠYS būtų patrauktas<text:s/></text:span><text:span text:style-name="T25">baudžiamojon atsakomybėn ir kitaip suvaržyta jo laisvė.</text:span></text:p>
      <text:p text:style-name="P26">Rezoliucija įsigalioja nuo priėmimo.</text:p>
      <text:p text:style-name="P27"/>
      <text:p text:style-name="P28"/>
      <text:p text:style-name="P29"><text:span text:style-name="T30">SEIMO PIRMININKAS</text:span></text:p>
      <text:p text:style-name="P31"/>
      <text:p text:style-name="P32"/>
      <text:p text:style-name="P33"/>
      <text:p text:style-name="P34">Teikia:<text:tab/>Andrius Mazuron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eitu</meta:initial-creator>
    <dc:creator>adlibuser</dc:creator>
    <meta:creation-date>2017-03-03T23:41:00Z</meta:creation-date>
    <dc:date>2017-03-03T23:41:00Z</dc:date>
    <meta:print-date>2008-12-03T07:1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833" meta:row-count="29" meta:non-whitespace-character-count="727"/>
  </office:meta>
</office:document-meta>
</file>