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 fo:margin-left="3.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Arial Unicode MS"/>
    </style:style>
    <style:style style:name="P11" style:parent-style-name="Normal" style:family="paragraph">
      <style:paragraph-properties fo:line-height="150%"/>
      <style:text-properties style:font-name-asian="Arial Unicode MS"/>
    </style:style>
    <style:style style:name="P12" style:parent-style-name="Normal" style:family="paragraph">
      <style:paragraph-properties fo:text-align="justify" fo:line-height="150%" fo:text-indent="0.625in"/>
    </style:style>
    <style:style style:name="T13" style:parent-style-name="DefaultParagraphFont" style:family="text">
      <style:text-properties style:font-name-asian="Arial Unicode MS" style:font-size-complex="12pt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name-asian="Arial Unicode MS" style:font-size-complex="12pt"/>
    </style:style>
    <style:style style:name="T16" style:parent-style-name="DefaultParagraphFont" style:family="text">
      <style:text-properties style:font-name-asian="Arial Unicode MS" style:font-weight-complex="bold" style:font-size-complex="12pt"/>
    </style:style>
    <style:style style:name="T17" style:parent-style-name="DefaultParagraphFont" style:family="text">
      <style:text-properties style:font-name-asian="Arial Unicode MS" style:font-size-complex="12pt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weight-complex="bold" style:font-size-complex="12pt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weight-complex="bold" style:font-size-complex="12pt"/>
    </style:style>
    <style:style style:name="T23" style:parent-style-name="DefaultParagraphFont" style:family="text">
      <style:text-properties style:font-name-asian="Arial Unicode MS" style:font-weight-complex="bold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weight-complex="bold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Arial Unicode MS" fo:font-weight="bold" style:font-weight-asian="bold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 Unicode MS" fo:font-weight="bold" style:font-weight-asian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line-height="150%" fo:text-indent="0.2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weight-complex="bold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weight-complex="bold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2">Patobulintas projektas<text:s/></text:span></text:p>
      <text:p text:style-name="P3">LIETUVOS RESPUBLIKOS SEIMAS</text:p>
      <text:p text:style-name="P4"/>
      <text:p text:style-name="P5">NUTARIMAS</text:p>
      <text:p text:style-name="P6"><text:span text:style-name="T7">DĖL LIETUVOS RESPUBLIKOS VALSTYBINIO SOCIALINIO DRAUDIMO FONDO 2011 METŲ KONSOLIDUOTŲJŲ ATASKAITŲ RINKINIO<text:s/></text:span></text:p>
      <text:p text:style-name="P8"/>
      <text:p text:style-name="P9">2012 m.<text:tab/><text:tab/>d. Nr.</text:p>
      <text:p text:style-name="P10">Vilnius</text:p>
      <text:p text:style-name="P11"/>
      <text:p text:style-name="P12"><text:span text:style-name="T13">Lietuvos Respublikos Seimas, <text:s/></text:span></text:p>
      <text:p text:style-name="P14"><text:span text:style-name="T15">atsižvelgdamas į tai, kad Lietuvos Respublikos<text:s/></text:span><text:span text:style-name="T16">valstybinio socialinio draudimo fondo 2011 metų konsoliduotųjų ataskaitų rinkinys pagal</text:span><text:span text:style-name="T17"><text:s/>Lietuvos Respublikos viešojo sektoriaus apskaitos ir finansinės atskaitomybės standartus ir kitus Lietuvos Respublikos te</text:span><text:span text:style-name="T18">isės aktus, reglamentuojančius šio rinkinio sudarymą,<text:s/></text:span><text:span text:style-name="T19">buvo parengtas pirmą kartą;</text:span></text:p>
      <text:soft-page-break/>
      <text:p text:style-name="P20"><text:span text:style-name="T21">įvertinęs tai, kad Lietuvos Respublikos valstybės kontrolė,<text:s/></text:span><text:span text:style-name="T22">atlikusi 2011 metų Lietuvos Respublikos valstybinio socialinio draudimo fondo metinių konsoliduotųjų ataskaitų rin</text:span><text:span text:style-name="T23">kinio valstybinį auditą,<text:s/></text:span><text:span text:style-name="T24">2012 m. liepos 17 d. Valstybinio audito išvadoje Nr. 9-47<text:s/></text:span><text:span text:style-name="T25">atsisakė pareikšti nuomonę dėl Lietuvos Respublikos valstybinio socialinio draudimo fondo 2011 metų konsoliduotųjų ataskaitų rinkinio duomenų,<text:s/></text:span><text:span text:style-name="T26">n u t a r i a :</text:span></text:p>
      <text:p text:style-name="P27"/>
      <text:p text:style-name="P28"><text:span text:style-name="T29">1</text:span><text:span text:style-name="T30"><text:s/>straips</text:span><text:span text:style-name="T31">nis.<text:s/></text:span></text:p>
      <text:p text:style-name="P32"><text:span text:style-name="T33">Netvirtinti Lietuvos Respublikos valstybinio socialinio draudimo fondo 2011 metų konsoliduotųjų ataskaitų rinkinio.</text:span></text:p>
      <text:p text:style-name="P34"/>
      <text:p text:style-name="P35"><text:span text:style-name="T36">2</text:span><text:span text:style-name="T37"><text:s/>straipsnis.<text:s/></text:span></text:p>
      <text:p text:style-name="P38"><text:span text:style-name="T39">Patvirtinti Lietuvos Respublikos valstybinio socialinio draudimo fondo 2011 metų biudžeto vykdymo ataskaitų rink</text:span><text:span text:style-name="T40">inį.</text:span></text:p>
      <text:p text:style-name="P41"/>
      <text:p text:style-name="P42"><text:span text:style-name="T43">3</text:span><text:span text:style-name="T44"><text:s/>straipsnis.</text:span></text:p>
      <text:p text:style-name="P45"><text:span text:style-name="T46">Atkreipti Lietuvos Respublikos Vyriausybės dėmesį, kad, rengiant Lietuvos Respublikos valstybinio socialinio draudimo fondo 2012 metų konsoliduotųjų ataskaitų rinkinį, būtų įvertintos Lietuvos Respublikos valstybės kontrolės valstybinio audito ataskaitoje<text:s/></text:span><text:span text:style-name="T47">„Dėl Valstybinio socialinio draudimo fondo<text:s/></text:span><text:span text:style-name="T48">konsoliduotųjų ataskaitų rinkinio finansinio (teisėtumo) audito rezultatų” pateiktos išvados ir rekomendacijos ir<text:s/></text:span><text:span text:style-name="T49">2012 metų konsoliduotųjų ataskaitų rinkinys</text:span><text:span text:style-name="T50"><text:s/>atitiktų</text:span><text:span text:style-name="T51"><text:s/>Lietuvos Respublikos viešojo sektoriaus apskai</text:span><text:span text:style-name="T52">tos ir finansinės atskaitomybės standartus ir kitus Lietuvos Respublikos teisės aktus, reglamentuojančius šio rinkinio sudarymą.</text:span></text:p>
      <text:p text:style-name="P53"><text:span text:style-name="T5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236in" fo:margin-bottom="0.49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1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AS</dc:title>
    <meta:initial-creator>LR SADM</meta:initial-creator>
    <dc:creator>adlibuser</dc:creator>
    <meta:creation-date>2024-11-25T14:49:00Z</meta:creation-date>
    <dc:date>2024-11-25T14:49:00Z</dc:date>
    <meta:print-date>2012-12-12T12:4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40" meta:character-count="1935" meta:row-count="47" meta:non-whitespace-character-count="1707"/>
  </office:meta>
</office:document-meta>
</file>