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indent="8in">
        <style:tab-stops>
          <style:tab-stop style:type="left" style:position="4.3312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24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keep-with-next="always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54" style:parent-style-name="Normal" style:family="paragraph">
      <style:paragraph-properties fo:text-align="justify"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7">Projektas Nr. XIP-4125</text:p>
      <text:p text:style-name="P8"/>
      <text:p text:style-name="P9"/>
      <text:p text:style-name="P10">LIETUVOS RESPUBLIKOS SEIMAS</text:p>
      <text:p text:style-name="P11"/>
      <text:p text:style-name="P12">NUTARIMAS</text:p>
      <text:p text:style-name="P13"/>
      <text:p text:style-name="P14">DĖL LIETUVOS RESPUBLIKOS SEIMO NUTARIMO „DĖL ETNINĖS KULTŪROS GLOBOS TARYBOS SUDĖTIES“ 1 STRAIPSNIO PAKEITIMO<text:s/></text:p>
      <text:p text:style-name="Normal"/>
      <text:p text:style-name="P15">2012 m. <text:s text:c="22"/>d. Nr. XII-</text:p>
      <text:p text:style-name="P16">Vilnius</text:p>
      <text:p text:style-name="P17"/>
      <text:p text:style-name="P18"><text:span text:style-name="T19">(Žin.,<text:s/></text:span><text:span text:style-name="T20">2009, Nr.<text:s/></text:span><text:a xlink:href="http://www3.lrs.lt/pls/inter/dokpaieska.showdoc_l?p_id=353651" office:target-frame-name="_top" xlink:show="replace"><text:span text:style-name="T21">117-4995</text:span></text:a><text:span text:style-name="T22">)</text:span></text:p>
      <text:p text:style-name="P23"/>
      <text:p text:style-name="P24">Lietuvos Respublikos Seimas n u t a r i a:</text:p>
      <text:p text:style-name="P25"/>
      <text:p text:style-name="P26"><text:span text:style-name="T27">1</text:span><text:span text:style-name="T28"><text:s/>straipsnis.</text:span></text:p>
      <text:p text:style-name="P29">1 straipsnyje vietoj Marcelijaus Martinaičio įrašyti Arūną Eduardą Paslaitį, vietoj Arūno Astramsko – Dalią<text:s/><text:soft-page-break/>Bernotaitę-Bieliauskienę, vietoj Arno Arlausko – Rūtą Vildžiūnienę ir visą straipsnį išdėstyti taip:<text:s/></text:p>
      <text:p text:style-name="P30">„<text:span text:style-name="T31">1</text:span><text:span text:style-name="T32"><text:s/>straipsnis.</text:span></text:p>
      <text:p text:style-name="P33"><text:span text:style-name="T34">Patvirtinti šią Etninės kultūros globos tarybą:</text:span></text:p>
      <text:p text:style-name="P35"><text:span text:style-name="T36">1</text:span><text:span text:style-name="T37">) Lietuvos Respublikos Seimo Švietimo, mokslo ir kultūros komiteto teikimu:</text:span></text:p>
      <text:p text:style-name="P38"><text:span text:style-name="T39">Vytau</text:span><text:span text:style-name="T40">tas TUMĖNAS;</text:span></text:p>
      <text:p text:style-name="P41"><text:span text:style-name="T42">2</text:span><text:span text:style-name="T43">) Ministro Pirmininko teikimu:</text:span></text:p>
      <text:p text:style-name="P44"><text:span text:style-name="T45">Jonas JAKAITIS;</text:span></text:p>
      <text:p text:style-name="P46"><text:span text:style-name="T47">Irena SELIUKAITĖ;<text:s/></text:span></text:p>
      <text:p text:style-name="P48"><text:span text:style-name="T49">Rolandas ZUOZA;<text:s/></text:span><text:span text:style-name="T50"><text:tab/></text:span></text:p>
      <text:p text:style-name="P51"><text:span text:style-name="T52">3</text:span><text:span text:style-name="T53">) Lietuvos meno kūrėjų asociacijos teikimu:</text:span><text:span text:style-name="T54"><text:tab/></text:span></text:p>
      <text:p text:style-name="P55"><text:span text:style-name="T56">Arūnas Eduardas PASLAITIS;<text:s/></text:span></text:p>
      <text:p text:style-name="P57"><text:span text:style-name="T58">Jonas RUDZINSKAS;</text:span></text:p>
      <text:p text:style-name="P59"><text:span text:style-name="T60">4</text:span><text:span text:style-name="T61">) Lietuvos universitetų rektorių<text:s/></text:span><text:span text:style-name="T62">konferencijos teikimu:</text:span></text:p>
      <text:p text:style-name="P63"><text:span text:style-name="T64">Rimantas ASTRAUSKAS;</text:span></text:p>
      <text:p text:style-name="P65"><text:span text:style-name="T66">Daiva VYČINIENĖ;</text:span></text:p>
      <text:p text:style-name="P67"><text:span text:style-name="T68">5</text:span><text:span text:style-name="T69">) Lietuvos liaudies kultūros centro teikimu:</text:span></text:p>
      <text:p text:style-name="P70"><text:span text:style-name="T71">Jūratė ŠEMETAITĖ;</text:span><text:span text:style-name="T72"><text:tab/><text:s/></text:span><text:span text:style-name="T73"><text:tab/></text:span><text:span text:style-name="T74"><text:tab/></text:span></text:p>
      <text:p text:style-name="P75"><text:span text:style-name="T76">6</text:span><text:span text:style-name="T77">) Lietuvių literatūros ir tautosakos instituto teikimu:</text:span></text:p>
      <text:p text:style-name="P78"><text:span text:style-name="T79">Austė NAKIENĖ;</text:span></text:p>
      <text:p text:style-name="P80"><text:span text:style-name="T81">7</text:span><text:span text:style-name="T82">) Lietuvių katalikų mokslo akademi</text:span><text:span text:style-name="T83">jos teikimu:</text:span></text:p>
      <text:p text:style-name="P84"><text:span text:style-name="T85">Paulius</text:span><text:span text:style-name="T86"><text:s/></text:span><text:span text:style-name="T87">Vaidotas</text:span><text:span text:style-name="T88"><text:s/>SUBAČIUS;</text:span></text:p>
      <text:p text:style-name="P89"><text:span text:style-name="T90">8</text:span><text:span text:style-name="T91">) Lietuvos istorijos instituto teikimu:</text:span></text:p>
      <text:p text:style-name="P92"><text:span text:style-name="T93">Rasa PAUKŠTYTĖ-ŠAKNIENĖ;</text:span></text:p>
      <text:p text:style-name="P94"><text:span text:style-name="T95">9</text:span><text:span text:style-name="T96">) Lietuvos muziejų asociacijos teikimu:</text:span></text:p>
      <text:p text:style-name="P97"><text:span text:style-name="T98">Dalia BERNOTAITĖ-BIELIAUSKIENĖ;</text:span></text:p>
      <text:p text:style-name="P99"><text:span text:style-name="T100">10</text:span><text:span text:style-name="T101">) Lietuvių etninės kultūros draugijos teikimu:</text:span></text:p>
      <text:p text:style-name="P102"><text:span text:style-name="T103">Dalia<text:s/></text:span><text:span text:style-name="T104">URBANAVIČIENĖ;<text:s/></text:span></text:p>
      <text:p text:style-name="P105"><text:span text:style-name="T106">11</text:span><text:span text:style-name="T107">) Lietuvos kraštotyros draugijos teikimu:</text:span></text:p>
      <text:p text:style-name="P108"><text:span text:style-name="T109">Libertas KLIMKA;<text:s/></text:span></text:p>
      <text:p text:style-name="P110"><text:span text:style-name="T111">12</text:span><text:span text:style-name="T112">) Lietuvos ramuvų sąjungos teikimu:</text:span></text:p>
      <text:p text:style-name="P113"><text:span text:style-name="T114">Inija TRINKŪNIENĖ;<text:s/></text:span><text:span text:style-name="T115"><text:tab/></text:span><text:span text:style-name="T116"><text:tab/></text:span><text:span text:style-name="T117"><text:tab/><text:s/></text:span></text:p>
      <text:p text:style-name="P118"><text:span text:style-name="T119">13</text:span><text:span text:style-name="T120">) Aukštaitijos regioninės tarybos padalinio teikimu:</text:span></text:p>
      <text:p text:style-name="P121"><text:span text:style-name="T122">Jonas VAIŠKŪNAS;</text:span></text:p>
      <text:p text:style-name="P123"><text:span text:style-name="T124">14</text:span><text:span text:style-name="T125">) Dzūkijos regioninės<text:s/></text:span><text:span text:style-name="T126">tarybos padalinio teikimu:</text:span></text:p>
      <text:p text:style-name="P127"><text:span text:style-name="T128">Onutė DROBELIENĖ;<text:s/></text:span><text:span text:style-name="T129"><text:tab/></text:span><text:span text:style-name="T130"><text:tab/></text:span><text:span text:style-name="T131"><text:tab/></text:span></text:p>
      <text:p text:style-name="P132"><text:span text:style-name="T133">15</text:span><text:span text:style-name="T134">) Suvalkijos regioninės tarybos padalinio teikimu:</text:span></text:p>
      <text:p text:style-name="P135"><text:span text:style-name="T136">Zigmas KALESINSKAS;</text:span></text:p>
      <text:p text:style-name="P137"><text:span text:style-name="T138">16</text:span><text:span text:style-name="T139">) Žemaitijos regioninės tarybos padalinio teikimu:</text:span></text:p>
      <text:p text:style-name="P140"><text:span text:style-name="T141">Rūta VILDŽIŪNIENĖ;</text:span></text:p>
      <text:p text:style-name="P142"><text:span text:style-name="T143">17</text:span><text:span text:style-name="T144">) Mažosios Lietuvos regioninės tarybos<text:s/></text:span><text:span text:style-name="T145">padalinio teikimu:</text:span></text:p>
      <text:p text:style-name="P146"><text:span text:style-name="T147">Nijolė SLIUŽINSKIENĖ.“</text:span><text:span text:style-name="T148"><text:tab/></text:span><text:span text:style-name="T149"><text:tab/></text:span></text:p>
      <text:p text:style-name="P150"/>
      <text:p text:style-name="P151"/>
      <text:p text:style-name="P152"/>
      <text:p text:style-name="P153">SEIMO PIRMININKAS<text:tab/></text:p>
      <text:p text:style-name="Normal"/>
      <text:p text:style-name="Normal"/>
      <text:p text:style-name="Normal">Teikia:<text:s/></text:p>
      <text:soft-page-break/>
      <text:p text:style-name="Normal">Švietimo, mokslo ir kultūros komiteto pirmininkė<text:tab/><text:tab/><text:tab/>Audronė Pitrėnienė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kack</meta:initial-creator>
    <dc:creator>adlibuser</dc:creator>
    <meta:creation-date>2024-11-29T15:04:00Z</meta:creation-date>
    <dc:date>2024-11-29T15:04:00Z</dc:date>
    <meta:print-date>2012-12-07T08:24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260" meta:character-count="2124" meta:row-count="175" meta:non-whitespace-character-count="1932"/>
  </office:meta>
</office:document-meta>
</file>