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VYRIAUSYBĖS IR LATVIJOS RESPUBLIKOS VYRIAUSYBĖS SUSITARIMO DĖL BUVUSIOS SSRS DRAUDIMO STAŽO ĮSKAITYMO RATIFIKAVIMO</text:p>
      <text:p text:style-name="P8"/>
      <text:p text:style-name="P9"/>
      <text:p text:style-name="P10">2012 m.<text:s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 straipsnio 16 punktu ir Lietuvos Respublikos tarptautinių sutarčių įstatymo 7 straipsnio 1 dalies 8 punktu ir atsižvelgdamas į Respublikos Prezidento 2012 m. rugsėjo 21 d. de</text:span><text:span text:style-name="T20">kretą Nr. 1K-1215, ratifikuoja 2012 m. gegužės 16 d. Vilniuje pasirašytą Lietuvos Respublikos Vyriausybės ir Latvijos Respublikos Vyriausybės susitarimą dėl buvusios SSRS draudimo stažo įskaitymo.</text:span></text:p>
      <text:p text:style-name="Normal"/>
      <text:p text:style-name="P21"><text:span text:style-name="T22">2</text:span><text:span text:style-name="T23"><text:s/>straipsnis.<text:s/></text:span><text:span text:style-name="T24">Lietuvos Respublikos pareiškimas</text:span></text:p>
      <text:p text:style-name="P25"><text:span text:style-name="T26">Lie</text:span><text:span text:style-name="T27">tuvos Respublikos Seimas pareiškia, kad Lietuvos Respublikos Vyriausybės ir Latvijos Respublikos Vyriausybės susitarimo dėl buvusios SSRS draudimo stažo įskaitymo 1 straipsnio 1 dalies 1 punkto nuostata nereiškia ir negali būti suprantama ar aiškinama taip</text:span><text:span text:style-name="T28">, kad teritorijos, kurias buvo okupavusi SSRS, buvo teisėtos SSRS teritorijos dalys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>URK pirmininkas B. Juodka</text:p>
      <text:p text:style-name="P46"><text:span text:style-name="T47">2012-12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3T23:43:00Z</meta:creation-date>
    <dc:date>2017-03-03T23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5" meta:character-count="1229" meta:row-count="70" meta:non-whitespace-character-count="1058"/>
  </office:meta>
</office:document-meta>
</file>