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LIETUVOS RESPUBLIKOS IR LENKIJOS RESPUBLIKOS SUTARTIES DĖL BALTIJOS FUNKCINIO ORO ERDVĖS BLOKO SUKŪRIMO RATIFIKAVIMO</text:p>
      <text:p text:style-name="P8"/>
      <text:p text:style-name="P9"/>
      <text:p text:style-name="P10">2012 m.<text:tab/>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tarties ratifikavimas</text:span></text:p>
      <text:p text:style-name="P18"><text:span text:style-name="T19">Lietuvos Respublikos Seimas, vadovaudamasis Lietuvos Respublikos Konstitucijos 67 straipsnio 16 punktu, 138 straipsnio 1 dalies 2 punktu ir atsižvelgdamas į Respublikos Prezidento 2012 m. spalio 2 d. dekretą Nr. 1K-1221, ratifikuoja 2012 m. liepos 17 d. Vi</text:span><text:span text:style-name="T20">lniuje pasirašytą Lietuvos Respublikos ir Lenkijos Respublikos sutartį dėl Baltijos funkcinio oro erdvės bloko sukūrimo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/>
      <text:p text:style-name="P29"/>
      <text:p text:style-name="P30">RESPUBLIKOS PREZIDENTAS</text:p>
      <text:p text:style-name="P31"/>
      <text:p text:style-name="P32"/>
      <text:p text:style-name="P33"/>
      <text:p text:style-name="P34"/>
      <text:p text:style-name="P35">Teikia:</text:p>
      <text:p text:style-name="P36"/>
      <text:p text:style-name="P37"/>
      <text:p text:style-name="P38"/>
      <text:p text:style-name="P39">URK pirmininkas B. Juodka</text:p>
      <text:p text:style-name="P40"><text:span text:style-name="T41">2012-12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4-11-27T13:33:00Z</meta:creation-date>
    <dc:date>2024-11-27T13:33:00Z</dc:date>
    <meta:print-date>2012-10-15T07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4" meta:character-count="744" meta:row-count="32" meta:non-whitespace-character-count="675"/>
  </office:meta>
</office:document-meta>
</file>