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9in">
        <style:tab-stops>
          <style:tab-stop style:type="left" style:position="0.5in"/>
        </style:tab-stops>
      </style:paragraph-properties>
      <style:text-properties style:font-name-asian="Calibri" fo:font-weight="bold" style:font-weight-asian="bold" style:font-size-complex="12pt"/>
    </style:style>
    <style:style style:name="P8" style:parent-style-name="Normal" style:family="paragraph">
      <style:paragraph-properties fo:text-align="end" fo:text-indent="0.9in">
        <style:tab-stops>
          <style:tab-stop style:type="left" style:position="0.5in"/>
        </style:tab-stops>
      </style:paragraph-properties>
      <style:text-properties style:font-name-asian="Calibri" fo:font-weight="bold" style:font-weight-asian="bold" style:font-size-complex="12pt"/>
    </style:style>
    <style:style style:name="P9" style:parent-style-name="Normal" style:family="paragraph">
      <style:paragraph-properties fo:text-align="end" fo:text-indent="0.9in">
        <style:tab-stops>
          <style:tab-stop style:type="left" style:position="0.5in"/>
        </style:tab-stops>
      </style:paragraph-properties>
      <style:text-properties style:font-name-asian="Calibri" fo:font-weight="bold" style:font-weight-asian="bold"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style:font-name-asian="Calibri" fo:font-weight="bold" style:font-weight-asian="bold" fo:text-transform="uppercase" style:font-size-complex="12pt" fo:language="ru" fo:country="RU"/>
    </style:style>
    <style:style style:name="T17" style:parent-style-name="DefaultParagraphFont" style:family="text">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name-asian="Calibri" style:font-size-complex="12pt"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style:font-name-asian="Calibri" fo:font-weight="bold" style:font-weight-asian="bold" fo:text-transform="uppercase"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fo:margin-left="0.5in" fo:text-indent="-0.25in">
        <style:tab-stops/>
      </style:paragraph-properties>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line-height="150%" fo:text-indent="0.3937in">
        <style:tab-stops>
          <style:tab-stop style:type="left" style:position="0.6888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3937in">
        <style:tab-stops>
          <style:tab-stop style:type="left" style:position="0.6888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margin-left="0.4958in">
        <style:tab-stops/>
      </style:paragraph-properties>
    </style:style>
    <style:style style:name="P39" style:parent-style-name="Normal" style:family="paragraph">
      <style:paragraph-properties fo:text-align="justify" fo:line-height="150%" fo:margin-left="0.5in" fo:text-indent="-0.25in">
        <style:tab-stops/>
      </style:paragraph-properties>
    </style:style>
    <style:style style:name="T40" style:parent-style-name="DefaultParagraphFont" style:family="text">
      <style:text-properties style:font-name-asian="Calibri" fo:font-weight="bold" style:font-weight-asian="bold" style:font-weight-complex="bold" style:font-size-complex="12pt"/>
    </style:style>
    <style:style style:name="T41" style:parent-style-name="DefaultParagraphFont" style:family="text">
      <style:text-properties style:font-name-asian="Calibri" fo:font-weight="bold" style:font-weight-asian="bold" style:font-weight-complex="bold" style:font-size-complex="12pt"/>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paragraph-properties fo:text-align="justify" fo:line-height="150%" fo:text-indent="0.3937in">
        <style:tab-stops>
          <style:tab-stop style:type="left" style:position="0.688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fo:color="#000000" style:font-size-complex="12pt"/>
    </style:style>
    <style:style style:name="T48" style:parent-style-name="DefaultParagraphFont" style:family="text">
      <style:text-properties style:font-name-asian="Calibri" style:font-weight-complex="bold"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3937in">
        <style:tab-stops>
          <style:tab-stop style:type="left" style:position="0.6888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3937in">
        <style:tab-stops>
          <style:tab-stop style:type="left" style:position="0.6888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3937in">
        <style:tab-stops>
          <style:tab-stop style:type="left" style:position="0.6888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937in">
        <style:tab-stops>
          <style:tab-stop style:type="left" style:position="0.6888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3937in">
        <style:tab-stops>
          <style:tab-stop style:type="left" style:position="0.6888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per 62.5%" style:font-size-complex="12pt"/>
    </style:style>
    <style:style style:name="P93" style:parent-style-name="Normal" style:family="paragraph">
      <style:paragraph-properties fo:text-align="justify" fo:line-height="150%" fo:text-indent="0.3937in">
        <style:tab-stops>
          <style:tab-stop style:type="left" style:position="0.6888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3937in">
        <style:tab-stops>
          <style:tab-stop style:type="left" style:position="0.6888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tab-stops>
          <style:tab-stop style:type="left" style:position="0.6888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3937in"/>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name-asian="Calibri" fo:font-weight="bold" style:font-weight-asian="bold" style:font-weight-complex="bold" style:font-size-complex="12pt"/>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FF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margin-left="0.5in">
        <style:tab-stops/>
      </style:paragraph-properties>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P165" style:parent-style-name="Normal" style:family="paragraph">
      <style:paragraph-properties fo:text-align="justify" fo:line-height="150%" fo:margin-left="0.3937in">
        <style:tab-stops/>
      </style:paragraph-propertie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FF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3937in">
        <style:tab-stops>
          <style:tab-stop style:type="left" style:position="0.1972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fo:margin-left="0.5in" fo:text-indent="-0.1062in">
        <style:tab-stops/>
      </style:paragraph-properties>
    </style:style>
    <style:style style:name="T203" style:parent-style-name="DefaultParagraphFont" style:family="text">
      <style:text-properties style:font-name-asian="Calibri" fo:font-weight="bold" style:font-weight-asian="bold" style:font-weight-complex="bold" style:font-size-complex="12pt"/>
    </style:style>
    <style:style style:name="T204" style:parent-style-name="DefaultParagraphFont" style:family="text">
      <style:text-properties style:font-name-asian="Calibri" fo:font-weight="bold" style:font-weight-asian="bold" style:font-weight-complex="bold"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fo:text-transform="uppercase" style:font-size-complex="12pt"/>
    </style:style>
    <style:style style:name="T209" style:parent-style-name="DefaultParagraphFont" style:family="text">
      <style:text-properties style:font-name-asian="Calibri" fo:text-transform="uppercase" style:font-size-complex="12pt"/>
    </style:style>
    <style:style style:name="T210" style:parent-style-name="DefaultParagraphFont" style:family="text">
      <style:text-properties style:font-name-asian="Calibri" fo:text-transform="uppercase"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3937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margin-left="0.3937in">
        <style:tab-stops/>
      </style:paragraph-properties>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fo:font-weight="bold" style:font-weight-asian="bold" style:font-weight-complex="bold"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3937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margin-left="0.3937in">
        <style:tab-stops/>
      </style:paragraph-properties>
      <style:text-properties style:font-name-asian="Calibri" style:font-size-complex="12pt"/>
    </style:style>
    <style:style style:name="P260" style:parent-style-name="Normal" style:family="paragraph">
      <style:paragraph-properties fo:text-align="justify" fo:line-height="150%" fo:text-indent="0.3937in"/>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3937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FF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3937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margin-left="0.7875in">
        <style:tab-stops/>
      </style:paragraph-properties>
    </style:style>
    <style:style style:name="P338" style:parent-style-name="Normal" style:family="paragraph">
      <style:paragraph-properties fo:text-align="justify" fo:line-height="150%" fo:text-indent="0.4847in"/>
    </style:style>
    <style:style style:name="T339" style:parent-style-name="DefaultParagraphFont" style:family="text">
      <style:text-properties style:font-name-asian="Calibri" fo:font-weight="bold" style:font-weight-asian="bold"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fo:font-weight="bold" style:font-weight-asian="bold" style:font-weight-complex="bold" style:font-size-complex="12p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margin-left="0.5in">
        <style:tab-stops/>
      </style:paragraph-properties>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fo:font-weight="bold" style:font-weight-asian="bold" style:font-weight-complex="bold" style:font-size-complex="12pt"/>
    </style:style>
    <style:style style:name="T355" style:parent-style-name="DefaultParagraphFont" style:family="text">
      <style:text-properties style:font-name-asian="Calibri" fo:font-weight="bold" style:font-weight-asian="bold" style:font-weight-complex="bold" style:font-size-complex="12pt"/>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T386" style:parent-style-name="DefaultParagraphFont" style:family="text">
      <style:text-properties style:font-name-asian="Calibri" fo:font-weight="bold" style:font-weight-asian="bold" style:font-weight-complex="bold" style:font-size-complex="12p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FF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50%" fo:margin-left="0.3937in">
        <style:tab-stops/>
      </style:paragraph-properties>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name-asian="Calibri" fo:font-weight="bold" style:font-weight-asian="bold" style:font-weight-complex="bold" style:font-size-complex="12pt"/>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justify" fo:line-height="150%" fo:text-indent="0.3937in">
        <style:tab-stops>
          <style:tab-stop style:type="left" style:position="0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fo:line-height="150%" fo:text-indent="0.3937in">
        <style:tab-stops>
          <style:tab-stop style:type="left" style:position="0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3937in">
        <style:tab-stops>
          <style:tab-stop style:type="left" style:position="0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line-height="150%" fo:text-indent="0.3937in">
        <style:tab-stops>
          <style:tab-stop style:type="left" style:position="0in"/>
          <style:tab-stop style:type="left" style:position="0.0986in"/>
        </style:tab-stops>
      </style:paragraph-properties>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fo:margin-left="0.4958in">
        <style:tab-stops/>
      </style:paragraph-properties>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fo:font-weight="bold" style:font-weight-asian="bold" style:font-weight-complex="bold" style:font-size-complex="12pt"/>
    </style:style>
    <style:style style:name="P455" style:parent-style-name="Normal" style:family="paragraph">
      <style:paragraph-properties fo:text-align="justify" fo:line-height="150%" fo:text-indent="0.2402in"/>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style:text-properties style:font-name-asian="Calibri" fo:font-weight="bold" style:font-weight-asian="bold" style:font-size-complex="12pt"/>
    </style:style>
    <style:style style:name="P458" style:parent-style-name="Normal" style:family="paragraph">
      <style:paragraph-properties fo:text-align="justify" fo:line-height="150%"/>
    </style:style>
    <style:style style:name="P459" style:parent-style-name="Normal" style:family="paragraph">
      <style:paragraph-properties fo:text-align="justify" fo:line-height="150%"/>
    </style:style>
    <style:style style:name="T460" style:parent-style-name="DefaultParagraphFont" style:family="text">
      <style:text-properties style:font-name-asian="Calibri" fo:font-style="italic" style:font-style-asian="italic" style:font-size-complex="12pt"/>
    </style:style>
    <style:style style:name="P461" style:parent-style-name="Normal" style:family="paragraph">
      <style:paragraph-properties fo:text-align="justify" fo:line-height="150%"/>
      <style:text-properties style:font-name-asian="Calibri" fo:font-style="italic" style:font-style-asian="italic" style:font-size-complex="12pt"/>
    </style:style>
    <style:style style:name="P462" style:parent-style-name="Normal" style:family="paragraph">
      <style:paragraph-properties fo:text-align="justify" fo:line-height="150%"/>
    </style:style>
    <style:style style:name="T463" style:parent-style-name="DefaultParagraphFont" style:family="text">
      <style:text-properties style:font-name-asian="Calibri" style:font-size-complex="12pt"/>
    </style:style>
  </office:automatic-styles>
  <office:body>
    <office:text text:use-soft-page-breaks="true">
      <text:p text:style-name="P1"/>
      <text:p text:style-name="P7">Projektas 4</text:p>
      <text:p text:style-name="P8"/>
      <text:p text:style-name="P9"/>
      <text:p text:style-name="P10"/>
      <text:p text:style-name="P11">LIETUVOS RESPUBLIKOS<text:s/></text:p>
      <text:p text:style-name="P12"/>
      <text:p text:style-name="P13">VYSTOMOJO BENDRADARBIAVIMO IR HUMANITARINĖS PAGALBOS</text:p>
      <text:p text:style-name="P14"/>
      <text:p text:style-name="P15"><text:span text:style-name="T16">ĮSTATYMas</text:span><text:span text:style-name="T17"><text:s/></text:span></text:p>
      <text:p text:style-name="P18"/>
      <text:p text:style-name="P19">2012 <text:s/>m. <text:s text:c="15"/>d. Nr.<text:s/></text:p>
      <text:p text:style-name="P20">Vilnius</text:p>
      <text:p text:style-name="P21"/>
      <text:p text:style-name="P22"/>
      <text:p text:style-name="P23"/>
      <text:p text:style-name="P24"><text:span text:style-name="T25">1</text:span><text:span text:style-name="T26"><text:tab/>straipsnis.<text:s/></text:span><text:span text:style-name="T27">Įstatymo paskirtis</text:span></text:p>
      <text:p text:style-name="P28"><text:span text:style-name="T29">1</text:span><text:span text:style-name="T30">.</text:span><text:span text:style-name="T31"><text:tab/>Įstatymo tikslas – reglamentuoti visuomeninius santykius,<text:s/></text:span><text:span text:style-name="T32">susijusius su valstybės biudžeto ir savivaldybių biudžetų lėšomis finansuojama vystomojo bendradarbiavimo veikla besivystančiose šalyse ir humanitarinės pagalbos teikimu už Lietuvos Respublikos (toliau – Lietuva) ribų.</text:span></text:p>
      <text:p text:style-name="P33"><text:span text:style-name="T34">2</text:span><text:span text:style-name="T35">.</text:span><text:span text:style-name="T36"><text:tab/>Įstatymas nustato Lietuvos vys</text:span><text:span text:style-name="T37">tomojo bendradarbiavimo politikos tikslus ir principus, jos formavimą, įgyvendinimo būdus, koordinavimą ir finansavimą, Lietuvos teikiamos humanitarinės pagalbos tikslus, principus, jos teikimo būdus ir finansavimą.</text:span></text:p>
      <text:p text:style-name="P38"/>
      <text:p text:style-name="P39"><text:span text:style-name="T40">2</text:span><text:span text:style-name="T41"><text:tab/>straipsnis.<text:s/></text:span><text:span text:style-name="T42">Pagrindinės šio įstatymo sąvokos<text:s/></text:span></text:p>
      <text:p text:style-name="P43"><text:span text:style-name="T44">1</text:span><text:span text:style-name="T45">.</text:span><text:span text:style-name="T46"><text:tab/></text:span><text:span text:style-name="T47">Daugiašalė parama<text:s/></text:span><text:span text:style-name="T48">–<text:s/></text:span><text:span text:style-name="T49">privalomi ir savanoriški įnašai ir įmokos vystomojo bendradarbiavimo veiklą vykdančioms ar koordinuojančioms tarptautinėms organizacijoms, įskaitant dalį įmokų į Europos Sąjungos (toliau – ES) biudžetą, tarptautinėms finansų institucijoms ir fondams.<text:s/></text:span></text:p>
      <text:p text:style-name="P50"><text:span text:style-name="T51">2</text:span><text:span text:style-name="T52">.</text:span><text:span text:style-name="T53"><text:tab/></text:span><text:span text:style-name="T54">Deleguotasis bendradarbiavimas</text:span><text:span text:style-name="T55"><text:s/></text:span><text:span text:style-name="T56">–</text:span><text:span text:style-name="T57"><text:s/></text:span><text:span text:style-name="T58">valstybių donorių <text:s/>partnerystės susitarimas, <text:s/>kai viena valstybė donorė yra įgaliota vienos ar kelių kitų valstybių donorių vardu vykdyti vystomojo bendradarbiavimo veiklą.<text:s/></text:span></text:p>
      <text:p text:style-name="P59"><text:span text:style-name="T60">3</text:span><text:span text:style-name="T61">.</text:span><text:span text:style-name="T62"><text:tab/></text:span><text:span text:style-name="T63">Dvišalė parama<text:s/></text:span><text:span text:style-name="T64">–</text:span><text:span text:style-name="T65"><text:s/>iš valstybės ir saviva</text:span><text:span text:style-name="T66">ldybių biudžetų finansuojama parama valstybės partnerės institucijoms ar pilietinei visuomenei, įskaitant nevyriausybines organizacijas, atsižvelgiant į <text:s/>jų poreikius.<text:s/></text:span></text:p>
      <text:p text:style-name="P67"><text:span text:style-name="T68">4</text:span><text:span text:style-name="T69">.</text:span><text:span text:style-name="T70"><text:tab/></text:span><text:span text:style-name="T71">Humanitarinė pagalba</text:span><text:span text:style-name="T72"><text:s/>– <text:s/>priemonės ir veiksmai, kurių tikslas gelbėti žmonių gyvy</text:span><text:span text:style-name="T73">bes, palengvinti jų kančias ir išsaugoti jų orumą stichinių ir dėl žmogaus veiklos kylančių nelaimių ir jų padarinių metu.</text:span></text:p>
      <text:p text:style-name="P74"><text:span text:style-name="T75">5</text:span><text:span text:style-name="T76">.</text:span><text:span text:style-name="T77"><text:tab/></text:span><text:span text:style-name="T78">Oficiali parama vystymuisi<text:s/></text:span><text:span text:style-name="T79">–</text:span><text:span text:style-name="T80"><text:s/>iš valstybės biudžeto ir savivaldybių biudžetų finansuojama parama ir humanitarinė pagalba besivy</text:span><text:span text:style-name="T81">stančioms valstybėms ir teritorijoms, įtrauktoms į</text:span><text:span text:style-name="T82"><text:s/></text:span><text:span text:style-name="T83">Ekonominio bendradarbiavimo ir plėtros organizacijos (toliau – EBPO) Paramos vystymuisi komiteto sudaromą paramos gavėjų sąrašą.<text:s/></text:span></text:p>
      <text:p text:style-name="P84"><text:span text:style-name="T85">6</text:span><text:span text:style-name="T86">.</text:span><text:span text:style-name="T87"><text:tab/></text:span><text:span text:style-name="T88">Parama biudžetui<text:s/></text:span><text:span text:style-name="T89">–</text:span><text:span text:style-name="T90"><text:s/>finansinė parama, pervedama į valstybės partnerės</text:span><text:span text:style-name="T91">, vykdančios skurdo mažinimo programą, biudžetą, ją susiejant su partneryste ir tarpusavio atskaitomybe grindžiamu politiniu dialogu, veiklos vertinimu ir gebėjimų stiprinimu.</text:span><text:span text:style-name="T92"><text:s/></text:span></text:p>
      <text:p text:style-name="P93"><text:span text:style-name="T94">7</text:span><text:span text:style-name="T95">.</text:span><text:span text:style-name="T96"><text:tab/></text:span><text:span text:style-name="T97">Techninė parama</text:span><text:span text:style-name="T98"><text:s/>–<text:s/></text:span><text:span text:style-name="T99">parama, įskaitant stipendijas, teikiama finansuojant m</text:span><text:span text:style-name="T100">okymo, gerosios patirties perdavimo, gebėjimų stiprinimo projektus ir programas.</text:span></text:p>
      <text:p text:style-name="P101"><text:span text:style-name="T102">8</text:span><text:span text:style-name="T103">.</text:span><text:span text:style-name="T104"><text:tab/></text:span><text:span text:style-name="T105">Tvarus vystymasis</text:span><text:span text:style-name="T106"><text:s/></text:span><text:span text:style-name="T107">–</text:span><text:span text:style-name="T108"><text:s/>visuotinės gerovės siekimas, derinant ekonominio ir socialinio vystymosi ir aplinkos apsaugos politikas.</text:span></text:p>
      <text:p text:style-name="P109"><text:span text:style-name="T110">9</text:span><text:span text:style-name="T111">.</text:span><text:span text:style-name="T112"><text:tab/></text:span><text:span text:style-name="T113">Valstybė donorė</text:span><text:span text:style-name="T114"><text:s/>– valstybė, teikianti paramą besivystančioms valstybėms.</text:span></text:p>
      <text:p text:style-name="P115"><text:span text:style-name="T116">10</text:span><text:span text:style-name="T117">.</text:span><text:span text:style-name="T118"><text:tab/></text:span><text:span text:style-name="T119">Valstybė partnerė<text:s/></text:span><text:span text:style-name="T120">–</text:span><text:span text:style-name="T121"><text:s/>paramą gaunanti besivystanti valstybė.<text:s/></text:span></text:p>
      <text:p text:style-name="P122"><text:span text:style-name="T123">11</text:span><text:span text:style-name="T124">.</text:span><text:span text:style-name="T125"><text:tab/></text:span><text:span text:style-name="T126">Vystomasis bendradarbiavimas</text:span><text:span text:style-name="T127"><text:s/>– išsivysčiusių ir besivystančių šalių bendradarbiavimas, kai išsivysčiusios šalys remia tvar</text:span><text:span text:style-name="T128">ų besivystančių šalių vystymąsi, jų pastangas mažinti skurdą ir integruotis į pasaulio ekonomiką.</text:span></text:p>
      <text:p text:style-name="P129"/>
      <text:p text:style-name="P130"><text:span text:style-name="T131">3</text:span><text:span text:style-name="T132"><text:tab/>straipsnis.<text:s/></text:span><text:span text:style-name="T133">Lietuvos vystomojo bendradarbiavimo politikos tikslai</text:span></text:p>
      <text:p text:style-name="P134"><text:span text:style-name="T135">Lietuvos vystomojo bendradarbiavimo politika – neatsiejama Lietuvos užsienio poli</text:span><text:span text:style-name="T136">tikos dalis, <text:s/>kuria siekiama šių tikslų:<text:s/></text:span></text:p>
      <text:p text:style-name="P137"><text:span text:style-name="T138">1</text:span><text:span text:style-name="T139">)</text:span><text:span text:style-name="T140"><text:tab/><text:s/>prisidėti prie pasaulinių skurdo mažinimo besivystančiose valstybėse<text:s/></text:span><text:span text:style-name="T141">pastangų ir <text:s/>kitų</text:span><text:span text:style-name="T142"><text:s/>Jungtinių Tautų (toliau – JT) paskelbtų vystymosi tikslų įgyvendinimo;<text:s/></text:span></text:p>
      <text:p text:style-name="P143"><text:span text:style-name="T144">2</text:span><text:span text:style-name="T145">)</text:span><text:span text:style-name="T146"><text:tab/>prisidėti prie demokratijos, saugumo ir st</text:span><text:span text:style-name="T147">abilumo erdvės, tvaraus vystymosi</text:span><text:span text:style-name="T148"><text:s/></text:span><text:span text:style-name="T149">plėtojimo Lietuvos Respublikos Vyriausybės (toliau – Vyriausybė) nustatytose šalyse ir regionuose;</text:span></text:p>
      <text:p text:style-name="P150"><text:span text:style-name="T151">3</text:span><text:span text:style-name="T152">)</text:span><text:span text:style-name="T153"><text:tab/>stiprinti politinius, ekonominius, socialinius ir kultūrinius ryšius su Vyriausybės nustatytomis šalimis ir regionai</text:span><text:span text:style-name="T154">s ir, jeigu yra galimybė, su kitomis šalimis;</text:span></text:p>
      <text:p text:style-name="P155"><text:span text:style-name="T156">4</text:span><text:span text:style-name="T157">)</text:span><text:span text:style-name="T158"><text:tab/><text:s/>informuoti ir šviesti <text:s/>Lietuvos visuomenę apie vykdomą vystomąjį bendradarbiavimą, jo tikslus ir rezultatus, siekti didesnės visuomenės paramos šiai veiklai. <text:s/></text:span></text:p>
      <text:p text:style-name="P159"/>
      <text:p text:style-name="P160"><text:span text:style-name="T161">4</text:span><text:span text:style-name="T162"><text:tab/>straipsnis.<text:s/></text:span><text:span text:style-name="T163">Lietuvos vystomojo<text:s/></text:span><text:span text:style-name="T164">bendradarbiavimo politikos principai</text:span></text:p>
      <text:p text:style-name="P165"><text:span text:style-name="T166">Lietuvos vystomojo bendradarbiavimo politikoje laikomasi šių principų:</text:span></text:p>
      <text:p text:style-name="P167"><text:span text:style-name="T168">1</text:span><text:span text:style-name="T169">)</text:span><text:span text:style-name="T170"><text:tab/>partnerystės su valstybe partnere, tarptautine valstybių donorių bendruomene, tarptautinėmis organizacijomis, tarptautinėmis finansų<text:s/></text:span><text:span text:style-name="T171">institucijomis, taip pat vietos ir regionų valdžios institucijomis,</text:span><text:span text:style-name="T172"><text:s/></text:span><text:span text:style-name="T173">pilietine visuomene, įskaitant nevyriausybines organizacijas, Lietuvoje ir užsienyje;</text:span></text:p>
      <text:p text:style-name="P174"><text:span text:style-name="T175">2</text:span><text:span text:style-name="T176">)</text:span><text:span text:style-name="T177"><text:tab/>valstybės partnerės atsakomybės – kiekviena besivystanti valstybė pirmiausia pati yra atsakinga</text:span><text:span text:style-name="T178"><text:s/>už savo vystymosi strategiją ir jos įgyvendinimą;</text:span></text:p>
      <text:p text:style-name="P179"><text:span text:style-name="T180">3</text:span><text:span text:style-name="T181">)</text:span><text:span text:style-name="T182"><text:tab/>solidarumo – remiamos pasaulio bendruomenės pastangos siekti JT paskelbtų vystymosi tikslų;</text:span></text:p>
      <text:p text:style-name="P183"><text:span text:style-name="T184">4</text:span><text:span text:style-name="T185">)</text:span><text:span text:style-name="T186"><text:tab/>paramos teikimo ir naudojimo veiksmingumo, skaidrumo ir atskaitomybės;</text:span></text:p>
      <text:p text:style-name="P187"><text:span text:style-name="T188">5</text:span><text:span text:style-name="T189">)</text:span><text:span text:style-name="T190"><text:tab/>koordinavimo ir papil</text:span><text:span text:style-name="T191">domumo – valstybių donorių bendradarbiavimas įgyvendinant bendras daugiametes programas, paramos teikimas pavienių valstybių donorių veiklai papildyti ir taip užtikrinti optimalų žmogiškųjų ir finansinių išteklių naudojimą;</text:span></text:p>
      <text:p text:style-name="P192"><text:span text:style-name="T193">6</text:span><text:span text:style-name="T194">)</text:span><text:span text:style-name="T195"><text:tab/>politikos suderinamumo –<text:s/></text:span><text:span text:style-name="T196">formuojant kitas politikas atsižvelgiama į vystomojo bendradarbiavimo tikslus;</text:span></text:p>
      <text:p text:style-name="P197"><text:span text:style-name="T198">7</text:span><text:span text:style-name="T199">)</text:span><text:span text:style-name="T200"><text:tab/>Lietuvos sukauptos patirties, lyginamųjų pranašumų panaudojimo, atsižvelgiant į prioritetinius valstybės partnerės poreikius.</text:span></text:p>
      <text:p text:style-name="P201"/>
      <text:p text:style-name="P202"><text:span text:style-name="T203">5</text:span><text:span text:style-name="T204"><text:tab/>straipsnis.<text:s/></text:span><text:span text:style-name="T205">Humanitarinės pagalbo</text:span><text:span text:style-name="T206">s teikimo principai</text:span></text:p>
      <text:p text:style-name="P207"><text:span text:style-name="T208">1</text:span><text:span text:style-name="T209">.</text:span><text:span text:style-name="T210"><text:tab/></text:span><text:span text:style-name="T211">Teikdama humanitarinę pagalbą Lietuva vadovaujasi tarptautine teise, įskaitant tarptautinę <text:s/>humanitarinę teisę, ir laikosi šių humanitarinės veiklos principų:</text:span></text:p>
      <text:p text:style-name="P212"><text:span text:style-name="T213">1</text:span><text:span text:style-name="T214">)</text:span><text:span text:style-name="T215"><text:tab/>humaniškumo – kai bet kuriomis aplinkybėmis reaguojama į žmonių k</text:span><text:span text:style-name="T216">ančias, siekiant apsaugoti jų gyvybę, sveikatą ir orumą;</text:span></text:p>
      <text:p text:style-name="P217"><text:span text:style-name="T218">2</text:span><text:span text:style-name="T219">)</text:span><text:span text:style-name="T220"><text:tab/><text:s/>neutralumo – pagalba neturi būti teikiama palaikant kurią nors šalį ginkluoto konflikto ar kito ginčo atveju;</text:span></text:p>
      <text:p text:style-name="P221"><text:span text:style-name="T222">3</text:span><text:span text:style-name="T223">)</text:span><text:span text:style-name="T224"><text:tab/>nešališkumo – pagalba nukentėjusiems gyventojams ar jų grupėms teikiama ne</text:span><text:span text:style-name="T225">priklausomai nuo tautybės, rasės, religijos, lyties, etninės kilmės, politinių pažiūrų ar kitų požymių, vadovaujantis tik jų reikmėmis;</text:span></text:p>
      <text:p text:style-name="P226"><text:span text:style-name="T227">4</text:span><text:span text:style-name="T228">)</text:span><text:span text:style-name="T229"><text:tab/>nepriklausomumo – humanitarinių tikslų siekiama autonomiškai, neatsižvelgiant į politinius, ekonominius, karinius</text:span><text:span text:style-name="T230"><text:s/>ar kitus tikslus.</text:span></text:p>
      <text:p text:style-name="P231"><text:span text:style-name="T232">2</text:span><text:span text:style-name="T233">.</text:span><text:span text:style-name="T234"><text:tab/>Lietuva humanitarinės pagalbos veiksmus koordinuoja su ES, JT ir kitų humanitarinės veiklos dalyvių vykdomais humanitarinės pagalbos veiksmais.<text:s/></text:span></text:p>
      <text:p text:style-name="P235"/>
      <text:p text:style-name="P236"><text:span text:style-name="T237">6</text:span><text:span text:style-name="T238"><text:tab/>straipsnis.<text:s/></text:span><text:span text:style-name="T239">Vystomojo bendradarbiavimo politikos įgyvendinimo būdai ir pri</text:span><text:span text:style-name="T240">emonės</text:span></text:p>
      <text:p text:style-name="P241"><text:span text:style-name="T242">1</text:span><text:span text:style-name="T243">.</text:span><text:span text:style-name="T244"><text:tab/>Vystomojo bendradarbiavimo politika įgyvendinama:</text:span></text:p>
      <text:p text:style-name="P245"><text:span text:style-name="T246">1</text:span><text:span text:style-name="T247">)</text:span><text:span text:style-name="T248"><text:tab/>teikiant dvišalę ir (ar) daugiašalę paramą;<text:s/></text:span></text:p>
      <text:p text:style-name="P249"><text:span text:style-name="T250">2</text:span><text:span text:style-name="T251">)</text:span><text:span text:style-name="T252"><text:tab/>informuojant ir šviečiant visuomenę vystomojo bendradarbiavimo klausimais.</text:span></text:p>
      <text:p text:style-name="P253"><text:span text:style-name="T254">2</text:span><text:span text:style-name="T255">.</text:span><text:span text:style-name="T256"><text:tab/></text:span><text:span text:style-name="T257"><text:s/>Dvišalė ir daugiašalė parama gali būti teikiama per projektus ir programas kaip techninė parama, deleguotasis bendradarbiavimas, pagalba valstybės partnerės prekybos sistemai stiprinti ir privačiam sektoriui plėtoti, kitų valstybių lėšomis vykdomų projekt</text:span><text:span text:style-name="T258">ų ir programų bendrasis finansavimas, taip pat per paramą biudžetui.</text:span></text:p>
      <text:p text:style-name="P259"/>
      <text:p text:style-name="P260"/>
      <text:p text:style-name="P261"><text:span text:style-name="T262">7</text:span><text:span text:style-name="T263"><text:s/>straipsnis.<text:s/></text:span><text:span text:style-name="T264">Vystomojo bendradarbiavimo politikos formavimas, įgyvendinimas ir koordinavimas<text:s/></text:span></text:p>
      <text:p text:style-name="P265"><text:span text:style-name="T266">1</text:span><text:span text:style-name="T267">.</text:span><text:span text:style-name="T268"><text:tab/>Užsienio reikalų ministerija, vadovaudamasi šiuo įstatymu, Vyriausybės<text:s/></text:span><text:span text:style-name="T269">programa ir atsižvelgdama į metinius valstybės biudžeto asignavimus:</text:span></text:p>
      <text:p text:style-name="P270"><text:span text:style-name="T271">1</text:span><text:span text:style-name="T272">)</text:span><text:span text:style-name="T273"><text:tab/>formuoja Lietuvos vystomojo bendradarbiavimo politiką, <text:s/>organizuoja ir koordinuoja šios politikos įgyvendinimą;</text:span></text:p>
      <text:p text:style-name="P274"><text:span text:style-name="T275">2</text:span><text:span text:style-name="T276">)</text:span><text:span text:style-name="T277"><text:tab/>konsultuodamasi su suinteresuotomis institucijomis ir visuomene</text:span><text:span text:style-name="T278">, rengia ir teikia Vyriausybei tvirtinti vystomojo bendradarbiavimo politikos kryptis;<text:s/></text:span></text:p>
      <text:p text:style-name="P279"><text:span text:style-name="T280">3</text:span><text:span text:style-name="T281">)</text:span><text:span text:style-name="T282"><text:tab/>iš jai patvirtintų valstybės biudžeto asignavimų įgyvendina Vystomojo bendradarbiavimo ir paramos demokratijai programą (toliau – programa). Programą ir jos įgyv</text:span><text:span text:style-name="T283">endinimo tvarką tvirtina užsienio reikalų ministras;</text:span></text:p>
      <text:p text:style-name="P284"><text:span text:style-name="T285">4</text:span><text:span text:style-name="T286">)</text:span><text:span text:style-name="T287"><text:tab/>kasmet teikia EPBO Paramos vystymuisi komitetui statistinę ataskaitą apie Lietuvos suteiktą paramą vystymuisi ir humanitarinę pagalbą.</text:span></text:p>
      <text:p text:style-name="P288"><text:span text:style-name="T289">2</text:span><text:span text:style-name="T290">.</text:span><text:span text:style-name="T291"><text:tab/>Finansų ministerija yra atsakinga už vystomojo bendr</text:span><text:span text:style-name="T292">adarbiavimo politikos koordinavimą su tarptautinėmis finansų institucijomis ir lėšų narystės tarptautinėse finansų institucijose įnašams sumokėti, <text:s/>įskaitant dalį įmokų į ES biudžetą, numatymą valstybės biudžete. Savo veiksmus Finansų ministerija derina su</text:span><text:span text:style-name="T293"><text:s/>Užsienio reikalų ministerija.</text:span></text:p>
      <text:p text:style-name="P294"><text:span text:style-name="T295">3</text:span><text:span text:style-name="T296">.</text:span><text:span text:style-name="T297"><text:tab/>Valstybės ir savivaldybių institucijos ir įstaigos:</text:span></text:p>
      <text:p text:style-name="P298"><text:span text:style-name="T299">1</text:span><text:span text:style-name="T300">)</text:span><text:span text:style-name="T301"><text:tab/>pagal kompetenciją gali priimti sprendimus dėl dalyvavimo vystomojo bendradarbiavimo veikloje;<text:s/></text:span></text:p>
      <text:p text:style-name="P302"><text:span text:style-name="T303">2</text:span><text:span text:style-name="T304">)</text:span><text:span text:style-name="T305"><text:tab/>iš joms patvirtintų biudžeto asignavimų gali teikti dvišal</text:span><text:span text:style-name="T306">ę ir (ar) daugiašalę paramą Vyriausybės nustatyta tvarka;</text:span></text:p>
      <text:p text:style-name="P307"><text:span text:style-name="T308">3</text:span><text:span text:style-name="T309">)</text:span><text:span text:style-name="T310"><text:tab/></text:span><text:span text:style-name="T311">valstybei <text:s/>arba savivaldybei nuosavybės teise priklausantį turtą, patikėjimo teise valdomą <text:s/>valstybės <text:s/>arba savivaldybės institucijų ir įstaigų, skirtą vystomojo bendradarbiavimo veiklai,<text:s/></text:span><text:span text:style-name="T312"><text:s/></text:span><text:span text:style-name="T313">valstybės ir savivaldybių institucijos ir įstaigos gali neatlygintinai perduoti tarptautinių organizacijų, kitų valstybių valstybės ar savivaldybių institucijų, kitų valstybių viešųjų juridinių ar fizinių asmenų nuosavybėn Lietuvos Respublikos valstybės ir</text:span><text:span text:style-name="T314"><text:s/>savivaldybių turto valdymo, naudojimo ir</text:span><text:span text:style-name="T315"><text:s/>disponavimo juo įstatymo nustatyta tvarka;</text:span></text:p>
      <text:p text:style-name="P316"><text:span text:style-name="T317">4</text:span><text:span text:style-name="T318">)</text:span><text:span text:style-name="T319"><text:tab/>teikia Užsienio reikalų ministerijai statistinius duomenis apie savo vystomojo bendradarbiavimo veiklą.</text:span></text:p>
      <text:p text:style-name="P320"><text:span text:style-name="T321">4</text:span><text:span text:style-name="T322">.</text:span><text:span text:style-name="T323"><text:tab/>Siekiant politikos suderinamumo vystomojo bendradar</text:span><text:span text:style-name="T324">biavimo veiklai koordinuoti yra sudaroma nacionalinė vystomojo bendradarbiavimo komisija, vadovaujama Užsienio reikalų ministerijos atstovo. Į komisijos sudėtį įeina valstybės ir savivaldybių institucijų ir įstaigų, vystomojo bendradarbiavimo srityje veiki</text:span><text:span text:style-name="T325">ančių nevyriausybinių organizacijų atstovai. Komisiją sudaro ir jos nuostatus tvirtina Vyriausybė, asmeninę sudėtį – užsienio reikalų ministras.<text:s/></text:span></text:p>
      <text:p text:style-name="P326"><text:span text:style-name="T327">5</text:span><text:span text:style-name="T328">.</text:span><text:span text:style-name="T329"><text:tab/>Pilietinė visuomenė, įskaitant nevyriausybines organizacijas, dalyvauja planuojant ir įgyvendinant vyst</text:span><text:span text:style-name="T330">omojo bendradarbiavimo politiką, informuoja ir šviečia visuomenę vystomojo<text:s/></text:span><text:soft-page-break/><text:span text:style-name="T331">bendradarbiavimo klausimais, formuoja teigiamą visuomenės požiūrį į šią politiką ir skatina prisidėti prie jos plėtojimo ir stiprinimo.</text:span></text:p>
      <text:p text:style-name="P332"><text:span text:style-name="T333">6</text:span><text:span text:style-name="T334">.</text:span><text:span text:style-name="T335"><text:tab/>Kiti šiame straipsnyje neįvardyti Liet</text:span><text:span text:style-name="T336">uvos ir užsienio valstybių subjektai taip pat gali dalyvauti vystomojo bendradarbiavimo veikloje.<text:s/></text:span></text:p>
      <text:p text:style-name="P337"/>
      <text:p text:style-name="P338"><text:span text:style-name="T339">8</text:span><text:span text:style-name="T340"><text:tab/><text:s/>straipsnis.<text:s/></text:span><text:span text:style-name="T341">Vystomojo bendradarbiavimo politikos finansavimas</text:span></text:p>
      <text:p text:style-name="P342"><text:span text:style-name="T343">1</text:span><text:span text:style-name="T344">.</text:span><text:span text:style-name="T345"><text:tab/>Vystomojo bendradarbiavimo politika finansuojama iš Užsienio reikalų ministeri</text:span><text:span text:style-name="T346">jai, kitoms valstybės ir savivaldybių institucijoms ir įstaigoms patvirtintų biudžeto asignavimų ir kitomis šiame įstatyme neįvardytomis lėšomis, kurios, remiantis EPBO <text:s/>metodologija, gali būti į apskaitą traukiamos kaip oficiali parama vystymuisi.</text:span></text:p>
      <text:p text:style-name="P347"><text:span text:style-name="T348">2</text:span><text:span text:style-name="T349">.</text:span><text:span text:style-name="T350"><text:tab/></text:span><text:span text:style-name="T351">Įgyvendindama ES ir kitus tarptautinius susitarimus dėl oficialios paramos vystymuisi, Lietuva sieks didinti savo oficialią paramą vystymuisi, atsižvelgdama į valstybės finansines galimybes.</text:span></text:p>
      <text:p text:style-name="P352"/>
      <text:p text:style-name="P353"><text:span text:style-name="T354">9</text:span><text:span text:style-name="T355"><text:s/>straipsnis.<text:s/></text:span><text:span text:style-name="T356">Vystomojo bendradarbiavimo politikos veiksmingumas<text:s/></text:span></text:p>
      <text:p text:style-name="P357"><text:span text:style-name="T358">Vystomojo bendradarbiavimo politikos veiksmingumo siekiama:<text:s/></text:span></text:p>
      <text:p text:style-name="P359"><text:span text:style-name="T360">1</text:span><text:span text:style-name="T361">)</text:span><text:span text:style-name="T362"><text:tab/>prisidedant prie ES vystomojo bendradarbiavimo politikos įgyvendinimo, vadovaujantis geriausia ES valstybių narių šios srities patirtimi</text:span><text:span text:style-name="T363">;</text:span></text:p>
      <text:p text:style-name="P364"><text:span text:style-name="T365">2</text:span><text:span text:style-name="T366">)</text:span><text:span text:style-name="T367"><text:tab/>atsižvelgiant į pasaulines vystomojo bendradarbiavimo politikos tendencijas ir koordinuojant Lietuvos vystomojo bendradarbiavimo politiką su JT organizacija, tarptautinėmis finansų institucijomis, EBPO, Pasaulio prekybos organizacijos veikla pagal</text:span><text:span text:style-name="T368">bos prekybai srityje;</text:span></text:p>
      <text:p text:style-name="P369"><text:span text:style-name="T370">3</text:span><text:span text:style-name="T371">)</text:span><text:span text:style-name="T372"><text:tab/>informuojant ir šviečiant Lietuvos visuomenę apie vystomojo bendradarbiavimo veiklą, Lietuvos vykdomus projektus ir jų rezultatus, užsitikrinant visuomenės pritarimą ir paramą šiai užsienio politikos sričiai;</text:span></text:p>
      <text:p text:style-name="P373"><text:span text:style-name="T374">4</text:span><text:span text:style-name="T375">)</text:span><text:span text:style-name="T376"><text:tab/>valstybės <text:s/></text:span><text:span text:style-name="T377">ir savivaldybių institucijoms ir įstaigoms, pilietinei visuomenei, akademinei <text:s/>bendruomenei įgyjant patirties tarptautiniuose ir ES vystomojo bendradarbiavimo projektuose;</text:span></text:p>
      <text:p text:style-name="P378"><text:span text:style-name="T379">5</text:span><text:span text:style-name="T380">)</text:span><text:span text:style-name="T381"><text:tab/>savanoriams įsitraukiant į vystomojo bendradarbiavimo projektus.</text:span></text:p>
      <text:p text:style-name="P382"/>
      <text:p text:style-name="P383"><text:span text:style-name="T384">10</text:span><text:span text:style-name="T385"><text:s/>straipsnis.<text:s/></text:span><text:span text:style-name="T386">Humanitarinės pagalbos teikimo būdai<text:s/></text:span></text:p>
      <text:p text:style-name="P387"><text:span text:style-name="T388">1</text:span><text:span text:style-name="T389">.</text:span><text:span text:style-name="T390"><text:tab/>Gali būti skiriama skubi ir ilgalaikė humanitarinė pagalba.</text:span></text:p>
      <text:p text:style-name="P391"><text:span text:style-name="T392">2</text:span><text:span text:style-name="T393">.</text:span><text:span text:style-name="T394"><text:tab/>Skubi humanitarinė pagalba yra teikiama operatyviai reaguojant į neatidėliotinus poreikius.<text:s/></text:span></text:p>
      <text:p text:style-name="P395"><text:span text:style-name="T396">3</text:span><text:span text:style-name="T397">.</text:span><text:span text:style-name="T398"><text:tab/></text:span><text:span text:style-name="T399">Ilgalaikė humanitarinė pagalba<text:s/></text:span><text:span text:style-name="T400">teikiama užsitęsusių krizių atvejais arba krizių, kai pagalbos teikimo aplinkybės yra ypač sudėtingos ir kai bendra tarptautinė humanitarinė reagavimo veikla nėra pakankama.<text:s/></text:span></text:p>
      <text:p text:style-name="P401"><text:span text:style-name="T402">4</text:span><text:span text:style-name="T403">.</text:span><text:span text:style-name="T404"><text:tab/>Skubi ir ilgalaikė humanitarinė pagalba gali būti teikiama piniginėmis lėš</text:span><text:span text:style-name="T405">omis, maistu, daiktais, sveikatos priežiūros ir kitomis paslaugomis ir priemonėmis</text:span><text:span text:style-name="T406"><text:s/></text:span><text:span text:style-name="T407">pagal humanitarinius<text:s/></text:span><text:soft-page-break/><text:span text:style-name="T408">poreikius, teikiant civilinės saugos tarptautinę pagalbą, taip pat veiksmais, kuriais atkuriamos būtiniausios gyvenimo sąlygos, mažinama nelaimių rizika</text:span><text:span text:style-name="T409">, įskaitant pasirengimą nelaimėms ir atsigavimą po jų.<text:s/></text:span></text:p>
      <text:p text:style-name="P410"/>
      <text:p text:style-name="P411"><text:span text:style-name="T412">11</text:span><text:span text:style-name="T413"><text:s/>straipsnis.<text:s/></text:span><text:span text:style-name="T414">Humanitarinės pagalbos teikimas ir finansavimas<text:s/></text:span></text:p>
      <text:p text:style-name="P415"><text:span text:style-name="T416">1</text:span><text:span text:style-name="T417">.</text:span><text:span text:style-name="T418"><text:tab/>Valstybės ir savivaldybių institucijos ir įstaigos pagal kompetenciją gali priimti sprendimus dėl humanitarinės pagalbos t</text:span><text:span text:style-name="T419">eikimo ar inicijuoti šių sprendimų priėmimą. Apie priimtus sprendimus informuojama Užsienio reikalų misterija.</text:span></text:p>
      <text:p text:style-name="P420"><text:span text:style-name="T421">2</text:span><text:span text:style-name="T422">.</text:span><text:span text:style-name="T423"><text:tab/></text:span><text:span text:style-name="T424">Humanitarinę pagalbą valstybės ir savivaldybių institucijos ir įstaigos gali teikti iš joms patvirtintų biudžeto asignavimų Vyriausybės nu</text:span><text:span text:style-name="T425">statyta tvarka. V</text:span><text:span text:style-name="T426">alstybei <text:s/>arba savivaldybei<text:s/></text:span><text:span text:style-name="T427">nuosavybės teise priklausantį turtą, patikėjimo teise valdomą <text:s/>valstybės <text:s/>arba savivaldybės</text:span><text:span text:style-name="T428"><text:s/></text:span><text:span text:style-name="T429">institucijų ir įstaigų, skirtą humanitarinei pagalbai teikti, valstybės ir savivaldybių institucijos ir įstaigos gali n</text:span><text:span text:style-name="T430">eatlygintinai perduoti tarptautinių organizacijų, kitų valstybių valstybės ar savivaldybių institucijų, kitų valstybių viešųjų juridinių ar fizinių asmenų nuosavybėn Lietuvos Respublikos valstybės ir savivaldybių turto valdymo, naudojimo ir disponavimo juo</text:span><text:span text:style-name="T431"><text:s/>įstatymo nustatyta tvarka.</text:span></text:p>
      <text:p text:style-name="P432"><text:span text:style-name="T433">3</text:span><text:span text:style-name="T434">.</text:span><text:span text:style-name="T435"><text:tab/>Valstybės ar savivaldybės institucijai ir įstaigai viršijus humanitarinei pagalbai patvirtintus biudžeto asignavimus, humanitarinė pagalba gali būti finansuojama ar teikiama iš Vyriausybės ar valstybės rezervo.<text:s/></text:span></text:p>
      <text:p text:style-name="P436"><text:span text:style-name="T437">4</text:span><text:span text:style-name="T438">.</text:span><text:span text:style-name="T439"><text:tab/></text:span><text:span text:style-name="T440">Pilietinė visuomenė, įskaitant nevyriausybines organizacijas, kiti šiame straipsnyje neįvardinti fiziniai ir juridiniai asmenys gali dalyvauti teikiant humanitarinę pagalbą ir prisidėti prie visuomenės informavimo ir švietimo apie humanitarinės pagalbos te</text:span><text:span text:style-name="T441">ikimą, šios pagalbos tikslus, principus, priemones ir rezultatus.<text:s/></text:span></text:p>
      <text:p text:style-name="P442"><text:span text:style-name="T443">5</text:span><text:span text:style-name="T444">.</text:span><text:span text:style-name="T445"><text:tab/></text:span><text:span text:style-name="T446">Civilinės saugos tarptautinės</text:span><text:span text:style-name="T447"><text:s/>pagalbos teikimą<text:s/></text:span><text:span text:style-name="T448">ir finansavimą reglamentuoja Lietuvos Respublikos civilinės saugos įstatymas ir atitinkami įstatymo įgyvendinamieji teisės aktai</text:span><text:span text:style-name="T449">.</text:span></text:p>
      <text:p text:style-name="P450"/>
      <text:p text:style-name="P451"><text:span text:style-name="T452">12</text:span><text:span text:style-name="T453"><text:s/>straipsnis.<text:s/></text:span><text:span text:style-name="T454">Įstatymo įsigaliojimas<text:s/></text:span></text:p>
      <text:p text:style-name="P455"><text:span text:style-name="T456">Šis įstatymas įsigalioja 2013 m. sausio 1 d.</text:span></text:p>
      <text:p text:style-name="P457"/>
      <text:p text:style-name="P458"/>
      <text:p text:style-name="P459"><text:span text:style-name="T460">Skelbiu šį Lietuvos Respublikos Seimo priimtą įstatymą.</text:span></text:p>
      <text:p text:style-name="P461"/>
      <text:p text:style-name="P462"><text:span text:style-name="T4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o projektas -2 redakcija</dc:title>
    <meta:initial-creator>ilpetr</meta:initial-creator>
    <dc:creator>adlibuser</dc:creator>
    <meta:creation-date>2017-03-03T23:49:00Z</meta:creation-date>
    <dc:date>2017-03-03T23:49:00Z</dc:date>
    <meta:print-date>2012-12-06T14:45:00Z</meta:print-date>
    <meta:template xlink:href="Normal.dotm" xlink:type="simple"/>
    <meta:editing-cycles>2</meta:editing-cycles>
    <meta:editing-duration>PT0S</meta:editing-duration>
    <meta:document-statistic meta:page-count="6" meta:paragraph-count="262" meta:word-count="1741" meta:character-count="13896" meta:row-count="730" meta:non-whitespace-character-count="12417"/>
  </office:meta>
</office:document-meta>
</file>