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1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fo:language="pt" fo:country="BR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 fo:language="pt" fo:country="BR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(2)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LIETUVOS RESPUBLIKOS 2011 METŲ <text:s/>PRIVALOMOJO SVEIKATOS DRAUDIMO FONDO METINIŲ BIUDŽETO VYKDYMO <text:s/>ATASKAITŲ RINKINIO PATVIRTINIMO</text:p>
      <text:p text:style-name="P9"/>
      <text:p text:style-name="P10">2012 m. <text:s text:c="26"/>d. Nr.</text:p>
      <text:p text:style-name="P11">Vilnius</text:p>
      <text:p text:style-name="P12"/>
      <text:p text:style-name="P13"><text:span text:style-name="T14">Lietuvos Respublikos Seimas <text:s/>n u t a r i 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i Lietuvos Respublikos 2011 metų Privalomojo sveikatos draudimo fondo metinių biudžeto vykdymo ataskaitų rinkinį – 4 218 584 tūkst. litų pajamų, <text:s text:c="2"/>571 382 tūkst. litų likutį 2011 metų</text:span><text:span text:style-name="T21"><text:s/>pradžioje ir 4 382 015 tūkst. litų išlaidų. Privalomojo sveikatos draudimo fondo biudžeto lėšų likutis 2011 metų pabaigoje sudarė 134 118 tūkst. litų kasos apyvartos lėšų, Privalomojo sveikatos draudimo fondo biudžeto rezervas – 273 833 tūkst. litų.</text:span></text:p>
      <text:p text:style-name="P22"/>
      <text:p text:style-name="P23"/>
      <text:p text:style-name="P24"><text:span text:style-name="T25">SEIMO PIRMININKAS</text:span></text:p>
      <text:p text:style-name="P26"/>
      <text:p text:style-name="P27"/>
      <text:p text:style-name="P28"/>
      <text:p text:style-name="P29">Projektą Sveikatos reikalų komiteto vardu teikia<text:s/></text:p>
      <text:p text:style-name="P30">Komiteto pirmininkė Dangutė Mikut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11-29T09:31:00Z</meta:creation-date>
    <dc:date>2024-11-29T09:31:00Z</dc:date>
    <meta:print-date>2012-12-05T13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859" meta:row-count="19" meta:non-whitespace-character-count="760"/>
  </office:meta>
</office:document-meta>
</file>